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1.3784in"/>
          <style:tab-stop style:type="right" style:position="5.768in"/>
        </style:tab-stops>
      </style:paragraph-properties>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8" style:parent-style-name="Normal" style:family="paragraph">
      <style:text-properties fo:font-size="5pt" style:font-size-asian="5pt" style:font-size-complex="5pt"/>
    </style:style>
    <style:style style:name="P19"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22" style:parent-style-name="Normal" style:family="paragraph">
      <style:paragraph-properties fo:keep-with-next="always" fo:text-align="center"/>
    </style:style>
    <style:style style:name="P23"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style>
    <style:style style:name="P24" style:parent-style-name="Normal" style:family="paragraph">
      <style:paragraph-properties fo:text-align="justify" fo:text-indent="0.5in">
        <style:tab-stops>
          <style:tab-stop style:type="left" style:position="6.8909in"/>
        </style:tab-stops>
      </style:paragraph-properties>
    </style:style>
    <style:style style:name="P25" style:parent-style-name="Normal" style:family="paragraph">
      <style:paragraph-properties fo:text-align="justify" fo:text-indent="0.5in">
        <style:tab-stops>
          <style:tab-stop style:type="left" style:position="0.5in"/>
        </style:tab-stops>
      </style:paragraph-properties>
    </style:style>
    <style:style style:name="P26" style:parent-style-name="Normal" style:family="paragraph">
      <style:paragraph-properties fo:text-align="justify">
        <style:tab-stops>
          <style:tab-stop style:type="left" style:position="0.5in"/>
        </style:tab-stops>
      </style:paragraph-properties>
    </style:style>
    <style:style style:name="P27" style:parent-style-name="Normal" style:family="paragraph">
      <style:paragraph-properties fo:text-align="justify">
        <style:tab-stops>
          <style:tab-stop style:type="left" style:position="0.5in"/>
        </style:tab-stops>
      </style:paragraph-properties>
    </style:style>
    <style:style style:name="P28" style:parent-style-name="Normal" style:family="paragraph">
      <style:paragraph-properties fo:text-align="justify">
        <style:tab-stops>
          <style:tab-stop style:type="left" style:position="0.5in"/>
        </style:tab-stops>
      </style:paragraph-properties>
    </style:style>
    <style:style style:name="P29" style:parent-style-name="Normal" style:family="paragraph">
      <style:paragraph-properties fo:text-align="justify">
        <style:tab-stops>
          <style:tab-stop style:type="left" style:position="0.5in"/>
        </style:tab-stops>
      </style:paragraph-properties>
    </style:style>
    <style:style style:name="P30" style:parent-style-name="Normal" style:family="paragraph">
      <style:paragraph-properties fo:break-before="page" fo:text-align="justify">
        <style:tab-stops>
          <style:tab-stop style:type="left" style:position="0.5in"/>
        </style:tab-stops>
      </style:paragraph-properties>
    </style:style>
    <style:style style:name="P31" style:parent-style-name="Normal" style:family="paragraph">
      <style:paragraph-properties fo:text-align="justify">
        <style:tab-stops>
          <style:tab-stop style:type="left" style:position="0.5in"/>
        </style:tab-stops>
      </style:paragraph-properties>
    </style:style>
    <style:style style:name="P32" style:parent-style-name="Normal" style:family="paragraph">
      <style:paragraph-properties fo:margin-left="4.0361in">
        <style:tab-stops>
          <style:tab-stop style:type="left" style:position="-3.4in"/>
          <style:tab-stop style:type="left" style:position="-2.7638in"/>
          <style:tab-stop style:type="left" style:position="-2.1277in"/>
          <style:tab-stop style:type="left" style:position="-1.4916in"/>
          <style:tab-stop style:type="left" style:position="-0.8555in"/>
          <style:tab-stop style:type="left" style:position="-0.2194in"/>
          <style:tab-stop style:type="left" style:position="0.4166in"/>
          <style:tab-stop style:type="left" style:position="1.0527in"/>
          <style:tab-stop style:type="left" style:position="1.6888in"/>
          <style:tab-stop style:type="left" style:position="2.325in"/>
          <style:tab-stop style:type="left" style:position="2.9611in"/>
          <style:tab-stop style:type="left" style:position="3.5972in"/>
          <style:tab-stop style:type="left" style:position="4.2333in"/>
          <style:tab-stop style:type="left" style:position="4.8694in"/>
          <style:tab-stop style:type="left" style:position="5.5055in"/>
          <style:tab-stop style:type="left" style:position="6.1416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fo:margin-left="4.0361in">
        <style:tab-stops>
          <style:tab-stop style:type="left" style:position="-4.0361in"/>
          <style:tab-stop style:type="left" style:position="-2.7638in"/>
          <style:tab-stop style:type="left" style:position="-2.1277in"/>
          <style:tab-stop style:type="left" style:position="-1.4916in"/>
          <style:tab-stop style:type="left" style:position="-0.8555in"/>
          <style:tab-stop style:type="left" style:position="-0.2194in"/>
          <style:tab-stop style:type="left" style:position="0.4166in"/>
          <style:tab-stop style:type="left" style:position="1.0527in"/>
          <style:tab-stop style:type="left" style:position="1.6888in"/>
          <style:tab-stop style:type="left" style:position="2.325in"/>
          <style:tab-stop style:type="left" style:position="2.9611in"/>
          <style:tab-stop style:type="left" style:position="3.5972in"/>
          <style:tab-stop style:type="left" style:position="4.2333in"/>
          <style:tab-stop style:type="left" style:position="4.8694in"/>
          <style:tab-stop style:type="left" style:position="5.5055in"/>
          <style:tab-stop style:type="left" style:position="6.1416in"/>
        </style:tab-stops>
      </style:paragraph-properties>
      <style:text-properties style:font-size-complex="12pt"/>
    </style:style>
    <style:style style:name="P35" style:parent-style-name="Normal" style:family="paragraph">
      <style:paragraph-properties fo:margin-left="4.0361in">
        <style:tab-stops>
          <style:tab-stop style:type="left" style:position="-4.0361in"/>
          <style:tab-stop style:type="left" style:position="-2.7638in"/>
          <style:tab-stop style:type="left" style:position="-2.1277in"/>
          <style:tab-stop style:type="left" style:position="-1.4916in"/>
          <style:tab-stop style:type="left" style:position="-0.8555in"/>
          <style:tab-stop style:type="left" style:position="-0.2194in"/>
          <style:tab-stop style:type="left" style:position="0.4166in"/>
          <style:tab-stop style:type="left" style:position="1.0527in"/>
          <style:tab-stop style:type="left" style:position="1.6888in"/>
          <style:tab-stop style:type="left" style:position="2.325in"/>
          <style:tab-stop style:type="left" style:position="2.9611in"/>
          <style:tab-stop style:type="left" style:position="3.5972in"/>
          <style:tab-stop style:type="left" style:position="4.2333in"/>
          <style:tab-stop style:type="left" style:position="4.8694in"/>
          <style:tab-stop style:type="left" style:position="5.5055in"/>
          <style:tab-stop style:type="left" style:position="6.1416in"/>
        </style:tab-stops>
      </style:paragraph-properties>
      <style:text-properties style:font-size-complex="12pt"/>
    </style:style>
    <style:style style:name="P36" style:parent-style-name="Normal" style:family="paragraph">
      <style:paragraph-properties fo:margin-left="4.0361in">
        <style:tab-stops>
          <style:tab-stop style:type="left" style:position="-4.0361in"/>
          <style:tab-stop style:type="left" style:position="-2.7638in"/>
          <style:tab-stop style:type="left" style:position="-2.1277in"/>
          <style:tab-stop style:type="left" style:position="-1.4916in"/>
          <style:tab-stop style:type="left" style:position="-0.8555in"/>
          <style:tab-stop style:type="left" style:position="-0.2194in"/>
          <style:tab-stop style:type="left" style:position="0.4166in"/>
          <style:tab-stop style:type="left" style:position="1.0527in"/>
          <style:tab-stop style:type="left" style:position="1.6888in"/>
          <style:tab-stop style:type="left" style:position="2.325in"/>
          <style:tab-stop style:type="left" style:position="2.9611in"/>
          <style:tab-stop style:type="left" style:position="3.5972in"/>
          <style:tab-stop style:type="left" style:position="4.2333in"/>
          <style:tab-stop style:type="left" style:position="4.8694in"/>
          <style:tab-stop style:type="left" style:position="5.5055in"/>
          <style:tab-stop style:type="left" style:position="6.1416in"/>
        </style:tab-stops>
      </style:paragraph-properties>
      <style:text-properties style:font-size-complex="12pt"/>
    </style:style>
    <style:style style:name="P3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text-indent="0.5in">
        <style:tab-stops>
          <style:tab-stop style:type="left" style:position="0.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style:tab-stops>
          <style:tab-stop style:type="left" style:position="0.5in"/>
        </style:tab-stops>
      </style:paragraph-properties>
    </style:style>
    <style:style style:name="P9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indent="0.1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87" style:parent-style-name="Normal" style:family="paragraph">
      <style:paragraph-properties fo:text-indent="0.1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indent="0.1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1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margin-left="0.5in">
        <style:tab-stops>
          <style:tab-stop style:type="left" style:position="-0.5in"/>
          <style:tab-stop style:type="left" style:position="0.2875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63" style:parent-style-name="Normal" style:family="paragraph">
      <style:paragraph-properties fo:text-align="justify" fo:text-indent="0.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indent="0.1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3" style:parent-style-name="Normal" style:family="paragraph">
      <style:paragraph-properties fo:text-align="justify" fo:margin-right="-0.0597in" fo:text-indent="0.5in">
        <style:tab-stops>
          <style:tab-stop style:type="left" style:position="0.5in"/>
          <style:tab-stop style:type="left" style:position="5.0208in"/>
          <style:tab-stop style:type="right" style:position="5.768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center">
        <style:tab-stops>
          <style:tab-stop style:type="left" style:position="0in"/>
        </style:tab-stops>
      </style:paragraph-properties>
      <style:text-properties style:font-size-complex="12pt"/>
    </style:style>
    <style:style style:name="P277" style:parent-style-name="Normal" style:family="paragraph">
      <style:paragraph-properties fo:text-align="justify">
        <style:tab-stops>
          <style:tab-stop style:type="left" style:position="0.5in"/>
        </style:tab-stops>
      </style:paragraph-properties>
    </style:style>
    <style:style style:name="P278" style:parent-style-name="Normal" style:family="paragraph">
      <style:paragraph-properties fo:text-align="justify">
        <style:tab-stops>
          <style:tab-stop style:type="left" style:position="0.5in"/>
        </style:tab-stops>
      </style:paragraph-properties>
    </style:style>
    <style:style style:name="P279" style:parent-style-name="Normal" style:family="paragraph">
      <style:paragraph-properties fo:text-align="justify">
        <style:tab-stops>
          <style:tab-stop style:type="left" style:position="0.5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1" draw:name="Paveikslėlis 1" text:anchor-type="as-char" svg:x="0in" svg:y="0in" svg:width="0.54653in" svg:height="0.53333in" style:rel-width="scale" style:rel-height="scale"><draw:image xlink:href="media/image1.png" xlink:type="simple" xlink:show="embed" xlink:actuate="onLoad"/><svg:title/><svg:desc/></draw:frame></text:span></text:p>
      <text:p text:style-name="P11">MUITINĖS DEPARTAMENTO</text:p>
      <text:p text:style-name="P12">PRIE LIETUVOS RESPUBLIKOS FINANSŲ MINISTERIJOS</text:p>
      <text:p text:style-name="P13">GENERALINIS DIREKTORIUS</text:p>
      <text:p text:style-name="P14"/>
      <text:p text:style-name="P15">ĮSAKYMAS</text:p>
      <text:p text:style-name="P16"/>
      <text:p text:style-name="P17">DĖL PREKIŲ SAUGOJIMO VIETOS (TERITORIJOS) TINKAMUMO MUITINĖS SANDĖLIO (LAIKINOJO SAUGOJIMO SANDĖLIO) VEIKLAI ĮVERTINIMO APRAŠO PATVIRTINIMO</text:p>
      <text:p text:style-name="P18"/>
      <text:p text:style-name="P19"/>
      <text:p text:style-name="P20"/>
      <text:p text:style-name="P21">2016 m. liepos 11 d. Nr. 1B-577</text:p>
      <text:p text:style-name="P22">Vilnius</text:p>
      <text:p text:style-name="P23"/>
      <text:p text:style-name="P24">1. T v i r t i n u <text:s/>Prekių saugojimo vietos (teritorijos) tinkamumo muitinės sandėlio (laikinojo saugojimo sandėlio) veiklai įvertinimo aprašą (pridedama).</text:p>
      <text:p text:style-name="P25">2. P r i p a ž į s t u netekusiu galios Muitinės departamento prie Lietuvos Respublikos finansų ministerijos generalinio direktoriaus 2007 m. rugsėjo 12 d. įsakymą Nr. 1B-595 „Dėl Prekių saugojimo vietos (teritorijos) tinkamumo A, B, C arba D tipo muitinės sandėlio veiklai, laikinojo prekių saugojimo sandėlio (importo ir eksporto terminalo) arba laisvojo sandėlio veiklai ir jos priežiūrai reikalavimų patvirtinimo“ su visais pakeitimais ir papildymais.</text:p>
      <text:p text:style-name="P26"/>
      <text:p text:style-name="P27"/>
      <text:p text:style-name="P28"/>
      <text:p text:style-name="P29">Generalinis direktorius<text:tab/><text:tab/><text:tab/><text:tab/><text:tab/><text:tab/><text:tab/><text:tab/>Arūnas Adomėnas</text:p>
      <text:p text:style-name="P30"/>
      <text:p text:style-name="P31"/>
      <text:p text:style-name="P32"><text:span text:style-name="T33">PATVIRTINTA</text:span></text:p>
      <text:p text:style-name="P34">Muitinės departamento prie Lietuvos Respublikos finansų ministerijos</text:p>
      <text:p text:style-name="P35">generalinio direktoriaus</text:p>
      <text:p text:style-name="P36">2016 m. liepos 11 d.įsakymu Nr. 1B-577</text:p>
      <text:p text:style-name="P37"/>
      <text:p text:style-name="P38"/>
      <text:p text:style-name="P39"><text:span text:style-name="T40">PREKIŲ SAUGOJIMO VIETOS (TERITORIJOS) TINKAMUMO MUITINĖS SANDĖLIO (LAIKINOJO SAUGOJIMO SANDĖLIO) VEIKLAI ĮVERTINIMO<text:s/></text:span></text:p>
      <text:p text:style-name="P41"><text:span text:style-name="T42">APRAŠA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Prekių saugojimo vietos (teritorijos) tinkamumo muitinės sandėlio (laikinojo saugojimo sandėlio) veiklai įvertinimo aprašas (toliau – Aprašas) nustato I ir II tipo atvirojo muitinės sandėlio, uždarojo muitinės sandėlio (toliau kartu vadinami muitinės sandėliu) ir laikinojo saugojimo sandėlio teritorijos reikalavimus ir teritorinės muitinės veiksmus, susijusius su minėtų vietų tinkamumo įvertinimu.</text:span></text:p>
      <text:p text:style-name="P53"><text:span text:style-name="T54">2</text:span><text:span text:style-name="T55">. Apraše vartojamos sąvokos:</text:span></text:p>
      <text:p text:style-name="P56"><text:span text:style-name="T57">2.1</text:span><text:span text:style-name="T58">.<text:s/></text:span><text:span text:style-name="T59">Prekių saugojimo vieta (teritorija)</text:span><text:span text:style-name="T60"><text:s/>– nustatytus reikalavimus atitinkanti muitinės sandėlio (laikinojo saugojimo sandėlio) teritorija.</text:span></text:p>
      <text:p text:style-name="P61"><text:span text:style-name="T62">2.2</text:span><text:span text:style-name="T63">.<text:s/></text:span><text:span text:style-name="T64">Prekių saugojimo vietos (teritorijos) schema</text:span><text:span text:style-name="T65"><text:s/>– muitinės sandėlio (laikinojo saugojimo sandėlio) teritorijos grafinis išdėstymas plane.</text:span></text:p>
      <text:p text:style-name="P66"><text:span text:style-name="T67">2.3</text:span><text:span text:style-name="T68">.<text:s/></text:span><text:span text:style-name="T69">Savininkas<text:s/></text:span><text:span text:style-name="T70">– muitinės sandėlio (laikinojo saugojimo sandėlio) savininkas arba jo įgaliotas asmuo.</text:span></text:p>
      <text:p text:style-name="P71"><text:span text:style-name="T72">2.4</text:span><text:span text:style-name="T73">.<text:s/></text:span><text:span text:style-name="T74">Reglamentas (ES) Nr. 952/2013</text:span><text:span text:style-name="T75"><text:s/>– Europos Parlamento ir Tarybos reglamentas (ES) Nr. 952/2013, kuriuo nustatomas Sąjungos muitinės kodeksas (OL 2013 L 269, p. 1).</text:span></text:p>
      <text:p text:style-name="P76"><text:span text:style-name="T77">2.5</text:span><text:span text:style-name="T78">.<text:s/></text:span><text:span text:style-name="T79">Reglamentas (ES) Nr. 2015/2446</text:span><text:span text:style-name="T80"><text:s/>– 2015 m. liepos 28 d. Komisijos deleguotasis reglamentas (ES) 2015/2446, kuriuo Europos Parlamento ir Tarybos reglamentas (ES) Nr. 952/2013 papildomas išsamiomis taisyklėmis, kuriomis patikslinamos kai kurios Sąjungos muitinės kodekso nuostatos (OL 2015 L 343, p. 1), su paskutiniais pakeitimais, padarytais 2015 m. gruodžio 17 d. komisijos deleguotuoju reglamentu (ES) Nr. 2016/341 (OL 2016 L 69, p. 1).</text:span></text:p>
      <text:p text:style-name="P81"><text:span text:style-name="T82">2.6</text:span><text:span text:style-name="T83">.<text:s/></text:span><text:span text:style-name="T84">Reglamentas (ES) Nr. 2015/2447</text:span><text:span text:style-name="T85"><text:s/>– 2015 m. lapkričio 24 d. Komisijos įgyvendinimo <text:s/>reglamentas (ES) Nr. 2015/2447, kuriuo nustatomos <text:s/>išsamios <text:s/>tam <text:s/>tikrų Europos Parlamento ir Tarybos reglamento (ES) Nr. 952/2013, kuriuo nustatomas Sąjungos muitinės kodeksas, nuostatų įgyvendinimo taisyklės (OL 2015 L 343, p. 558).</text:span></text:p>
      <text:p text:style-name="P86"><text:span text:style-name="T87">3</text:span><text:span text:style-name="T88">. Kitos Apraše vartojamos sąvokos atitinka Aprašo 2.4–2.6 papunkčiuose nurodytuose teisės aktuose vartojamas sąvokas.</text:span></text:p>
      <text:p text:style-name="P89"/>
      <text:p text:style-name="P90"><text:span text:style-name="T91">II</text:span><text:span text:style-name="T92"><text:s/>SKYRIUS</text:span></text:p>
      <text:p text:style-name="P93"><text:span text:style-name="T94">PREKIŲ SAUGOJIMO VIETOS (TERITORIJOS)</text:span></text:p>
      <text:p text:style-name="P95"><text:span text:style-name="T96">REIKALAVIMAI</text:span></text:p>
      <text:p text:style-name="P97"/>
      <text:p text:style-name="P98"><text:span text:style-name="T99">4</text:span><text:span text:style-name="T100">. Muitinės sandėliai gali būti naudojami mažmeniniam prekių pardavimui Reglamento (ES) Nr. 2015/2446 201 straipsnio a–e punktuose nurodytais atvejais.<text:s/></text:span></text:p>
      <text:p text:style-name="P101"><text:span text:style-name="T102">Muitinės sandėlio, kuriame numatomas mažmeninis prekių pardavimas, teritorijoje esančių pastatų ir kitų statinių statybos, patalpų įrengimo, naudojimo, apsaugos projektai ir kiti su statinių statyba bei su jų įrengimu susiję klausimai turi būti suderinti su teritorine muitine ir teisės aktų nustatytais atvejais ir tvarka – su kitomis valstybės institucijomis.</text:span></text:p>
      <text:p text:style-name="P103"><text:span text:style-name="T104">5</text:span><text:span text:style-name="T105">. Jeigu asmuo turi atitinkamus valstybės institucijų leidimus (licencijas) laikyti laivų, vežančių keleivius ir (arba) krovinius tarptautiniais maršrutais, kuro atsargas, muitinės sandėlio teritorijai gali<text:s/></text:span><text:soft-page-break/><text:span text:style-name="T106">būti priskirtas Lietuvos Respublikos teisės aktų nustatyta tvarka įregistruotas laivas (tanklaivis), tiekiantis kuro atsargas į kitus laivus Lietuvos Respublikos teritoriniuose vandenyse.</text:span></text:p>
      <text:p text:style-name="P107"><text:span text:style-name="T108">6</text:span><text:span text:style-name="T109">. Jeigu prekių saugojimo vietoje (teritorijoje) laikomos skirtingo muitinio statuso prekės, jų saugojimo vietos turi būti:</text:span></text:p>
      <text:p text:style-name="P110"><text:span text:style-name="T111">6.1</text:span><text:span text:style-name="T112">. aiškiai atskirtos viena nuo kitos skiriamaisiais ženklais (stacionariaisiais arba kilnojamaisiais), pertvaromis arba ryškiai nubrėžtomis linijomis ant grindų (aikštelės dangos) arba panašiomis ribomis, išskyrus atvejus, kai teisės aktų nustatytais atvejais šios prekės gali būti saugomos kartu;<text:s/></text:span></text:p>
      <text:p text:style-name="P113"><text:span text:style-name="T114">6.2</text:span><text:span text:style-name="T115">. tinkamos prekėms laikyti, saugoti, tvarkyti, perkrauti ir prižiūrėti.</text:span></text:p>
      <text:p text:style-name="P116"><text:span text:style-name="T117">7</text:span><text:span text:style-name="T118">. Prekių saugojimo vietoje (teritorijoje) turi būti:</text:span></text:p>
      <text:p text:style-name="P119"><text:span text:style-name="T120">7.1</text:span><text:span text:style-name="T121">. sertifikuota techninė įranga prekių muitiniam tikrinimui atlikti;<text:s/></text:span></text:p>
      <text:p text:style-name="P122"><text:span text:style-name="T123">7.2</text:span><text:span text:style-name="T124">. apsaugos priemonės, užtikrinančios patikimą laikomų prekių apsaugą;</text:span></text:p>
      <text:p text:style-name="P125"><text:span text:style-name="T126">7.3</text:span><text:span text:style-name="T127">. prekių pateikimo muitinei vieta.</text:span></text:p>
      <text:p text:style-name="P128"><text:span text:style-name="T129">8</text:span><text:span text:style-name="T130">. Jeigu prekių saugojimo vietoje (teritorijoje) numatoma laikyti pavojingas prekes, prekes, galinčias paveikti kitas prekes, arba prekes, kurioms saugoti reikia specialių įrenginių, muitinės sandėlio (laikinojo saugojimo sandėlio) teritorija turi būti specialiai pritaikyta tokioms prekėms laikyti ir atitikti darbų saugos reikalavimus.</text:span></text:p>
      <text:p text:style-name="P131"><text:span text:style-name="T132">9</text:span><text:span text:style-name="T133">. Prekių saugojimo vietos (teritorijos) pastatai ir patalpos turi atitikti šiuos reikalavimus:</text:span></text:p>
      <text:p text:style-name="P134"><text:span text:style-name="T135">9.1</text:span><text:span text:style-name="T136">. Pastato konstrukcija turi būti patikima. Jeigu kyla abejonių dėl pastato, patalpų konstrukcijos patikimumo, muitinė turi teisę reikalauti, kad būtų pateiktas statybos arba rekonstrukcijos užbaigimo darbų aktas arba deklaracija.<text:s/></text:span></text:p>
      <text:p text:style-name="P137"><text:span text:style-name="T138">9.2</text:span><text:span text:style-name="T139">. Langai turi būti patikimos konstrukcijos, vartai ir durys rakinami.</text:span></text:p>
      <text:p text:style-name="P140"><text:span text:style-name="T141">9.3</text:span><text:span text:style-name="T142">. Turi būti įrengtas apšvietimas, priešgaisrinė signalizacija, apsaugos signalizacija arba kitu būdu užtikrinta prekių saugojimo vietos (teritorijos) apsauga.</text:span></text:p>
      <text:p text:style-name="P143"><text:span text:style-name="T144">9.4</text:span><text:span text:style-name="T145">. Jeigu muitinės sandėlio (laikinojo saugojimo sandėlio) aptarnavimo sutartyje <text:s/>numatyta plombuoti patalpas muitinės plomba ir rakinti muitinės užraktu, turi būti įrengtos plombavimo ir užrakinimo vietos, taip pat apsauginiai rakinami gaubtai.</text:span></text:p>
      <text:p text:style-name="P146"><text:span text:style-name="T147">9.5</text:span><text:span text:style-name="T148">. Prekių saugojimo vietos (teritorijos) vartai (durys) turi būti uždaromi taip, kad nepažeidus plombos (-ų) nebūtų galima patekti į patalpas.</text:span></text:p>
      <text:p text:style-name="P149"><text:span text:style-name="T150">10</text:span><text:span text:style-name="T151">. Prekių saugojimo vietos (teritorijos) aikštelės turi atitikti šiuos reikalavimus:</text:span></text:p>
      <text:p text:style-name="P152"><text:span text:style-name="T153">10.1</text:span><text:span text:style-name="T154">. Aikštelės turi būti atitvertos ar kitokiu būdu atribotos (atsižvelgiant į aikštelėje pageidaujamas saugoti prekes).</text:span></text:p>
      <text:p text:style-name="P155"><text:span text:style-name="T156">10.2</text:span><text:span text:style-name="T157">. Aikštelės turi būti įrengtos saugomoje teritorijoje.</text:span></text:p>
      <text:p text:style-name="P158"><text:span text:style-name="T159">10.3</text:span><text:span text:style-name="T160">. Aikštelių danga turi būti kieta, kad išliktų nepakitusi bet kokiomis oro sąlygomis.</text:span></text:p>
      <text:p text:style-name="P161"><text:span text:style-name="T162">10.4</text:span><text:span text:style-name="T163">. Aikštelės turi būti tvarkingos, gerai apšviestos, jose turi būti priešgaisrinės saugos reikmenys.</text:span></text:p>
      <text:p text:style-name="P164"><text:span text:style-name="T165">10.5</text:span><text:span text:style-name="T166">. Aikštelių vartai turi būti plombuojami ir rakinami muitinės užraktu, jeigu tai numatyta muitinės sandėlio (laikinojo saugojimo sandėlio) aptarnavimo sutartyje, įrengti apsauginiai rakinami gaubtai.</text:span></text:p>
      <text:p text:style-name="P167"><text:span text:style-name="T168">11</text:span><text:span text:style-name="T169">. Atsižvelgdama į konkrečius atvejus ar situacijas, teritorinė muitinė gali nustatyti papildomus reikalavimus prekių saugojimo vietai (teritorijai). Tais atvejais, kai muitinės priežiūros priemonių taikymas, atsižvelgus į numatomų saugoti prekių pobūdį, užtikrintas, teritorinė muitinė gali netaikyti Aprašo 9 ir 10 punktų reikalavimų prekių saugojimo vietai (teritorijai).</text:span></text:p>
      <text:p text:style-name="P170"><text:span text:style-name="T171">12</text:span><text:span text:style-name="T172">. Prekių saugojimo vietų (teritorijos) pastatų ir patalpų, aikštelių įrengimas, atribojimas, <text:s/>plombavimo ir užrakinimo įrengimas, apsauga nustatoma atsižvelgiant į prekių saugojimo šiose vietose ypatumus.</text:span></text:p>
      <text:p text:style-name="P173"><text:span text:style-name="T174">13</text:span><text:span text:style-name="T175">. Prekių saugojimo vieta (teritorija) turi būti tvarkinga.</text:span></text:p>
      <text:p text:style-name="P176"><text:span text:style-name="T177">14</text:span><text:span text:style-name="T178">. Privažiavimo keliai ir priėjimai prie prekių saugojimo vietos (teritorijos) pastatų, patalpų, aikštelių, rezervuarų turi būti tvarkingi ir tamsiuoju paros metu apšviesti.</text:span></text:p>
      <text:p text:style-name="P179"><text:span text:style-name="T180">15</text:span><text:span text:style-name="T181">. Statybos, rekonstrukcijos ir kapitalinio remonto darbai prekių saugojimo vietos (teritorijos) pastatuose, patalpose, aikštelėse, rezervuaruose turi būti raštiškai suderinti.</text:span></text:p>
      <text:p text:style-name="P182"><text:span text:style-name="T183">16</text:span><text:span text:style-name="T184">. Prekių saugojimo vietos (teritorijos) pastatai, patalpos, aikštelės, rezervuarai turi būti <text:s/>pažymėti informacinėmis lentelėmis, kuriose nurodoma savininko pavadinimas, sandėlio rūšis ir<text:s/></text:span><text:soft-page-break/><text:span text:style-name="T185">identifikavimo kodas. Informacinės lentelės privalo būti iškabintos prie kiekvieno įėjimo į prekių saugojimo vietą (teritoriją).</text:span></text:p>
      <text:p text:style-name="P186">Iškaba gali būti bendra visam pastatui, tačiau gerai matoma (pavyzdžiui, šviečiančių ar tamsiuoju paros metu apšviestų, tūrinių raidžių iškaba ant pastato stogo).</text:p>
      <text:p text:style-name="P187"/>
      <text:p text:style-name="P188"><text:span text:style-name="T189">III</text:span><text:span text:style-name="T190"><text:s/>SKYRIUS</text:span></text:p>
      <text:p text:style-name="P191"><text:span text:style-name="T192">PREKIŲ SAUGOJIMO VIETOS (TERITORIJOS) PERTVARKYMAS</text:span></text:p>
      <text:p text:style-name="P193"/>
      <text:p text:style-name="P194"><text:span text:style-name="T195">17</text:span><text:span text:style-name="T196">. Prekių saugojimo vietos (teritorijos) pertvarkymo (kai nesuteikiamas leidimas turėti naują sandėlį) klausimus sprendžia savininkas.</text:span></text:p>
      <text:p text:style-name="P197"><text:span text:style-name="T198">18</text:span><text:span text:style-name="T199">. Savininkas gali kreiptis į muitinę su prašymu dėl pakeistos prekių saugojimo vietos (teritorijos) schemos patvirtinimo (schema pateikiama su prašymu), nurodydamas prekių saugojimo vietos (teritorijos) pertvarkymo būdą (išplėtimas, mažinimas, konstrukcijų keitimas) ir priežastis.</text:span></text:p>
      <text:p text:style-name="P200"><text:span text:style-name="T201">19</text:span><text:span text:style-name="T202">. Aprašo 18 punkte minėtoje schemoje turi būti nurodyta, kokie pakeitimai bus atlikti prekių saugojimo vietoje (teritorijoje), koks bus šios teritorijos plotas (kv. m) atlikus pertvarkymą, išplečiant ją ar mažinant, ir kita reikalinga informacija.</text:span></text:p>
      <text:p text:style-name="P203"><text:span text:style-name="T204">20</text:span><text:span text:style-name="T205">. Jeigu prekių saugojimo vietos (teritorijos) pertvarkymas prieštarauja Aprašui, teritorinė muitinė, laikydamasi Reglamento (ES) Nr. 952/2013 22 straipsnio 6 dalies nuostatų, gali netenkinti prašymo.<text:s/></text:span></text:p>
      <text:p text:style-name="P206"><text:span text:style-name="T207">21</text:span><text:span text:style-name="T208">. Prekių saugojimo vieta (teritorija) laikoma pertvarkyta nuo tos dienos, kai patvirtinama prekių saugojimo vietos (teritorijos) schema, arba nuo kitos muitinės sprendime nurodytos datos.</text:span></text:p>
      <text:p text:style-name="P209"/>
      <text:p text:style-name="P210"><text:span text:style-name="T211">IV</text:span><text:span text:style-name="T212"><text:s/>SKYRIUS</text:span></text:p>
      <text:p text:style-name="P213"><text:span text:style-name="T214">PREKIŲ SAUGOJIMO VIETOS (TERITORIJOS) MUITINĖS SANDĖLIO (LAIKINOJO SANDĖLIO VEIKLAI) ĮVERTINIMAS</text:span></text:p>
      <text:p text:style-name="P215"/>
      <text:p text:style-name="P216"><text:span text:style-name="T217">22</text:span><text:span text:style-name="T218">. Prekių saugojimo vietos (teritorijos) tinkamumą muitinės sandėlio (laikinojo saugojimo sandėlio) veiklai įvertina teritorinės muitinės viršininko įsakymu sudaryta priežiūros komisija, kurios veiklos zonoje pageidaujama steigti muitinės sandėlį (laikinojo saugojimo sandėlį).</text:span></text:p>
      <text:p text:style-name="P219"><text:span text:style-name="T220">23</text:span><text:span text:style-name="T221">. Priežiūros komisijos sudėtį ir narių skaičių nustato teritorinė muitinė,<text:s/></text:span><text:span text:style-name="T222">kurios veiklos zonoje steigiamas naujas (pertvarkomas veikiantis) muitinės sandėlis (laikinojo saugojimo sandėlis).</text:span></text:p>
      <text:p text:style-name="P223"><text:span text:style-name="T224">24</text:span><text:span text:style-name="T225">. Muitinės darbuotojų saugos ir sveikatos inspektorius priežiūros komisijos darbe dalyvauja nuolat, o Muitinės informacinių sistemų centro (toliau – MISC) pareigūnas, atsakingas už kompiuterinių tinklų įrengimą ir priežiūrą muitinės įstaigose (MISC vadovų sutikimu), – tik prireikus.</text:span></text:p>
      <text:p text:style-name="P226"><text:span text:style-name="T227">25</text:span><text:span text:style-name="T228">. Priežiūros komisija apžiūri prekių saugojimo vietą (teritoriją), numatytą muitinės sandėlio (laikinojo saugojimo sandėlio) veiklai, ir surašo išvadą dėl pasirinktos vietos tinkamumo muitinės sandėlio (laikinojo saugojimo sandėlio) veiklai (toliau – išvada).</text:span></text:p>
      <text:p text:style-name="P229"><text:span text:style-name="T230">26</text:span><text:span text:style-name="T231">. Išvadoje turi būti nurodoma:</text:span></text:p>
      <text:p text:style-name="P232"><text:span text:style-name="T233">26.1</text:span><text:span text:style-name="T234">. surašymo data ir vieta;</text:span></text:p>
      <text:p text:style-name="P235"><text:span text:style-name="T236">26.2</text:span><text:span text:style-name="T237">. galimybės taikyti muitinės priežiūros priemones;</text:span></text:p>
      <text:p text:style-name="P238"><text:span text:style-name="T239">26.3</text:span><text:span text:style-name="T240">. ar pasirinkta vieta atitinka prekių saugojimo vietos (teritorijos) konstrukcijos ir išplanavimo reikalavimus;</text:span></text:p>
      <text:p text:style-name="P241"><text:span text:style-name="T242">26.4</text:span><text:span text:style-name="T243">. ar sudarytos sąlygos saugoti, laikyti, tvarkyti, perkrauti, prižiūrėti prašyme nurodytas prekes;</text:span></text:p>
      <text:p text:style-name="P244"><text:span text:style-name="T245">26.5</text:span><text:span text:style-name="T246">. ar pasirinkta vieta atitinka kitus reikalavimus, kurie gali turėti įtakos muitinės sandėlio (laikinojo saugojimo sandėlio) veiklai.</text:span></text:p>
      <text:p text:style-name="P247"><text:span text:style-name="T248">27</text:span><text:span text:style-name="T249">. Išvadą pasirašo priežiūros komisijos pirmininkas ir nariai.</text:span></text:p>
      <text:p text:style-name="P250"><text:span text:style-name="T251">28</text:span><text:span text:style-name="T252">. Priežiūros komisija gali pareikalauti iš asmens pasirinktos vietos (teritorijos) atitikties priešgaisriniams, pastato konstrukcijos reikalavimams akto.</text:span></text:p>
      <text:p text:style-name="P253"><text:span text:style-name="T254">29</text:span><text:span text:style-name="T255">. Priežiūros komisijai nustačius, kad pasirinkta vieta (vietos) neatitinka visų nustatytų reikalavimų ir dėl to netinkama muitinės sandėlio (laikinojo saugojimo sandėlio) veiklai, prekių saugojimo vietos (teritorijos) schema netvirtinama, o išvadoje nurodoma, kokių reikalavimų <text:s/>pasirinkta vieta (vietos) neatitinka.</text:span></text:p>
      <text:p text:style-name="P256"><text:span text:style-name="T257">30</text:span><text:span text:style-name="T258">. Pageidaujamo steigti muitinės sandėlio (laikinojo saugojimo sandėlio) teritorijos išdėstymas pateikiamas prekių saugojimo vietos (teritorijos) schemoje, kurioje nurodomas savininko pavadinimas, sandėlio rūšis, adresas, plotas (kv. m), prekių saugojimo ir pateikimo muitinei vietos, privažiavimo keliai, įvažiavimo (išvažiavimo) vartai.</text:span></text:p>
      <text:p text:style-name="P259"><text:span text:style-name="T260">31</text:span><text:span text:style-name="T261">. Muitinės sandėlio (laikinojo saugojimo sandėlio) teritorijos schema tvirtinama teritorinės muitinės antspaudu, komisijos pirmininko ir narių parašais, taip pat savininko antspaudu ir parašu.</text:span><text:span text:style-name="T262"><text:s/></text:span></text:p>
      <text:p text:style-name="P263"><text:span text:style-name="T264">32</text:span><text:span text:style-name="T265">. Priežiūros komisija apžiūri vietą, kuria numatoma praplėsti arba sumažinti prekių saugojimo vietą (teritoriją), ir įvertina pertvarkymo tikslingumą, surašo išvadą dėl prekių saugojimo vietos (teritorijos) pertvarkymo ir, jeigu ji atitinka konstrukcijos, suplanavimo ir kitus reikalavimus, patvirtina prekių saugojimo vietos (teritorijos) schemą.</text:span></text:p>
      <text:p text:style-name="P266"/>
      <text:p text:style-name="P267"><text:span text:style-name="T268">V</text:span><text:span text:style-name="T269"><text:s/>SKYRIUS</text:span></text:p>
      <text:p text:style-name="P270"><text:span text:style-name="T271">BAIGIAMOSIOS NUOSTATOS</text:span></text:p>
      <text:p text:style-name="P272"/>
      <text:p text:style-name="P273"><text:span text:style-name="T274">33</text:span><text:span text:style-name="T275">. Asmens pasirinktos vietos (teritorijos) tinkamumo muitinės sandėlio (laikinojo saugojimo sandėlio) veiklai įvertinimas neatliekamas tik tuo atveju, jeigu muitinės sandėlį (laikinojo saugojimo sandėlį) pageidaujama steigti tokioje vietoje, kurios tinkamumas jau įvertintas.<text:s/></text:span></text:p>
      <text:p text:style-name="P276">___________________________________</text:p>
      <text:p text:style-name="P277"/>
      <text:p text:style-name="P278"/>
      <text:p text:style-name="P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1in" fo:margin-left="0.9847in" fo:margin-bottom="0.51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74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x="7.3006in" svg:y="0.0013in" draw:z-index="0"><draw:text-box fo:min-height="0in" fo:min-width="0in"><text:p text:style-name="P2"><text:page-number text:fixed="false">5</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administrator</meta:initial-creator>
    <dc:creator>Adlib User</dc:creator>
    <meta:creation-date>2016-07-20T13:25:00Z</meta:creation-date>
    <dc:date>2016-07-20T13:25:00Z</dc:date>
    <meta:print-date>2016-07-08T11:50:00Z</meta:print-date>
    <meta:template xlink:href="Normal" xlink:type="simple"/>
    <meta:editing-cycles>2</meta:editing-cycles>
    <meta:editing-duration>PT0S</meta:editing-duration>
    <meta:user-defined meta:name="Skyrius">Administracijos skyrius</meta:user-defined>
    <meta:user-defined meta:name="Skyrius2">Administracijos skyrius bbbb</meta:user-defined>
    <meta:document-statistic meta:page-count="5" meta:paragraph-count="140" meta:word-count="1708" meta:character-count="12929" meta:row-count="355" meta:non-whitespace-character-count="11361"/>
  </office:meta>
</office:document-meta>
</file>