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2.5%"/>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2.5%"/>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2.5%"/>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2.5%"/>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T73" style:parent-style-name="DefaultParagraphFont" style:family="text">
      <style:text-properties style:font-name-asian="Lucida Sans Unicode"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T98" style:parent-style-name="DefaultParagraphFont" style:family="text">
      <style:text-properties style:font-name-asian="Lucida Sans Unicode" fo:font-weight="bold" style:font-weight-asian="bold" style:font-size-complex="12pt" style:language-asian="lt" style:country-asian="LT"/>
    </style:style>
    <style:style style:name="T99" style:parent-style-name="DefaultParagraphFont" style:family="text">
      <style:text-properties style:font-name-asian="Lucida Sans Unicode"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text-position="super 62.5%"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text-position="super 62.5%"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fo:font-weight="bold" style:font-weight-asian="bold"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fo:font-weight="bold" style:font-weight-asian="bold"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text-position="super 62.5%"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text-position="super 62.5%"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SimSun" style:letter-kerning="true" style:font-size-complex="12pt" style:language-asian="lt" style:country-asian="LT" style:language-complex="hi" style:country-complex="IN"/>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text-position="super 62.5%"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text-position="super 62.5%"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fo:font-weight="bold" style:font-weight-asian="bold"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text-position="super 62.5%"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text-position="super 62.5%"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text-position="super 62.5%"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fo:font-weight="bold" style:font-weight-asian="bold"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text-position="super 62.5%"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font-name-asian="Lucida Sans Unicode" style:font-weight-complex="bold" style:font-size-complex="12pt" style:language-asian="lt" style:country-asian="LT"/>
    </style:style>
    <style:style style:name="T269" style:parent-style-name="DefaultParagraphFont" style:family="text">
      <style:text-properties style:font-name-asian="Lucida Sans Unicode" style:font-weight-complex="bold" style:text-position="super 62.5%" style:font-size-complex="12pt" style:language-asian="lt" style:country-asian="LT"/>
    </style:style>
    <style:style style:name="T270" style:parent-style-name="DefaultParagraphFont" style:family="text">
      <style:text-properties style:font-name-asian="Lucida Sans Unicode" style:font-weight-complex="bold" style:font-size-complex="12pt" style:language-asian="lt" style:country-asian="LT"/>
    </style:style>
    <style:style style:name="T2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2" style:parent-style-name="DefaultParagraphFont" style:family="text">
      <style:text-properties style:font-name-asian="Lucida Sans Unicode"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style:font-weight-complex="bold" style:font-size-complex="12pt" style:language-asian="lt" style:country-asian="LT"/>
    </style:style>
    <style:style style:name="T281" style:parent-style-name="DefaultParagraphFont" style:family="text">
      <style:text-properties style:font-name-asian="Lucida Sans Unicode"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Lucida Sans Unicode" style:font-weight-complex="bold"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line-height="150%" fo:text-indent="0.5in"/>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line-height="150%" fo:text-indent="0.5in"/>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line-height="150%" fo:text-indent="0.5in"/>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line-height="150%" fo:text-indent="0.5in"/>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2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Lucida Sans Unicode" style:font-size-complex="12pt" style:language-asian="lt" style:country-asian="LT" style:language-complex="en" style:country-complex="US"/>
    </style:style>
    <style:style style:name="T330" style:parent-style-name="DefaultParagraphFont" style:family="text">
      <style:text-properties style:font-name-asian="Lucida Sans Unicode" style:font-size-complex="12pt" style:language-asian="lt" style:country-asian="LT" style:language-complex="en" style:country-complex="US"/>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language-complex="en" style:country-complex="US"/>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name-asian="Lucida Sans Unicode" style:font-size-complex="12pt" style:language-asian="lt" style:country-asian="LT" style:language-complex="en" style:country-complex="US"/>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68" style:parent-style-name="DefaultParagraphFont" style:family="text">
      <style:text-properties style:font-name-asian="Lucida Sans Unicode" fo:font-weight="bold" style:font-weight-asian="bold" style:font-weight-complex="bold" style:text-position="super 62.5%" style:font-size-complex="12pt" style:language-asian="ar" style:country-asian="SA"/>
    </style:style>
    <style:style style:name="T3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size-complex="12pt" style:language-complex="en" style:country-complex="US"/>
    </style:style>
    <style:style style:name="T372" style:parent-style-name="DefaultParagraphFont" style:family="text">
      <style:text-properties style:text-position="super 62.5%" style:font-size-complex="12pt" style:language-complex="en" style:country-complex="US"/>
    </style:style>
    <style:style style:name="T373" style:parent-style-name="DefaultParagraphFont" style:family="text">
      <style:text-properties style:font-size-complex="12pt" style:language-complex="en" style:country-complex="US"/>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line-height="150%" fo:text-indent="0.5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snap-to-layout-grid="false"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snap-to-layout-grid="false" fo:text-align="justify" fo:line-height="150%" fo:text-indent="0.5in">
        <style:tab-stops>
          <style:tab-stop style:type="left" style:position="4.9625in"/>
        </style:tab-stops>
      </style:paragraph-propertie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1" style:parent-style-name="DefaultParagraphFont" style:family="text">
      <style:text-properties style:font-name-asian="Lucida Sans Unicode" fo:font-weight="bold" style:font-weight-asian="bold" style:font-weight-complex="bold" style:text-position="super 62.5%" style:font-size-complex="12pt" style:language-asian="ar" style:country-asian="SA"/>
    </style:style>
    <style:style style:name="T4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2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4" style:parent-style-name="DefaultParagraphFont" style:family="text">
      <style:text-properties style:font-name-asian="Lucida Sans Unicode" style:font-size-complex="12pt" style:language-asian="lt" style:country-asian="LT" style:language-complex="en" style:country-complex="US"/>
    </style:style>
    <style:style style:name="T425"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426" style:parent-style-name="DefaultParagraphFont" style:family="text">
      <style:text-properties style:font-name-asian="Lucida Sans Unicode" style:font-size-complex="12pt" style:language-asian="lt" style:country-asian="LT" style:language-complex="en" style:country-complex="US"/>
    </style:style>
    <style:style style:name="T427" style:parent-style-name="DefaultParagraphFont" style:family="text">
      <style:text-properties style:font-name-asian="Lucida Sans Unicode"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text-position="super 62.5%"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8" style:parent-style-name="DefaultParagraphFont" style:family="text">
      <style:text-properties style:font-name-asian="Lucida Sans Unicode" style:font-weight-complex="bold" style:font-size-complex="12pt" style:language-asian="lt" style:country-asian="LT"/>
    </style:style>
    <style:style style:name="T439" style:parent-style-name="DefaultParagraphFont" style:family="text">
      <style:text-properties style:font-name-asian="Lucida Sans Unicode" style:font-weight-complex="bold"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1" style:parent-style-name="DefaultParagraphFont" style:family="text">
      <style:text-properties style:font-name-asian="Lucida Sans Unicode" style:font-weight-complex="bold" style:font-size-complex="12pt" style:language-asian="lt" style:country-asian="LT"/>
    </style:style>
    <style:style style:name="T442" style:parent-style-name="DefaultParagraphFont" style:family="text">
      <style:text-properties style:font-name-asian="Lucida Sans Unicode" style:font-weight-complex="bold"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4" style:parent-style-name="DefaultParagraphFont" style:family="text">
      <style:text-properties style:font-name-asian="Lucida Sans Unicode" style:font-weight-complex="bold" style:font-size-complex="12pt" style:language-asian="lt" style:country-asian="LT"/>
    </style:style>
    <style:style style:name="T445" style:parent-style-name="DefaultParagraphFont" style:family="text">
      <style:text-properties style:font-name-asian="Lucida Sans Unicode" style:font-weight-complex="bold" style:font-size-complex="12pt" style:language-asian="lt" style:country-asian="LT"/>
    </style:style>
    <style:style style:name="T446" style:parent-style-name="DefaultParagraphFont" style:family="text">
      <style:text-properties style:font-name-asian="Lucida Sans Unicode" style:font-weight-complex="bold"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8" style:parent-style-name="DefaultParagraphFont" style:family="text">
      <style:text-properties style:font-name-asian="Lucida Sans Unicode" style:font-weight-complex="bold" style:font-size-complex="12pt" style:language-asian="lt" style:country-asian="LT"/>
    </style:style>
    <style:style style:name="T449" style:parent-style-name="DefaultParagraphFont" style:family="text">
      <style:text-properties style:font-name-asian="Lucida Sans Unicode" style:font-weight-complex="bold"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51" style:parent-style-name="DefaultParagraphFont" style:family="text">
      <style:text-properties style:font-name-asian="Lucida Sans Unicode" style:font-weight-complex="bold" style:font-size-complex="12pt" style:language-asian="lt" style:country-asian="LT"/>
    </style:style>
    <style:style style:name="T452" style:parent-style-name="DefaultParagraphFont" style:family="text">
      <style:text-properties style:font-name-asian="Lucida Sans Unicode" style:font-weight-complex="bold" style:font-size-complex="12pt" style:language-asian="lt" style:country-asian="LT"/>
    </style:style>
    <style:style style:name="T453" style:parent-style-name="DefaultParagraphFont" style:family="text">
      <style:text-properties style:font-name-asian="Lucida Sans Unicode" style:font-weight-complex="bold" style:font-size-complex="12pt" style:language-asian="lt" style:country-asian="LT"/>
    </style:style>
    <style:style style:name="T454" style:parent-style-name="DefaultParagraphFont" style:family="text">
      <style:text-properties style:font-name-asian="Lucida Sans Unicode" style:font-weight-complex="bold" style:font-size-complex="12pt" style:language-asian="lt" style:country-asian="LT"/>
    </style:style>
    <style:style style:name="T455" style:parent-style-name="DefaultParagraphFont" style:family="text">
      <style:text-properties style:font-name-asian="Lucida Sans Unicode" style:font-weight-complex="bold" style:font-size-complex="12pt" style:language-asian="lt" style:country-asian="LT"/>
    </style:style>
    <style:style style:name="T45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P490" style:parent-style-name="Normal" style:family="paragraph">
      <style:paragraph-properties fo:text-align="justify" fo:line-height="150%" fo:text-indent="0.5in">
        <style:tab-stops>
          <style:tab-stop style:type="left" style:position="0.3937in"/>
        </style:tab-stops>
      </style:paragraph-properties>
    </style:style>
    <style:style style:name="T491" style:parent-style-name="DefaultParagraphFont" style:family="text">
      <style:text-properties style:font-name-asian="Lucida Sans Unicode" fo:font-weight="bold" style:font-weight-asian="bold" style:font-size-complex="12pt" style:language-asian="lt" style:country-asian="LT"/>
    </style:style>
    <style:style style:name="T492" style:parent-style-name="DefaultParagraphFont" style:family="text">
      <style:text-properties style:font-name-asian="Lucida Sans Unicode" fo:font-weight="bold" style:font-weight-asian="bold" style:font-size-complex="12pt" style:language-asian="lt" style:country-asian="LT"/>
    </style:style>
    <style:style style:name="T493" style:parent-style-name="DefaultParagraphFont" style:family="text">
      <style:text-properties style:font-name-asian="Lucida Sans Unicode" fo:font-weight="bold" style:font-weight-asian="bold" style:font-size-complex="12pt" style:language-asian="lt" style:country-asian="LT"/>
    </style:style>
    <style:style style:name="T49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495"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weight-complex="bold" style:font-size-complex="12pt" style:language-complex="en" style:country-complex="US"/>
    </style:style>
    <style:style style:name="T499" style:parent-style-name="DefaultParagraphFont" style:family="text">
      <style:text-properties style:font-weight-complex="bold" style:text-position="super 62.5%" style:font-size-complex="12pt" style:language-complex="en" style:country-complex="US"/>
    </style:style>
    <style:style style:name="T500" style:parent-style-name="DefaultParagraphFont" style:family="text">
      <style:text-properties style:font-weight-complex="bold" style:font-size-complex="12pt" style:language-complex="en" style:country-complex="US"/>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text-position="super 62.5%"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name-asian="Lucida Sans Unicode" fo:font-weight="bold" style:font-weight-asian="bold" style:font-size-complex="12pt" style:language-asian="lt" style:country-asian="LT"/>
    </style:style>
    <style:style style:name="T538" style:parent-style-name="DefaultParagraphFont" style:family="text">
      <style:text-properties style:font-name-asian="Lucida Sans Unicode" fo:font-weight="bold" style:font-weight-asian="bold" style:font-size-complex="12pt" style:language-asian="lt" style:country-asian="LT"/>
    </style:style>
    <style:style style:name="T539" style:parent-style-name="DefaultParagraphFont" style:family="text">
      <style:text-properties style:font-name-asian="Lucida Sans Unicode" fo:font-weight="bold" style:font-weight-asian="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4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43" style:parent-style-name="DefaultParagraphFont" style:family="text">
      <style:text-properties style:font-size-complex="12pt" style:language-complex="en" style:country-complex="US"/>
    </style:style>
    <style:style style:name="T544" style:parent-style-name="DefaultParagraphFont" style:family="text">
      <style:text-properties style:text-position="super 62.5%" style:font-size-complex="12pt" style:language-complex="en" style:country-complex="U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5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57" style:parent-style-name="DefaultParagraphFont" style:family="text">
      <style:text-properties style:font-size-complex="12pt" style:language-complex="en" style:country-complex="US"/>
    </style:style>
    <style:style style:name="T558" style:parent-style-name="DefaultParagraphFont" style:family="text">
      <style:text-properties style:text-position="super 62.5%" style:font-size-complex="12pt" style:language-complex="en" style:country-complex="U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name-asian="Lucida Sans Unicode"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Lucida Sans Unicode" fo:font-weight="bold" style:font-weight-asian="bold" style:font-size-complex="12pt" style:language-asian="lt" style:country-asian="LT"/>
    </style:style>
    <style:style style:name="T580" style:parent-style-name="DefaultParagraphFont" style:family="text">
      <style:text-properties style:font-name-asian="Lucida Sans Unicode"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585" style:parent-style-name="DefaultParagraphFont" style:family="text">
      <style:text-properties style:font-name-asian="Lucida Sans Unicode" style:font-size-complex="12pt" style:language-asian="lt" style:country-asian="LT" style:language-complex="en" style:country-complex="US"/>
    </style:style>
    <style:style style:name="T586"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587" style:parent-style-name="DefaultParagraphFont" style:family="text">
      <style:text-properties style:font-name-asian="Lucida Sans Unicode" style:font-size-complex="12pt" style:language-asian="lt" style:country-asian="LT" style:language-complex="en" style:country-complex="US"/>
    </style:style>
    <style:style style:name="T588" style:parent-style-name="DefaultParagraphFont" style:family="text">
      <style:text-properties style:font-name-asian="Lucida Sans Unicode"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fo:font-weight="bold" style:font-weight-asian="bold" style:font-size-complex="12pt" style:language-asian="lt" style:country-asian="LT"/>
    </style:style>
    <style:style style:name="T597" style:parent-style-name="DefaultParagraphFont" style:family="text">
      <style:text-properties style:font-name-asian="Lucida Sans Unicode"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2.5%"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name-asian="Lucida Sans Unicode" fo:font-weight="bold" style:font-weight-asian="bold" style:font-size-complex="12pt" style:language-asian="lt" style:country-asian="LT"/>
    </style:style>
    <style:style style:name="T618" style:parent-style-name="DefaultParagraphFont" style:family="text">
      <style:text-properties style:font-name-asian="Lucida Sans Unicode" fo:font-weight="bold" style:font-weight-asian="bold" style:font-size-complex="12pt" style:language-asian="lt" style:country-asian="LT"/>
    </style:style>
    <style:style style:name="T619" style:parent-style-name="DefaultParagraphFont" style:family="text">
      <style:text-properties style:font-name-asian="Lucida Sans Unicode" fo:font-weight="bold" style:font-weight-asian="bold" style:font-size-complex="12pt" style:language-asian="lt" style:country-asian="LT"/>
    </style:style>
    <style:style style:name="T620" style:parent-style-name="DefaultParagraphFont" style:family="text">
      <style:text-properties style:font-name-asian="Lucida Sans Unicode" fo:font-weight="bold" style:font-weight-asian="bold" style:text-position="super 62.5%" style:font-size-complex="12pt" style:language-asian="lt" style:country-asian="LT"/>
    </style:style>
    <style:style style:name="T621" style:parent-style-name="DefaultParagraphFont" style:family="text">
      <style:text-properties style:font-name-asian="Lucida Sans Unicode" fo:font-weight="bold" style:font-weight-asian="bold"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5" style:parent-style-name="DefaultParagraphFont" style:family="text">
      <style:text-properties style:font-size-complex="12pt" style:language-complex="en" style:country-complex="US"/>
    </style:style>
    <style:style style:name="T626" style:parent-style-name="DefaultParagraphFont" style:family="text">
      <style:text-properties style:text-position="super 62.5%" style:font-size-complex="12pt" style:language-complex="en" style:country-complex="US"/>
    </style:style>
    <style:style style:name="T627" style:parent-style-name="DefaultParagraphFont" style:family="text">
      <style:text-properties style:font-size-complex="12pt" style:language-complex="en" style:country-complex="US"/>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Lucida Sans Unicode" style:font-size-complex="12pt" style:language-asian="lt" style:country-asian="LT"/>
    </style:style>
    <style:style style:name="T636" style:parent-style-name="DefaultParagraphFont" style:family="text">
      <style:text-properties style:font-name-asian="Lucida Sans Unicode" style:font-size-complex="12pt" style:language-asian="lt" style:country-asian="LT"/>
    </style:style>
    <style:style style:name="T637" style:parent-style-name="DefaultParagraphFont" style:family="text">
      <style:text-properties style:font-size-complex="12pt" style:language-complex="en" style:country-complex="US"/>
    </style:style>
    <style:style style:name="T638" style:parent-style-name="DefaultParagraphFont" style:family="text">
      <style:text-properties style:font-size-complex="12pt" style:language-complex="en" style:country-complex="US"/>
    </style:style>
    <style:style style:name="T639" style:parent-style-name="DefaultParagraphFont" style:family="text">
      <style:text-properties style:text-position="super 62.5%" style:font-size-complex="12pt" style:language-complex="en" style:country-complex="US"/>
    </style:style>
    <style:style style:name="T640" style:parent-style-name="DefaultParagraphFont" style:family="text">
      <style:text-properties style:font-size-complex="12pt" style:language-complex="en" style:country-complex="US"/>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fo:text-indent="0.5in"/>
    </style:style>
    <style:style style:name="P663" style:parent-style-name="Normal" style:family="paragraph">
      <style:paragraph-properties style:snap-to-layout-grid="false"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style:snap-to-layout-grid="false" fo:text-align="justify" fo:line-height="150%" fo:text-indent="0.5in"/>
      <style:text-properties fo:hyphenate="false"/>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SimSun" style:letter-kerning="true" style:font-size-complex="12pt" style:language-asian="zh" style:country-asian="CN" style:language-complex="hi" style:country-complex="IN"/>
    </style:style>
    <style:style style:name="T681" style:parent-style-name="DefaultParagraphFont" style:family="text">
      <style:text-properties style:font-name-asian="SimSun" style:letter-kerning="true" style:font-size-complex="12pt" style:language-asian="zh" style:country-asian="CN" style:language-complex="hi" style:country-complex="IN"/>
    </style:style>
    <style:style style:name="T6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83" style:parent-style-name="DefaultParagraphFont" style:family="text">
      <style:text-properties style:font-name-asian="SimSun" style:letter-kerning="true" style:font-size-complex="12pt" style:language-asian="zh" style:country-asian="CN" style:language-complex="hi" style:country-complex="IN"/>
    </style:style>
    <style:style style:name="T684" style:parent-style-name="DefaultParagraphFont" style:family="text">
      <style:text-properties style:font-name-asian="SimSun" style:letter-kerning="true" style:font-size-complex="12pt" style:language-asian="zh" style:country-asian="CN" style:language-complex="hi" style:country-complex="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style:snap-to-layout-grid="false"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style:snap-to-layout-grid="false"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center" fo:line-height="150%"/>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center"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snap-to-layout-grid="false"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snap-to-layout-grid="false"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line-height="150%" fo:text-indent="0.5in"/>
    </style:style>
    <style:style style:name="P93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Lucida Sans Unicode" fo:font-weight="bold" style:font-weight-asian="bold" style:font-size-complex="12pt" style:language-asian="lt" style:country-asian="LT"/>
    </style:style>
    <style:style style:name="T933" style:parent-style-name="DefaultParagraphFont" style:family="text">
      <style:text-properties style:font-name-asian="Lucida Sans Unicode"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style:line-height-at-least="0.2777in" fo:text-indent="0.5in"/>
    </style:style>
    <style:style style:name="T937" style:parent-style-name="DefaultParagraphFont" style:family="text">
      <style:text-properties style:font-size-complex="12pt" style:language-complex="en" style:country-complex="US"/>
    </style:style>
    <style:style style:name="T938" style:parent-style-name="DefaultParagraphFont" style:family="text">
      <style:text-properties style:font-size-complex="12pt" style:language-complex="en" style:country-complex="US"/>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complex="en" style:country-complex="U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777in"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text-position="super 62.5%"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complex="en" style:country-complex="US"/>
    </style:style>
    <style:style style:name="T978" style:parent-style-name="DefaultParagraphFont" style:family="text">
      <style:text-properties style:font-size-complex="12pt" style:language-complex="en" style:country-complex="US"/>
    </style:style>
    <style:style style:name="T979" style:parent-style-name="DefaultParagraphFont" style:family="text">
      <style:text-properties style:font-size-complex="12pt" style:language-complex="en" style:country-complex="US"/>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complex="en" style:country-complex="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2.5%"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text-position="super 62.5%"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2.5%"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text-position="super 62.5%"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text-position="super 62.5%"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complex="en" style:country-complex="US"/>
    </style:style>
    <style:style style:name="T1127" style:parent-style-name="DefaultParagraphFont" style:family="text">
      <style:text-properties style:font-size-complex="12pt" style:language-complex="en" style:country-complex="US"/>
    </style:style>
    <style:style style:name="T1128" style:parent-style-name="DefaultParagraphFont" style:family="text">
      <style:text-properties style:text-position="super 62.5%" style:font-size-complex="12pt" style:language-complex="en" style:country-complex="US"/>
    </style:style>
    <style:style style:name="T1129" style:parent-style-name="DefaultParagraphFont" style:family="text">
      <style:text-properties style:font-size-complex="12pt" style:language-complex="en" style:country-complex="US"/>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complex="en" style:country-complex="US"/>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complex="en" style:country-complex="US"/>
    </style:style>
    <style:style style:name="T1138" style:parent-style-name="DefaultParagraphFont" style:family="text">
      <style:text-properties style:font-size-complex="12pt" style:language-complex="en" style:country-complex="US"/>
    </style:style>
    <style:style style:name="T1139" style:parent-style-name="DefaultParagraphFont" style:family="text">
      <style:text-properties style:text-position="super 62.5%" style:font-size-complex="12pt" style:language-complex="en" style:country-complex="US"/>
    </style:style>
    <style:style style:name="T1140" style:parent-style-name="DefaultParagraphFont" style:family="text">
      <style:text-properties style:font-size-complex="12pt" style:language-complex="en" style:country-complex="US"/>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complex="en" style:country-complex="US"/>
    </style:style>
    <style:style style:name="T1148" style:parent-style-name="DefaultParagraphFont" style:family="text">
      <style:text-properties style:font-size-complex="12pt" style:language-complex="en" style:country-complex="US"/>
    </style:style>
    <style:style style:name="T1149" style:parent-style-name="DefaultParagraphFont" style:family="text">
      <style:text-properties style:font-size-complex="12pt" style:language-complex="en" style:country-complex="US"/>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asian="lt" style:country-asian="LT"/>
    </style:style>
    <style:style style:name="T1152" style:parent-style-name="DefaultParagraphFont" style:family="text">
      <style:text-properties style:font-name-asian="Lucida Sans Unicode" style:font-size-complex="12pt"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Lucida Sans Unicode"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name-asian="Lucida Sans Unicode"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Lucida Sans Unicode" fo:font-weight="bold" style:font-weight-asian="bold" style:font-size-complex="12pt" style:language-asian="lt" style:country-asian="LT"/>
    </style:style>
    <style:style style:name="T1163" style:parent-style-name="DefaultParagraphFont" style:family="text">
      <style:text-properties style:font-name-asian="Lucida Sans Unicode"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line-height="150%" fo:text-indent="0.5in"/>
    </style:style>
    <style:style style:name="T1167" style:parent-style-name="DefaultParagraphFont" style:family="text">
      <style:text-properties style:font-size-complex="12pt" style:language-complex="en" style:country-complex="US"/>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text-position="super 62.5%"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complex="en" style:country-complex="US"/>
    </style:style>
    <style:style style:name="T1184" style:parent-style-name="DefaultParagraphFont" style:family="text">
      <style:text-properties style:font-weight-complex="bold" style:text-position="super 62.5%" style:font-size-complex="12pt" style:language-complex="en" style:country-complex="US"/>
    </style:style>
    <style:style style:name="T1185" style:parent-style-name="DefaultParagraphFont" style:family="text">
      <style:text-properties style:font-weight-complex="bold" style:font-size-complex="12pt" style:language-complex="en" style:country-complex="US"/>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2.5%"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2.5%"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per 62.5%"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Lucida Sans Unicode" fo:font-weight="bold" style:font-weight-asian="bold" style:font-size-complex="12pt" style:language-asian="lt" style:country-asian="LT"/>
    </style:style>
    <style:style style:name="T1233" style:parent-style-name="DefaultParagraphFont" style:family="text">
      <style:text-properties style:font-name-asian="Lucida Sans Unicode" fo:font-weight="bold" style:font-weight-asian="bold" style:font-size-complex="12pt" style:language-asian="lt" style:country-asian="LT"/>
    </style:style>
    <style:style style:name="T1234" style:parent-style-name="DefaultParagraphFont" style:family="text">
      <style:text-properties style:font-name-asian="Lucida Sans Unicode" fo:font-weight="bold" style:font-weight-asian="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P1242" style:parent-style-name="Normal" style:family="paragraph">
      <style:paragraph-properties fo:widows="0" fo:orphans="0" fo:text-align="justify" fo:line-height="150%" fo:text-indent="0.5in"/>
      <style:text-properties fo:hyphenate="false"/>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Lucida Sans Unicode" fo:font-weight="bold" style:font-weight-asian="bold" style:font-size-complex="12pt" style:language-asian="lt" style:country-asian="LT"/>
    </style:style>
    <style:style style:name="T1245" style:parent-style-name="DefaultParagraphFont" style:family="text">
      <style:text-properties style:font-name-asian="Lucida Sans Unicode" fo:font-weight="bold" style:font-weight-asian="bold" style:font-size-complex="12pt" style:language-asian="lt" style:country-asian="LT"/>
    </style:style>
    <style:style style:name="T1246" style:parent-style-name="DefaultParagraphFont" style:family="text">
      <style:text-properties style:font-name-asian="Lucida Sans Unicode" fo:font-weight="bold" style:font-weight-asian="bold" style:font-size-complex="12pt" style:language-asian="lt" style:country-asian="L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name-asian="Lucida Sans Unicode"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2.5%"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position="super 62.5%"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2.5%"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line-height="150%" fo:text-indent="0.5in"/>
    </style:style>
    <style:style style:name="T1341" style:parent-style-name="DefaultParagraphFont" style:family="text">
      <style:text-properties style:font-size-complex="12pt" style:language-complex="en" style:country-complex="US"/>
    </style:style>
    <style:style style:name="T1342" style:parent-style-name="DefaultParagraphFont" style:family="text">
      <style:text-properties style:text-position="super 62.5%" style:font-size-complex="12pt" style:language-complex="en" style:country-complex="US"/>
    </style:style>
    <style:style style:name="T1343" style:parent-style-name="DefaultParagraphFont" style:family="text">
      <style:text-properties style:font-size-complex="12pt" style:language-complex="en" style:country-complex="US"/>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text-position="super 62.5%"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line-height="150%" fo:text-indent="0.5in"/>
    </style:style>
    <style:style style:name="T1377" style:parent-style-name="DefaultParagraphFont" style:family="text">
      <style:text-properties style:font-size-complex="12pt" style:language-complex="en" style:country-complex="US"/>
    </style:style>
    <style:style style:name="T1378" style:parent-style-name="DefaultParagraphFont" style:family="text">
      <style:text-properties style:text-position="super 62.5%" style:font-size-complex="12pt" style:language-complex="en" style:country-complex="US"/>
    </style:style>
    <style:style style:name="T1379" style:parent-style-name="DefaultParagraphFont" style:family="text">
      <style:text-properties style:font-size-complex="12pt" style:language-complex="en" style:country-complex="US"/>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text-position="super 62.5%"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complex="en" style:country-complex="US"/>
    </style:style>
    <style:style style:name="T1400" style:parent-style-name="DefaultParagraphFont" style:family="text">
      <style:text-properties style:text-position="super 62.5%" style:font-size-complex="12pt" style:language-complex="en" style:country-complex="US"/>
    </style:style>
    <style:style style:name="T1401" style:parent-style-name="DefaultParagraphFont" style:family="text">
      <style:text-properties style:font-size-complex="12pt" style:language-complex="en" style:country-complex="US"/>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text-position="super 62.5%"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line-height="150%" fo:text-indent="0.5in"/>
    </style:style>
    <style:style style:name="T1420" style:parent-style-name="DefaultParagraphFont" style:family="text">
      <style:text-properties style:font-size-complex="12pt" style:language-complex="en" style:country-complex="US"/>
    </style:style>
    <style:style style:name="T1421" style:parent-style-name="DefaultParagraphFont" style:family="text">
      <style:text-properties style:text-position="super 62.5%" style:font-size-complex="12pt" style:language-complex="en" style:country-complex="US"/>
    </style:style>
    <style:style style:name="T1422" style:parent-style-name="DefaultParagraphFont" style:family="text">
      <style:text-properties style:font-size-complex="12pt" style:language-complex="en" style:country-complex="US"/>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text-position="super 62.5%"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line-height="150%" fo:text-indent="0.5in"/>
      <style:text-properties fo:hyphenate="false"/>
    </style:style>
    <style:style style:name="T1446" style:parent-style-name="DefaultParagraphFont" style:family="text">
      <style:text-properties style:font-name-asian="Lucida Sans Unicode" style:font-size-complex="12pt" style:language-asian="lt" style:country-asian="LT" style:language-complex="en" style:country-complex="US"/>
    </style:style>
    <style:style style:name="T1447"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448" style:parent-style-name="DefaultParagraphFont" style:family="text">
      <style:text-properties style:font-name-asian="Lucida Sans Unicode" style:font-size-complex="12pt" style:language-asian="lt" style:country-asian="LT" style:language-complex="en" style:country-complex="US"/>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text-position="super 62.5%"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line-height="150%" fo:text-indent="0.5in"/>
      <style:text-properties fo:hyphenate="false"/>
    </style:style>
    <style:style style:name="T1469" style:parent-style-name="DefaultParagraphFont" style:family="text">
      <style:text-properties style:font-name-asian="Lucida Sans Unicode" style:font-size-complex="12pt" style:language-asian="lt" style:country-asian="LT" style:language-complex="en" style:country-complex="US"/>
    </style:style>
    <style:style style:name="T1470"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471" style:parent-style-name="DefaultParagraphFont" style:family="text">
      <style:text-properties style:font-name-asian="Lucida Sans Unicode" style:font-size-complex="12pt" style:language-asian="lt" style:country-asian="LT" style:language-complex="en" style:country-complex="US"/>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per 62.5%"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line-height="150%" fo:text-indent="0.5in"/>
    </style:style>
    <style:style style:name="T1485" style:parent-style-name="DefaultParagraphFont" style:family="text">
      <style:text-properties style:font-name-asian="Lucida Sans Unicode" style:font-size-complex="12pt" style:language-asian="lt" style:country-asian="LT" style:language-complex="en" style:country-complex="US"/>
    </style:style>
    <style:style style:name="T1486" style:parent-style-name="DefaultParagraphFont" style:family="text">
      <style:text-properties style:font-name-asian="Lucida Sans Unicode" style:font-size-complex="12pt" style:language-asian="lt" style:country-asian="L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text-position="super 62.5%"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P1498" style:parent-style-name="Normal" style:family="paragraph">
      <style:paragraph-properties fo:line-height="150%" fo:text-indent="0.5in"/>
    </style:style>
    <style:style style:name="T1499" style:parent-style-name="DefaultParagraphFont" style:family="text">
      <style:text-properties style:font-name-asian="Lucida Sans Unicode" style:font-size-complex="12pt" style:language-asian="lt" style:country-asian="LT" style:language-complex="en" style:country-complex="US"/>
    </style:style>
    <style:style style:name="T1500" style:parent-style-name="DefaultParagraphFont" style:family="text">
      <style:text-properties style:font-name-asian="Lucida Sans Unicode" style:font-size-complex="12pt" style:language-asian="lt" style:country-asian="LT" style:language-complex="en" style:country-complex="US"/>
    </style:style>
    <style:style style:name="T1501" style:parent-style-name="DefaultParagraphFont" style:family="text">
      <style:text-properties style:font-size-complex="12pt" style:language-complex="en" style:country-complex="US"/>
    </style:style>
    <style:style style:name="T1502" style:parent-style-name="DefaultParagraphFont" style:family="text">
      <style:text-properties style:text-position="super 62.5%" style:font-size-complex="12pt" style:language-complex="en" style:country-complex="US"/>
    </style:style>
    <style:style style:name="T1503" style:parent-style-name="DefaultParagraphFont" style:family="text">
      <style:text-properties style:font-size-complex="12pt" style:language-complex="en" style:country-complex="US"/>
    </style:style>
    <style:style style:name="T1504" style:parent-style-name="DefaultParagraphFont" style:family="text">
      <style:text-properties style:font-size-complex="12pt" style:language-complex="en" style:country-complex="US"/>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line-height="150%" fo:text-indent="0.5in"/>
    </style:style>
    <style:style style:name="T1511" style:parent-style-name="DefaultParagraphFont" style:family="text">
      <style:text-properties style:font-name-asian="Lucida Sans Unicode" style:font-size-complex="12pt" style:language-asian="lt" style:country-asian="LT" style:language-complex="en" style:country-complex="US"/>
    </style:style>
    <style:style style:name="T1512" style:parent-style-name="DefaultParagraphFont" style:family="text">
      <style:text-properties style:font-name-asian="Lucida Sans Unicode" style:font-size-complex="12pt" style:language-asian="lt" style:country-asian="LT" style:language-complex="en" style:country-complex="US"/>
    </style:style>
    <style:style style:name="T1513" style:parent-style-name="DefaultParagraphFont" style:family="text">
      <style:text-properties style:font-size-complex="12pt" style:language-complex="en" style:country-complex="US"/>
    </style:style>
    <style:style style:name="T1514" style:parent-style-name="DefaultParagraphFont" style:family="text">
      <style:text-properties style:text-position="super 62.5%" style:font-size-complex="12pt" style:language-complex="en" style:country-complex="US"/>
    </style:style>
    <style:style style:name="T1515" style:parent-style-name="DefaultParagraphFont" style:family="text">
      <style:text-properties style:font-size-complex="12pt" style:language-complex="en" style:country-complex="US"/>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letter-kerning="true" style:font-size-complex="12pt" style:language-asian="ar" style:country-asian="SA"/>
    </style:style>
    <style:style style:name="T1518" style:parent-style-name="DefaultParagraphFont" style:family="text">
      <style:text-properties style:font-name-asian="MS Mincho" style:font-weight-complex="bold" style:font-size-complex="12pt"/>
    </style:style>
    <style:style style:name="T1519" style:parent-style-name="DefaultParagraphFont" style:family="text">
      <style:text-properties style:font-name-asian="MS Mincho" style:font-weight-complex="bold" style:font-size-complex="12pt"/>
    </style:style>
    <style:style style:name="T1520" style:parent-style-name="DefaultParagraphFont" style:family="text">
      <style:text-properties style:font-name-asian="MS Mincho" style:font-weight-complex="bold" style:font-size-complex="12pt"/>
    </style:style>
    <style:style style:name="P1521" style:parent-style-name="Normal" style:family="paragraph">
      <style:paragraph-properties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language-complex="en" style:country-complex="US"/>
    </style:style>
    <style:style style:name="T1526" style:parent-style-name="DefaultParagraphFont" style:family="text">
      <style:text-properties fo:font-weight="bold" style:font-weight-asian="bold" style:text-position="super 62.5%" style:font-size-complex="12pt" style:language-complex="en" style:country-complex="US"/>
    </style:style>
    <style:style style:name="T152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28" style:parent-style-name="DefaultParagraphFont" style:family="text">
      <style:text-properties fo:font-weight="bold" style:font-weight-asian="bold" style:font-size-complex="12pt" style:language-complex="en" style:country-complex="U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widows="0" fo:orphans="0" fo:line-height="150%" fo:text-indent="0.5in"/>
      <style:text-properties fo:hyphenate="false"/>
    </style:style>
    <style:style style:name="T1531" style:parent-style-name="DefaultParagraphFont" style:family="text">
      <style:text-properties style:font-name-asian="Lucida Sans Unicode" style:font-size-complex="12pt" style:language-asian="lt" style:country-asian="LT" style:language-complex="en" style:country-complex="US"/>
    </style:style>
    <style:style style:name="T1532"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533" style:parent-style-name="DefaultParagraphFont" style:family="text">
      <style:text-properties style:font-name-asian="Lucida Sans Unicode" style:font-size-complex="12pt" style:language-asian="lt" style:country-asian="LT" style:language-complex="en" style:country-complex="US"/>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language-complex="en" style:country-complex="US"/>
    </style:style>
    <style:style style:name="T1545" style:parent-style-name="DefaultParagraphFont" style:family="text">
      <style:text-properties fo:font-weight="bold" style:font-weight-asian="bold" style:font-size-complex="12pt" style:language-complex="en" style:country-complex="US"/>
    </style:style>
    <style:style style:name="T1546" style:parent-style-name="DefaultParagraphFont" style:family="text">
      <style:text-properties fo:font-weight="bold" style:font-weight-asian="bold" style:text-position="super 62.5%" style:font-size-complex="12pt" style:language-complex="en" style:country-complex="US"/>
    </style:style>
    <style:style style:name="T1547" style:parent-style-name="DefaultParagraphFont" style:family="text">
      <style:text-properties fo:font-weight="bold" style:font-weight-asian="bold" style:font-size-complex="12pt" style:language-complex="en" style:country-complex="US"/>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text-position="super 62.5%" style:font-size-complex="12pt" style:language-complex="en" style:country-complex="US"/>
    </style:style>
    <style:style style:name="T1551" style:parent-style-name="DefaultParagraphFont" style:family="text">
      <style:text-properties style:font-size-complex="12pt" style:language-complex="en" style:country-complex="US"/>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complex="en" style:country-complex="US"/>
    </style:style>
    <style:style style:name="T1554" style:parent-style-name="DefaultParagraphFont" style:family="text">
      <style:text-properties style:font-size-complex="12pt" style:language-complex="en" style:country-complex="US"/>
    </style:style>
    <style:style style:name="T1555" style:parent-style-name="DefaultParagraphFont" style:family="text">
      <style:text-properties style:font-size-complex="12pt" style:language-complex="en" style:country-complex="U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complex="en" style:country-complex="US"/>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language-complex="en" style:country-complex="US"/>
    </style:style>
    <style:style style:name="T1562" style:parent-style-name="DefaultParagraphFont" style:family="text">
      <style:text-properties fo:font-weight="bold" style:font-weight-asian="bold" style:font-size-complex="12pt" style:language-complex="en" style:country-complex="US"/>
    </style:style>
    <style:style style:name="T1563" style:parent-style-name="DefaultParagraphFont" style:family="text">
      <style:text-properties fo:font-weight="bold" style:font-weight-asian="bold" style:font-size-complex="12pt" style:language-complex="en" style:country-complex="US"/>
    </style:style>
    <style:style style:name="T1564" style:parent-style-name="DefaultParagraphFont" style:family="text">
      <style:text-properties fo:font-weight="bold" style:font-weight-asian="bold" style:text-position="super 62.5%" style:font-size-complex="12pt" style:language-complex="en" style:country-complex="US"/>
    </style:style>
    <style:style style:name="T15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66" style:parent-style-name="DefaultParagraphFont" style:family="text">
      <style:text-properties fo:font-weight="bold" style:font-weight-asian="bold" style:font-size-complex="12pt" style:language-complex="en" style:country-complex="US"/>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line-height="150%" fo:text-indent="0.5in"/>
    </style:style>
    <style:style style:name="T1569" style:parent-style-name="DefaultParagraphFont" style:family="text">
      <style:text-properties style:font-size-complex="12pt" style:language-complex="en" style:country-complex="US"/>
    </style:style>
    <style:style style:name="T1570" style:parent-style-name="DefaultParagraphFont" style:family="text">
      <style:text-properties style:text-position="super 62.5%"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complex="en" style:country-complex="US"/>
    </style:style>
    <style:style style:name="T1574" style:parent-style-name="DefaultParagraphFont" style:family="text">
      <style:text-properties style:font-size-complex="12pt" style:language-complex="en" style:country-complex="US"/>
    </style:style>
    <style:style style:name="T1575" style:parent-style-name="DefaultParagraphFont" style:family="text">
      <style:text-properties style:font-size-complex="12pt" style:language-complex="en" style:country-complex="U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complex="en" style:country-complex="US"/>
    </style:style>
    <style:style style:name="P1579" style:parent-style-name="Normal" style:family="paragraph">
      <style:paragraph-properties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language-complex="en" style:country-complex="US"/>
    </style:style>
    <style:style style:name="T1584" style:parent-style-name="DefaultParagraphFont" style:family="text">
      <style:text-properties fo:font-weight="bold" style:font-weight-asian="bold" style:font-size-complex="12pt" style:language-complex="en" style:country-complex="US"/>
    </style:style>
    <style:style style:name="T1585" style:parent-style-name="DefaultParagraphFont" style:family="text">
      <style:text-properties fo:font-weight="bold" style:font-weight-asian="bold" style:text-position="super 62.5%" style:font-size-complex="12pt" style:language-complex="en" style:country-complex="US"/>
    </style:style>
    <style:style style:name="T15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87" style:parent-style-name="DefaultParagraphFont" style:family="text">
      <style:text-properties fo:font-weight="bold" style:font-weight-asian="bold" style:font-size-complex="12pt" style:language-complex="en" style:country-complex="U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left="1.9687in" fo:text-indent="-1.468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text-position="super 62.5%"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TimesNewRomanPSMT" style:letter-kerning="tru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TimesNewRomanPSMT" style:letter-kerning="true"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TimesNewRomanPSMT" style:font-weight-complex="bold" style:letter-kerning="true"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complex="en" style:country-complex="US"/>
    </style:style>
    <style:style style:name="T1682" style:parent-style-name="DefaultParagraphFont" style:family="text">
      <style:text-properties style:font-size-complex="12pt" style:language-complex="en" style:country-complex="U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complex="en" style:country-complex="US"/>
    </style:style>
    <style:style style:name="T1685" style:parent-style-name="DefaultParagraphFont" style:family="text">
      <style:text-properties style:font-size-complex="12pt" style:language-complex="en" style:country-complex="U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complex="en" style:country-complex="US"/>
    </style:style>
    <style:style style:name="P1701" style:parent-style-name="Normal" style:family="paragraph">
      <style:paragraph-properties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text-position="super 62.5%"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2.5%"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text-position="super 62.5%"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text-position="super 62.5%"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Lucida Sans Unicode"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style:font-size-complex="12pt" style:language-asian="lt" style:country-asian="LT" style:language-complex="en" style:country-complex="US"/>
    </style:style>
    <style:style style:name="P1765" style:parent-style-name="Normal" style:family="paragraph">
      <style:paragraph-properties fo:widows="0" fo:orphans="0" fo:text-indent="4.3312in"/>
      <style:text-properties fo:hyphenate="false"/>
    </style:style>
    <style:style style:name="T1766" style:parent-style-name="DefaultParagraphFont" style:family="text">
      <style:text-properties style:font-name-asian="Lucida Sans Unicode" style:font-size-complex="12pt" style:language-asian="lt" style:country-asian="LT" style:language-complex="en" style:country-complex="US"/>
    </style:style>
    <style:style style:name="T1767" style:parent-style-name="DefaultParagraphFont" style:family="text">
      <style:text-properties style:font-name-asian="Lucida Sans Unicode" style:font-size-complex="12pt" style:language-asian="lt" style:country-asian="LT" style:language-complex="en" style:country-complex="US"/>
    </style:style>
    <style:style style:name="P1768" style:parent-style-name="Normal" style:family="paragraph">
      <style:paragraph-properties fo:widows="0" fo:orphans="0" fo:text-indent="4.3312in"/>
      <style:text-properties style:font-name-asian="Lucida Sans Unicode" style:font-size-complex="12pt" style:language-asian="lt" style:country-asian="LT" style:language-complex="en" style:country-complex="US" fo:hyphenate="false"/>
    </style:style>
    <style:style style:name="P1769" style:parent-style-name="Normal" style:family="paragraph">
      <style:paragraph-properties fo:widows="0" fo:orphans="0" fo:text-indent="4.3312in"/>
      <style:text-properties fo:hyphenate="false"/>
    </style:style>
    <style:style style:name="T1770" style:parent-style-name="DefaultParagraphFont" style:family="text">
      <style:text-properties style:font-name-asian="Lucida Sans Unicode" style:font-size-complex="12pt" style:language-asian="lt" style:country-asian="LT" style:language-complex="en" style:country-complex="US"/>
    </style:style>
    <style:style style:name="T1771" style:parent-style-name="DefaultParagraphFont" style:family="text">
      <style:text-properties style:font-name-asian="Lucida Sans Unicode" style:font-size-complex="12pt" style:language-asian="lt" style:country-asian="LT" style:language-complex="en" style:country-complex="US"/>
    </style:style>
    <style:style style:name="P1772" style:parent-style-name="Normal" style:family="paragraph">
      <style:paragraph-properties fo:widows="0" fo:orphans="0" fo:text-align="justify" style:line-height-at-least="0.2777in" fo:text-indent="0.5in"/>
      <style:text-properties style:font-name-asian="Lucida Sans Unicode" fo:font-weight="bold" style:font-weight-asian="bold" style:font-size-complex="12pt" style:language-asian="lt" style:country-asian="LT" fo:hyphenate="false"/>
    </style:style>
    <style:style style:name="P1773" style:parent-style-name="Normal" style:family="paragraph">
      <style:paragraph-properties fo:widows="0" fo:orphans="0" fo:text-align="center" style:line-height-at-least="0.2777in"/>
      <style:text-properties fo:hyphenate="false"/>
    </style:style>
    <style:style style:name="T1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75" style:parent-style-name="Normal" style:family="paragraph">
      <style:paragraph-properties fo:text-align="center" style:line-height-at-least="0.2777in" fo:text-indent="0.5in"/>
      <style:text-properties fo:font-weight="bold" style:font-weight-asian="bold" style:font-weight-complex="bold"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777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77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style:line-height-at-least="0.2777in" fo:text-indent="0.5in"/>
      <style:text-properties fo:hyphenate="false"/>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style:line-height-at-least="0.2777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line-height-at-least="0.2777in" fo:text-indent="0.5in"/>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fo:font-weight="bold" style:font-weight-asian="bold" style:font-size-complex="12pt" style:language-complex="en" style:country-complex="US"/>
    </style:style>
    <style:style style:name="T1836" style:parent-style-name="DefaultParagraphFont" style:family="text">
      <style:text-properties fo:font-weight="bold" style:font-weight-asian="bold" style:font-size-complex="12pt" style:language-complex="en" style:country-complex="US"/>
    </style:style>
    <style:style style:name="T1837" style:parent-style-name="DefaultParagraphFont" style:family="text">
      <style:text-properties fo:font-weight="bold" style:font-weight-asian="bold" style:font-size-complex="12pt" style:language-complex="en" style:country-complex="US"/>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name-asian="Lucida Sans Unicode" style:font-size-complex="12pt" style:language-asian="lt" style:country-asian="LT" style:language-complex="en" style:country-complex="US"/>
    </style:style>
    <style:style style:name="T1840" style:parent-style-name="DefaultParagraphFont" style:family="text">
      <style:text-properties style:font-name-asian="Lucida Sans Unicode" style:font-size-complex="12pt" style:language-asian="lt" style:country-asian="LT" style:language-complex="en" style:country-complex="US"/>
    </style:style>
    <style:style style:name="T1841" style:parent-style-name="DefaultParagraphFont" style:family="text">
      <style:text-properties style:font-size-complex="12pt" style:language-complex="en" style:country-complex="US"/>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name-asian="Lucida Sans Unicode" style:font-size-complex="12pt" style:language-asian="lt" style:country-asian="LT" style:language-complex="en" style:country-complex="US"/>
    </style:style>
    <style:style style:name="T1844" style:parent-style-name="DefaultParagraphFont" style:family="text">
      <style:text-properties style:font-name-asian="Lucida Sans Unicode" style:font-size-complex="12pt" style:language-asian="lt" style:country-asian="LT" style:language-complex="en" style:country-complex="US"/>
    </style:style>
    <style:style style:name="T1845" style:parent-style-name="DefaultParagraphFont" style:family="text">
      <style:text-properties style:font-size-complex="12pt" style:language-complex="en" style:country-complex="US"/>
    </style:style>
    <style:style style:name="T1846" style:parent-style-name="DefaultParagraphFont" style:family="text">
      <style:text-properties style:font-size-complex="12pt" style:language-complex="en" style:country-complex="US"/>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name-asian="Lucida Sans Unicode" style:font-size-complex="12pt" style:language-asian="lt" style:country-asian="LT" style:language-complex="en" style:country-complex="US"/>
    </style:style>
    <style:style style:name="T1849" style:parent-style-name="DefaultParagraphFont" style:family="text">
      <style:text-properties style:font-name-asian="Lucida Sans Unicode" style:font-size-complex="12pt" style:language-asian="lt" style:country-asian="LT" style:language-complex="en" style:country-complex="US"/>
    </style:style>
    <style:style style:name="T1850" style:parent-style-name="DefaultParagraphFont" style:family="text">
      <style:text-properties style:font-size-complex="12pt" style:language-complex="en" style:country-complex="US"/>
    </style:style>
    <style:style style:name="P1851" style:parent-style-name="Normal" style:family="paragraph">
      <style:paragraph-properties fo:text-align="justify" style:line-height-at-least="0.2777in" fo:text-indent="0.5in"/>
    </style:style>
    <style:style style:name="T1852" style:parent-style-name="DefaultParagraphFont" style:family="text">
      <style:text-properties style:font-size-complex="12pt" style:language-complex="en" style:country-complex="US"/>
    </style:style>
    <style:style style:name="T1853" style:parent-style-name="DefaultParagraphFont" style:family="text">
      <style:text-properties style:font-size-complex="12pt" style:language-complex="en" style:country-complex="US"/>
    </style:style>
    <style:style style:name="P1854" style:parent-style-name="Normal" style:family="paragraph">
      <style:paragraph-properties fo:text-align="justify" style:line-height-at-least="0.2777in" fo:text-indent="0.5in"/>
    </style:style>
    <style:style style:name="T1855" style:parent-style-name="DefaultParagraphFont" style:family="text">
      <style:text-properties style:font-size-complex="12pt" style:language-complex="en" style:country-complex="US"/>
    </style:style>
    <style:style style:name="T1856" style:parent-style-name="DefaultParagraphFont" style:family="text">
      <style:text-properties style:font-size-complex="12pt" style:language-complex="en" style:country-complex="US"/>
    </style:style>
    <style:style style:name="T1857" style:parent-style-name="DefaultParagraphFont" style:family="text">
      <style:text-properties style:font-size-complex="12pt" style:language-complex="en" style:country-complex="U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complex="en" style:country-complex="US"/>
    </style:style>
    <style:style style:name="T1862" style:parent-style-name="DefaultParagraphFont" style:family="text">
      <style:text-properties style:text-position="super 62.5%" style:font-size-complex="12pt" style:language-complex="en" style:country-complex="US"/>
    </style:style>
    <style:style style:name="T1863" style:parent-style-name="DefaultParagraphFont" style:family="text">
      <style:text-properties style:font-size-complex="12pt" style:language-complex="en" style:country-complex="US"/>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2.5%"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complex="en" style:country-complex="US"/>
    </style:style>
    <style:style style:name="T1873" style:parent-style-name="DefaultParagraphFont" style:family="text">
      <style:text-properties style:font-size-complex="12pt"/>
    </style:style>
    <style:style style:name="T1874" style:parent-style-name="DefaultParagraphFont" style:family="text">
      <style:text-properties style:text-position="super 62.5%"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847in"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font-size-complex="12pt"/>
    </style:style>
    <style:style style:name="P1888" style:parent-style-name="Normal" style:family="paragraph">
      <style:paragraph-properties fo:text-align="justify" fo:line-height="150%" fo:text-indent="0.5in"/>
      <style:text-properties fo:font-style="italic" style:font-style-asian="italic" style:font-size-complex="12pt"/>
    </style:style>
    <style:style style:name="P1889" style:parent-style-name="Normal" style:family="paragraph">
      <style:paragraph-properties fo:text-align="justify" fo:line-height="150%" fo:text-indent="0.5in"/>
      <style:text-properties fo:font-style="italic" style:font-style-asian="italic" style:font-size-complex="12pt"/>
    </style:style>
    <style:style style:name="P1890" style:parent-style-name="Normal" style:family="paragraph">
      <style:paragraph-properties fo:text-align="justify" fo:line-height="150%" fo:text-indent="0.5in"/>
      <style:text-properties fo:font-style="italic" style:font-style-asian="italic" style:font-size-complex="12pt"/>
    </style:style>
    <style:style style:name="P1891" style:parent-style-name="Normal" style:family="paragraph">
      <style:paragraph-properties>
        <style:tab-stops>
          <style:tab-stop style:type="right" style:position="6.4972in"/>
        </style:tab-stops>
      </style:paragraph-properties>
    </style:style>
    <style:style style:name="T1892" style:parent-style-name="DefaultParagraphFont" style:family="text">
      <style:text-properties fo:language="en" fo:country="US"/>
    </style:style>
    <style:style style:name="T1893" style:parent-style-name="DefaultParagraphFont" style:family="text">
      <style:text-properties fo:text-transform="uppercase"/>
    </style:style>
    <style:style style:name="T18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1, 2, 3, 3</text:span><text:span text:style-name="T15">1</text:span><text:span text:style-name="T16">, 3</text:span><text:span text:style-name="T17">2</text:span><text:span text:style-name="T18">, 4, 7, 11</text:span><text:span text:style-name="T19">1</text:span><text:span text:style-name="T20">, 12</text:span><text:span text:style-name="T21">1</text:span><text:span text:style-name="T22">, 18</text:span><text:span text:style-name="T23">2</text:span><text:span text:style-name="T24">, 22, 30, 32, 33, 34, 34</text:span><text:span text:style-name="T25">1</text:span><text:span text:style-name="T26">, 34</text:span><text:span text:style-name="T27">2</text:span><text:span text:style-name="T28">, 34</text:span><text:span text:style-name="T29">3</text:span><text:span text:style-name="T30">, 34</text:span><text:span text:style-name="T31">4</text:span><text:span text:style-name="T32">, 34</text:span><text:span text:style-name="T33">7</text:span><text:span text:style-name="T34">, 34</text:span><text:span text:style-name="T35">8</text:span><text:span text:style-name="T36">, 34</text:span><text:span text:style-name="T37">15</text:span><text:span text:style-name="T38">, 34</text:span><text:span text:style-name="T39">18</text:span><text:span text:style-name="T40">, 34</text:span><text:span text:style-name="T41">23</text:span><text:span text:style-name="T42">, 34</text:span><text:span text:style-name="T43">25</text:span><text:span text:style-name="T44">, 34</text:span><text:span text:style-name="T45">26</text:span><text:span text:style-name="T46">, 34</text:span><text:span text:style-name="T47">28</text:span><text:span text:style-name="T48">, 34</text:span><text:span text:style-name="T49">31</text:span><text:span text:style-name="T50"><text:s/>STRAIPSNIŲ, ŠEŠTOJO SKIRSNIO, 5 PRIEDO PAKEITIMO IR ĮSTATYMO PAPILDYMO 32</text:span><text:span text:style-name="T51">1</text:span><text:span text:style-name="T52"> STRAIPSNIU IR ANTRUOJU</text:span><text:span text:style-name="T53">2</text:span><text:span text:style-name="T54"><text:s/>SKIRSNIU</text:span></text:p>
      <text:p text:style-name="P55"><text:span text:style-name="T56">ĮSTATYMAS</text:span></text:p>
      <text:p text:style-name="P57"/>
      <text:p text:style-name="P58"><text:span text:style-name="T59">2021</text:span><text:span text:style-name="T60"><text:s/>m.<text:s/></text:span><text:span text:style-name="T61">birželio</text:span><text:span text:style-name="T62"><text:s/></text:span><text:span text:style-name="T63">17</text:span><text:span text:style-name="T64"><text:s/>d. Nr.<text:s/></text:span><text:span text:style-name="T65">XIV-407</text:span></text:p>
      <text:p text:style-name="P66">Vilnius</text:p>
      <text:p text:style-name="P67"/>
      <text:p text:style-name="P68"/>
      <text:section text:name="Sect1" text:style-name="S1">
        <text:p text:style-name="P69"/>
        <text:p text:style-name="P70"><text:span text:style-name="T71">1</text:span><text:span text:style-name="T72"><text:s/>straipsnis.<text:s/></text:span><text:span text:style-name="T73">1 straipsnio pakeitimas</text:span></text:p>
        <text:p text:style-name="P74"><text:span text:style-name="T75">1</text:span><text:span text:style-name="T76">. Pakeisti 1 straipsnio 3 dalies 2 punktą ir jį išdėstyti taip:</text:span></text:p>
        <text:p text:style-name="P77"><text:span text:style-name="T78">„</text:span><text:span text:style-name="T79">2</text:span><text:span text:style-name="T80">) šalutiniams gyvūniniams produktams ir jų gaminiams, kuriems taikomas 2009 m. spalio 21 d. Europos<text:s/></text:span><text:span text:style-name="T81">Parlamento ir Tarybos reglamentas (EB) Nr. 1069/2009, kuriuo nustatomos žmonėms vartoti neskirtų šalutinių gyvūninių produktų ir jų gaminių sveikumo taisyklės ir panaikinamas Reglamentas (EB) Nr. 1774/2002 (Šalutinių gyvūninių produktų reglamentas), su vis</text:span><text:span text:style-name="T82">ais pakeitimais, išskyrus šalutinius gyvūninius produktus ir jų gaminius, kurie skirti sudeginti, pašalinti sąvartyne arba panaudoti biologinių dujų ar komposto gamybos įmonėje;“.</text:span></text:p>
        <text:p text:style-name="P83"><text:span text:style-name="T84">2</text:span><text:span text:style-name="T85">.<text:s/></text:span><text:span text:style-name="T86">Papildyti 1 straipsnio 3 dalį 5 punktu:</text:span></text:p>
        <text:p text:style-name="P87"><text:span text:style-name="T88">„</text:span><text:span text:style-name="T89">5</text:span><text:span text:style-name="T90">)</text:span><text:span text:style-name="T91"><text:s/></text:span><text:span text:style-name="T92">medžiagoms,<text:s/></text:span><text:span text:style-name="T93">skirtoms naudoti kaip pašarines žaliavas, apibrėžtoms 2009 m. liepos 13 d. Europos Parlamento ir Tarybos reglamento (EB) Nr. 767/2009 dėl pašarų tiekimo rinkai ir naudojimo, iš dalies keičiančio Reglamentą (EB) Nr. 1831/2003 ir panaikinančio Direktyvas 79/</text:span><text:span text:style-name="T94">373/EEB, 80/511/EEB, 82/471/EEB, 83/228/EEB, 93/74/EEB, 93/113/EB, 96/25/EB bei Sprendimą 2004/217/EB, su visais pakeitimais, 3 straipsnio 2 dalies g punkte, jeigu tos medžiagos pagamintos ne iš šalutinių gyvūninių produktų ir jų nėra šiose medžiagose.“</text:span></text:p>
        <text:p text:style-name="P95"/>
        <text:p text:style-name="P96"><text:span text:style-name="T97">2</text:span><text:span text:style-name="T98"><text:s/>straipsnis.<text:s/></text:span><text:span text:style-name="T99">2 straipsnio pakeitimas</text:span></text:p>
        <text:p text:style-name="P100"><text:span text:style-name="T101">1</text:span><text:span text:style-name="T102">. Papildyti 2 straipsnį 11</text:span><text:span text:style-name="T103">1</text:span><text:span text:style-name="T104"><text:s/>dalimi:</text:span></text:p>
        <text:p text:style-name="P105"><text:span text:style-name="T106">„</text:span><text:span text:style-name="T107">11</text:span><text:span text:style-name="T108">1</text:span><text:span text:style-name="T109">.<text:s/></text:span><text:span text:style-name="T110">Atliekų naudojimas medžiagoms gauti</text:span><text:span text:style-name="T111"><text:s/>– atliekų naudojimo veikla, apimanti atliekų paruošimą pakartotinai naudoti, jų perdirbimą ir užpildymą atliekomis, išskyrus</text:span><text:span text:style-name="T112"><text:s/>atliekų naudojimą energijai gauti ir jų perdirbimą į medžiagas, kurios naudojamos kaip kuras arba su kuriomis atliekami kiti veiksmai siekiant gaminti energiją.“</text:span></text:p>
        <text:p text:style-name="P113"><text:span text:style-name="T114">2</text:span><text:span text:style-name="T115">. Pakeisti 2 straipsnio 18 dalį ir ją išdėstyti taip:<text:s/></text:span></text:p>
        <text:p text:style-name="P116"><text:span text:style-name="T117">„</text:span><text:span text:style-name="T118">18</text:span><text:span text:style-name="T119">.<text:s/></text:span><text:span text:style-name="T120">Atliekų tvarkymas</text:span><text:span text:style-name="T121"><text:s/>– at</text:span><text:span text:style-name="T122">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123"><text:span text:style-name="T124">3</text:span><text:span text:style-name="T125">. Pakeisti 2 straipsnio 20 dalį ir ją išdėstyti taip:</text:span></text:p>
        <text:p text:style-name="P126"><text:span text:style-name="T127">„</text:span><text:span text:style-name="T128">20</text:span><text:span text:style-name="T129">.<text:s/></text:span><text:span text:style-name="T130">Atliekų tvarkytojas</text:span><text:span text:style-name="T131"><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32">autojai atliekomis ar tarpininkai, vykdantys nurodytą veiklą.“</text:span></text:p>
        <text:p text:style-name="P133"><text:span text:style-name="T134">4</text:span><text:span text:style-name="T135">. Papildyti 2 straipsnį 22</text:span><text:span text:style-name="T136">1</text:span><text:span text:style-name="T137"><text:s/>dalimi:</text:span></text:p>
        <text:p text:style-name="P138"><text:span text:style-name="T139">„</text:span><text:span text:style-name="T140">22</text:span><text:span text:style-name="T141">1</text:span><text:span text:style-name="T142">.<text:s/></text:span><text:span text:style-name="T143">Atskirai surenkamos atliekos</text:span><text:span text:style-name="T144"><text:s/>– pagal rūšį ir pobūdį atskiriamos ir atskirai renkamos atliekos, įskaitant rūšiuojamuoju būdu renkamas atlieka</text:span><text:span text:style-name="T145">s.“</text:span></text:p>
        <text:p text:style-name="P146"><text:span text:style-name="T147">5</text:span><text:span text:style-name="T148">. Pakeisti 2 straipsnio 24</text:span><text:span text:style-name="T149">1</text:span><text:span text:style-name="T150"><text:s/>dalį ir ją išdėstyti taip:</text:span></text:p>
        <text:p text:style-name="P151"><text:span text:style-name="T152">„</text:span><text:span text:style-name="T153">24</text:span><text:span text:style-name="T154">1</text:span><text:span text:style-name="T155">.<text:s/></text:span><text:span text:style-name="T156">Biologinės atliekos</text:span><text:span text:style-name="T157"><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158">sto perdirbimo įmonių. Prie jų nepriskiriamos miškų ar žemės ūkio atliekos, nuotekų dumblas, natūralių audinių, popieriaus ir kartono, medienos atliekos.</text:span><text:span text:style-name="T159">“</text:span></text:p>
        <text:p text:style-name="P160"><text:span text:style-name="T161">6</text:span><text:span text:style-name="T162">. Pakeisti 2 straipsnio 33 dalį ir ją išdėstyti taip:</text:span></text:p>
        <text:p text:style-name="P163"><text:span text:style-name="T164">„</text:span><text:span text:style-name="T165">33</text:span><text:span text:style-name="T166">.<text:s/></text:span><text:span text:style-name="T167">Gaminių atliekų tvarkymo organi</text:span><text:span text:style-name="T168">zavimo finansavimo sutartis</text:span><text:span text:style-name="T169"><text:s/>–<text:s/></text:span><text:span text:style-name="T170">daugiašalė</text:span><text:span text:style-name="T171"><text:s/>sutartis tarp savivaldybės (arba savivaldybės</text:span><text:span text:style-name="T172"><text:s/>pavedimu – komunalinių atliekų tvarkymo sistemos administratoriaus</text:span><text:span text:style-name="T173">) ir gamintojo ir (ar) importuotojo, ir (ar) gamintojų ir importuotojų organizacijos ir atliekų tvarkyt</text:span><text:span text:style-name="T174">ojo dėl<text:s/></text:span><text:span text:style-name="T175">buitinių elektros ir elektroninės įrangos atliekų surinkimo savivaldybių įrengtose didelių gabaritų atliekų surinkimo aikštelėse finansavimo ir šių aikštelių eksploatavimo dalinio finansavimo.“</text:span><text:span text:style-name="T176"><text:s/></text:span></text:p>
        <text:p text:style-name="P177"><text:span text:style-name="T178">7</text:span><text:span text:style-name="T179">. Papildyti 2 straipsnį nauja 36</text:span><text:span text:style-name="T180">1</text:span><text:span text:style-name="T181"><text:s/>dalimi:</text:span></text:p>
        <text:p text:style-name="P182"><text:span text:style-name="T183">„</text:span><text:span text:style-name="T184">3</text:span><text:span text:style-name="T185">6</text:span><text:span text:style-name="T186">1</text:span><text:span text:style-name="T187">.<text:s/></text:span><text:span text:style-name="T188">Gamintojo ir importuotojo atsakomybės principas</text:span><text:span text:style-name="T189"><text:s/>(toliau – gamintojo atsakomybės principas) – gamintojams ir importuotojams taikomas principas, pagal kurį gamintojai ir importuotojai atsakingi už jų vidaus rinkai tiekiamų gaminių ir pakuočių poveikį a</text:span><text:span text:style-name="T190">plinkai per visą jų gyvavimo ciklą nuo gamybos iki saugaus atliekų sutvarkymo.“</text:span></text:p>
        <text:p text:style-name="P191"><text:span text:style-name="T192">8</text:span><text:span text:style-name="T193">. Buvusią 2 straipsnio 36</text:span><text:span text:style-name="T194">1</text:span><text:span text:style-name="T195"><text:s/>dalį laikyti 36</text:span><text:span text:style-name="T196">2<text:s/></text:span><text:span text:style-name="T197">dalimi.<text:s/></text:span></text:p>
        <text:p text:style-name="P198"><text:span text:style-name="T199">9</text:span><text:span text:style-name="T200">. Pakeisti 2 straipsnio 39 dalį ir ją išdėstyti taip:</text:span></text:p>
        <text:p text:style-name="P201"><text:span text:style-name="T202">„</text:span><text:span text:style-name="T203">39</text:span><text:span text:style-name="T204">.</text:span><text:span text:style-name="T205"><text:s/></text:span><text:span text:style-name="T206">Komunalinės atliekos</text:span><text:span text:style-name="T207"><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208">ias atliekas,<text:s/></text:span><text:soft-page-break/><text:span text:style-name="T209">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10"><text:s/>žemės ūkio, miškininkystės, žvejybos, septikų, taip pat kanalizacijos ir nuotekų valymo atliekos, įskaitant nuotekų dumblą, eksploatuoti netinkamos transporto priemonės ir statybinės atliekos.“</text:span></text:p>
        <text:p text:style-name="P211"><text:span text:style-name="T212">10</text:span><text:span text:style-name="T213">. Papildyti 2 straipsnį 46</text:span><text:span text:style-name="T214">1</text:span><text:span text:style-name="T215"><text:s/>dalimi:</text:span></text:p>
        <text:p text:style-name="P216"><text:span text:style-name="T217">„</text:span><text:span text:style-name="T218">46</text:span><text:span text:style-name="T219">1</text:span><text:span text:style-name="T220">.<text:s/></text:span><text:span text:style-name="T221">Maisto<text:s/></text:span><text:span text:style-name="T222">atliekos</text:span><text:span text:style-name="T223"><text:s/>– atliekomis virtęs maistas, apibrėžtas 2002 m. sausio 28 d. Europos Parlamento ir Tarybos reglamento (EB) Nr. 178/2002, nustatančio maistui skirtų teisės aktų bendruosius principus ir reikalavimus, įsteigiančio Europos maisto saugos tarnybą ir nu</text:span><text:span text:style-name="T224">statančio su maisto saugos klausimais susijusias procedūras, su visais pakeitimais, 2 straipsnyje.“</text:span></text:p>
        <text:p text:style-name="P225"><text:span text:style-name="T226">11</text:span><text:span text:style-name="T227">. Papildyti 2 straipsnį 47</text:span><text:span text:style-name="T228">1</text:span><text:span text:style-name="T229"><text:s/>dalimi:</text:span></text:p>
        <text:p text:style-name="P230"><text:span text:style-name="T231">„</text:span><text:span text:style-name="T232">47</text:span><text:span text:style-name="T233">1</text:span><text:span text:style-name="T234">.<text:s/></text:span><text:span text:style-name="T235">Mišriosios komunalinės atliekos</text:span><text:span text:style-name="T236"><text:s/>–<text:s/></text:span><text:span text:style-name="T237">buityje susidarančios įvairios, sumaišytos atliekos, likusios po pir</text:span><text:span text:style-name="T238">minio atliekų rūšiavimo, neatskirtos pagal rūšį ir pobūdį atliekų susidarymo vietoje, įskaitant atliekas, surinktas iš kitų šaltinių, kai šios atliekos savo pobūdžiu ar sudėtimi yra panašios į buitines atliekas.“</text:span></text:p>
        <text:p text:style-name="P239"><text:span text:style-name="T240">12</text:span><text:span text:style-name="T241">.</text:span><text:span text:style-name="T242"><text:s/></text:span><text:span text:style-name="T243">Pakeisti 2 straipsnio 54 dalį i</text:span><text:span text:style-name="T244">r ją išdėstyti taip:</text:span></text:p>
        <text:p text:style-name="P245"><text:span text:style-name="T246">„</text:span><text:span text:style-name="T247">54</text:span><text:span text:style-name="T248">.<text:s/></text:span><text:span text:style-name="T249">Pavojingosios atliekos</text:span><text:span text:style-name="T250"><text:s/>– atliekos, kurios pasižymi viena ar keliomis pavojingomis savybėmis, nurodytomis 2014 m. gruodžio 18 d. Komisijos reglamento (ES) Nr. 1357/2014, kuriuo pakeičiamas Europos Parlamento ir Tarybos direktyvos</text:span><text:span text:style-name="T251"><text:s/>2008/98/EB dėl atliekų ir panaikinančios kai kurias direktyvas III priedas, priede ir 2017 m. birželio 8 d. Tarybos reglamento (ES) 2017/997, kuriuo iš dalies keičiamos Europos Parlamento ir Tarybos direktyvos 2008/98/EB III priedo nuostatos dėl pavojingo</text:span><text:span text:style-name="T252">s savybės HP 14 „ekotoksiškumas“, priede.“</text:span><text:span text:style-name="T253"><text:s/></text:span></text:p>
        <text:p text:style-name="P254"><text:span text:style-name="T255">13</text:span><text:span text:style-name="T256">. Pakeisti 2 straipsnio 57 dalies 3 punktą ir jį išdėstyti taip:</text:span></text:p>
        <text:p text:style-name="P257"><text:span text:style-name="T258">„</text:span><text:span text:style-name="T259">3</text:span><text:span text:style-name="T260">) pavojingųjų medžiagų kiekį produktuose ir medžiagose.“</text:span></text:p>
        <text:p text:style-name="P261"><text:span text:style-name="T262">14</text:span><text:span text:style-name="T263">. Papildyti 2 straipsnį 65</text:span><text:span text:style-name="T264">1</text:span><text:span text:style-name="T265"><text:s/>dalimi:</text:span></text:p>
        <text:p text:style-name="P266"><text:span text:style-name="T267">„</text:span><text:span text:style-name="T268">65</text:span><text:span text:style-name="T269">1</text:span><text:span text:style-name="T270">.<text:s/></text:span><text:span text:style-name="T271">Užpildymas atliekomis</text:span><text:span text:style-name="T272"><text:s/>– a</text:span><text:span text:style-name="T273">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274">inėtiems tikslams ir jų turi būti tik tiek, kiek būtina tikslams pasiekti.“</text:span></text:p>
        <text:p text:style-name="P275"><text:span text:style-name="T276">15</text:span><text:span text:style-name="T277">. Papildyti 2 straipsnį nauja 68 dalimi:</text:span></text:p>
        <text:p text:style-name="P278"><text:span text:style-name="T279">„</text:span><text:span text:style-name="T280">68</text:span><text:span text:style-name="T281">. Sąvoka „</text:span><text:span text:style-name="T282">gamintojų ir importuotojų organizacijų ar užstato už vienkartines pakuotes sistemos administratorių veiklos patikr</text:span><text:span text:style-name="T283">inimo techninė užduotis</text:span><text:span text:style-name="T284">“ (toliau –<text:s/></text:span><text:span text:style-name="T285">veiklos patikrinimo techninė užduotis</text:span><text:span text:style-name="T286">) suprantama taip, kaip ji apibrėžta Lietuvos Respublikos pakuočių ir pakuočių atliekų tvarkymo įstatyme.“</text:span></text:p>
        <text:p text:style-name="P287"><text:span text:style-name="T288">16</text:span><text:span text:style-name="T289">. Papildyti 2 straipsnį 69 dalimi:</text:span></text:p>
        <text:p text:style-name="P290"><text:span text:style-name="T291">„</text:span><text:span text:style-name="T292">69</text:span><text:span text:style-name="T293">. Sąvoka „statybinės atliek</text:span><text:span text:style-name="T294">os“ suprantama taip, kaip ji apibrėžta Lietuvos Respublikos statybos įstatyme.“</text:span></text:p>
        <text:p text:style-name="P295"><text:span text:style-name="T296">17</text:span><text:span text:style-name="T297">. Papildyti 2 straipsnį 70 dalimi:</text:span></text:p>
        <text:p text:style-name="P298"><text:span text:style-name="T299">„</text:span><text:span text:style-name="T300">70</text:span><text:span text:style-name="T301">. Sąvoka „strateginės prekės“ suprantama taip, kaip ji apibrėžta<text:s/></text:span><text:span text:style-name="T302">Lietuvos Respublikos strateginių prekių kontrolės įstatyme</text:span><text:span text:style-name="T303">.“</text:span></text:p>
        <text:p text:style-name="P304"><text:span text:style-name="T305">18</text:span><text:span text:style-name="T306">. Papildyti 2 straipsnį 70 dalimi:</text:span></text:p>
        <text:p text:style-name="P307"><text:span text:style-name="T308">„</text:span><text:span text:style-name="T309">70</text:span><text:span text:style-name="T310">. Sąvoka „statybinės atliekos“ suprantama taip, kaip ji apibrėžta Lietuvos Respublikos statybos įstatyme.“</text:span></text:p>
        <text:p text:style-name="P311"><text:span text:style-name="T312">19</text:span><text:span text:style-name="T313">. Papildyti 2 straipsnį 71 dalimi:</text:span></text:p>
        <text:p text:style-name="P314"><text:span text:style-name="T315">„</text:span><text:span text:style-name="T316">71</text:span><text:span text:style-name="T317">. Sąvoka „strateginės prekės“ suprantama taip, kaip ji apibrėžta<text:s/></text:span><text:span text:style-name="T318">Lietuvos Respublikos strateginių prekių kontrolės įstatyme</text:span><text:span text:style-name="T319">.“</text:span></text:p>
        <text:p text:style-name="P320"><text:span text:style-name="T321">20</text:span><text:span text:style-name="T322">. Buvusias 2 straipsnio 68–71 dalis laikyti atitinkamai 69–72 dalimis.</text:span></text:p>
        <text:p text:style-name="P323"/>
        <text:p text:style-name="P324"><text:span text:style-name="T325">3</text:span><text:span text:style-name="T326"><text:s/>straipsnis.<text:s/></text:span><text:span text:style-name="T327">3 straipsnio pakeitimas</text:span></text:p>
        <text:p text:style-name="P328"><text:span text:style-name="T329">1</text:span><text:span text:style-name="T330">.</text:span><text:span text:style-name="T331"><text:s/></text:span><text:span text:style-name="T332">Pakeisti 3 straipsnio 3 dalį ir ją išdėstyti taip:</text:span><text:span text:style-name="T333"><text:s/></text:span></text:p>
        <text:p text:style-name="P334"><text:span text:style-name="T335">„</text:span><text:span text:style-name="T336">3</text:span><text:span text:style-name="T337">. Atliekų tvarkytojai ir atliekų darytojai turi imtis visų galimų ir ekonomiškai pateisinamų priemonių atliekų</text:span><text:span text:style-name="T338"><text:s/></text:span><text:span text:style-name="T339">kiekiui bei neigiamam</text:span><text:span text:style-name="T340"><text:s/></text:span><text:span text:style-name="T341">poveikiui visuomenės</text:span><text:span text:style-name="T342"><text:s/></text:span><text:span text:style-name="T343">sveikatai ir aplinkai mažinti, kurti ir die</text:span><text:span text:style-name="T344">gti mažaatliekes technologijas, taikyti ekologinio projektavimo reikalavimus, taupyti gamtos išteklius. Tokios įmonės privalo laikytis šio straipsnio 1 dalyje nurodyto atliekų prevencijos ir tvarkymo prioritetų eiliškumo. Produktų gamintojai turi gaminti i</text:span><text:span text:style-name="T345">r rinkai tiekti produktus</text:span><text:span text:style-name="T346"><text:s/></text:span><text:span text:style-name="T347">ir produktų komponentus, kurių sudėtyje būtų perdirbtų medžiagų (jeigu tai technologiškai įmanoma ir užtikrinami produkto saugos reikalavimai), kurie būtų patvarūs, juos būtų galima ilgai ar pakartotinai naudoti, lengva taisyti, o</text:span><text:span text:style-name="T348"><text:s/>pasibaigus jų naudojimo laikui ir virtus atliekomis – jas perdirbti arba kitaip sunaudoti ir taip sumažinti atliekų, ypač tų, kurių negalima paruošti pakartotinai naudoti ar perdirbti, kiekį bei pavojų visuomenės sveikatai ir aplinkai.“</text:span></text:p>
        <text:p text:style-name="P349"><text:span text:style-name="T350">2</text:span><text:span text:style-name="T351">.</text:span><text:span text:style-name="T352"><text:s/></text:span><text:span text:style-name="T353">Papildy</text:span><text:span text:style-name="T354">ti 3 straipsnį 3</text:span><text:span text:style-name="T355">1<text:s/></text:span><text:span text:style-name="T356">dalimi:</text:span></text:p>
        <text:p text:style-name="P357"><text:span text:style-name="T358">„</text:span><text:span text:style-name="T359">3</text:span><text:span text:style-name="T360">1</text:span><text:span text:style-name="T361">. Gamintojai, importuotojai, atliekų turėtojai ir atliekų tvarkytojai, vykdydami veiklą ir savo veikloje taikydami atliekų prevencijos ir tvarkymo prioritetus, turi vadovautis Valstybiniame atliekų prevencijos ir tvarkymo pla</text:span><text:span text:style-name="T362">ne numatytomis atliekų prevencijos ir tvarkymo priemonėmis.“</text:span></text:p>
        <text:p text:style-name="P363"/>
        <text:p text:style-name="P364"><text:span text:style-name="T365">4</text:span><text:span text:style-name="T366"><text:s/>straipsnis.<text:s/></text:span><text:span text:style-name="T367">3</text:span><text:span text:style-name="T368">1</text:span><text:span text:style-name="T369"><text:s/>straipsnio pakeitimas</text:span></text:p>
        <text:p text:style-name="P370"><text:span text:style-name="T371">Pakeisti 3</text:span><text:span text:style-name="T372">1</text:span><text:span text:style-name="T373"><text:s/>straipsnį ir jį išdėstyti taip:</text:span><text:span text:style-name="T374"><text:s/></text:span></text:p>
        <text:p text:style-name="P375"><text:span text:style-name="T376">„</text:span><text:span text:style-name="T377">3</text:span><text:span text:style-name="T378">1</text:span><text:span text:style-name="T379"><text:s/>straipsnis.<text:s/></text:span><text:span text:style-name="T380">Šalutiniai produktai</text:span></text:p>
        <text:p text:style-name="P381"><text:span text:style-name="T382">1</text:span><text:span text:style-name="T383">. Medžiaga ar daiktas, gaunamas gamybos proceso, kurio</text:span><text:span text:style-name="T384"><text:s/>pirminis tikslas nėra šios medžiagos ar šio daikto gamyba, metu, turi</text:span><text:span text:style-name="T385"><text:s/></text:span><text:span text:style-name="T386">būti laikomas šalutiniu produktu ir nepriskiriamas atliekoms, jeigu įvykdomos šios sąlygos:</text:span></text:p>
        <text:p text:style-name="P387"><text:span text:style-name="T388">1</text:span><text:span text:style-name="T389">) tolesnis medžiagos ar daikto naudojimas yra žinomas;</text:span></text:p>
        <text:p text:style-name="P390"><text:span text:style-name="T391">2</text:span><text:span text:style-name="T392">) medžiaga ar daiktas gali būt</text:span><text:span text:style-name="T393">i panaudoti tiesiogiai, be jokio papildomo apdirbimo, išskyrus atvejus, jeigu tai yra atliekama įprastos pramoninės praktikos būdu;</text:span></text:p>
        <text:p text:style-name="P394"><text:span text:style-name="T395">3</text:span><text:span text:style-name="T396">) medžiagos ar daikto gamyba yra gamybos proceso sudėtinė dalis;</text:span></text:p>
        <text:p text:style-name="P397"><text:span text:style-name="T398">4</text:span><text:span text:style-name="T399">) tolesnis naudojimas yra teisėtas (medžiaga ar d</text:span><text:span text:style-name="T400">aiktas atitinka visus svarbiausius produkto, aplinkos ir visuomenės sveikatos apsaugos reikalavimus konkretaus naudojimo atveju ir nedarys neigiamo poveikio visuomenės sveikatai ir aplinkai).</text:span></text:p>
        <text:p text:style-name="P401"><text:span text:style-name="T402">2</text:span><text:span text:style-name="T403">. Išsamesni medžiagos ar daikto priskyrimo prie šalutinių</text:span><text:span text:style-name="T404"><text:s/>produktų reikalavimai ir priskyrimo tvarka, laikantis šio straipsnio 1 dalyje nustatytų sąlygų, gali būti nustatomi Europos Sąjungos ir (ar) šio straipsnio 3 dalyje nurodyta tvarka. Nustatant šiuos reikalavimus, turi būti užtikrinama aplinkos apsauga ir v</text:span><text:span text:style-name="T405">isuomenės sveikatos sauga, skatinama tausiai ir racionaliai naudoti gamtos išteklius.</text:span></text:p>
        <text:p text:style-name="P406"><text:span text:style-name="T407">3</text:span><text:span text:style-name="T408">. Lietuvos Respublikos<text:s/></text:span><text:span text:style-name="T409">ekonomikos ir inovacijų ministras<text:s/></text:span><text:span text:style-name="T410">ir aplinkos ministras, vadovaudamiesi šio straipsnio 1 dalyje nustatytomis sąlygomis, nustato medžiagų ar da</text:span><text:span text:style-name="T411">iktų priskyrimo prie šalutinių produktų kriterijus ir priskyrimo tvarką.</text:span></text:p>
        <text:p text:style-name="P412"><text:span text:style-name="T413">4</text:span><text:span text:style-name="T414">. Medžiaga ar daiktas laikomas atliekomis, jeigu vadovaujantis šio straipsnio 2 dalyje nurodyta tvarka nepriskiriamas prie šalutinių produktų ir atitinka šio Įstatymo 2 straipsni</text:span><text:span text:style-name="T415">o 6 dalyje pateiktą atliekų sąvoką.“</text:span></text:p>
        <text:p text:style-name="P416"/>
        <text:p text:style-name="P417"><text:span text:style-name="T418">5</text:span><text:span text:style-name="T419"><text:s/>straipsnis.<text:s/></text:span><text:span text:style-name="T420">3</text:span><text:span text:style-name="T421">2</text:span><text:span text:style-name="T422"><text:s/>straipsnio pakeitimas</text:span></text:p>
        <text:p text:style-name="P423"><text:span text:style-name="T424">Pakeisti 3</text:span><text:span text:style-name="T425">2</text:span><text:span text:style-name="T426"><text:s/>straipsnį ir jį išdėstyti taip:</text:span><text:span text:style-name="T427"><text:s/></text:span></text:p>
        <text:p text:style-name="P428"><text:span text:style-name="T429">„</text:span><text:span text:style-name="T430">3</text:span><text:span text:style-name="T431">2</text:span><text:span text:style-name="T432"><text:s/>straipsnis.<text:s/></text:span><text:span text:style-name="T433">Atliekų nebelaikymas atliekomis</text:span></text:p>
        <text:p text:style-name="P434"><text:span text:style-name="T435">1</text:span><text:span text:style-name="T436">. Tam tikros konkrečios atliekos, jas perdirbus ar kitaip panaudojus, tampa nebe atliekomis, jeigu įvykdomos šios sąlygos:<text:s/></text:span></text:p>
        <text:p text:style-name="P437"><text:span text:style-name="T438">1</text:span><text:span text:style-name="T439">) medžiaga ar daiktas skirtas naudoti konkrečiam tikslui;</text:span></text:p>
        <text:p text:style-name="P440"><text:span text:style-name="T441">2</text:span><text:span text:style-name="T442">) medžiagai ar daiktui egzistuoja rinka ar paklausa;</text:span></text:p>
        <text:p text:style-name="P443"><text:span text:style-name="T444">3</text:span><text:span text:style-name="T445">)<text:s/></text:span><text:span text:style-name="T446">medžiaga ar daiktas atitinka techninius reikalavimus, produktams taikytinus galiojančius teisės aktus ir standartus;</text:span></text:p>
        <text:p text:style-name="P447"><text:span text:style-name="T448">4</text:span><text:span text:style-name="T449">) naudojant medžiagą ar daiktą nebus padarytas neigiamas poveikis aplinkai ir (ar) visuomenės sveikatai.<text:s/></text:span></text:p>
        <text:p text:style-name="P450"><text:span text:style-name="T451">2</text:span><text:span text:style-name="T452">. Kai atliekų<text:s/></text:span><text:span text:style-name="T453">nebelaikymo atliekomis kriterijai atskiriems atliekų srautams nenustatyti Europos Sąjungos teisės aktuose, atliekų nebelaikymo atliekomis kriterijus atskiriems atliekų<text:s/></text:span><text:soft-page-break/><text:span text:style-name="T454">srautams gali nustatyti aplinkos ministras, vadovaudamasis šio straipsnio 1 dalyje nurod</text:span><text:span text:style-name="T455">ytomis sąlygomis.</text:span><text:span text:style-name="T456"><text:s/></text:span></text:p>
        <text:p text:style-name="P457"><text:span text:style-name="T458">3</text:span><text:span text:style-name="T459">. Nustatant atliekų nebelaikymo atliekomis kriterijus atskiriems atliekų srautams, turi būti užtikrinama aplinkos apsauga ir visuomenės sveikatos sauga, skatinama tausiai ir racionaliai naudoti gamtos išteklius. Šie kriterijai turi<text:s/></text:span><text:span text:style-name="T460">apimti:</text:span></text:p>
        <text:p text:style-name="P461"><text:span text:style-name="T462">1</text:span><text:span text:style-name="T463">) leistinas naudoti atliekas ir jų kiekį atliekų naudojimo veikloje;</text:span></text:p>
        <text:p text:style-name="P464"><text:span text:style-name="T465">2</text:span><text:span text:style-name="T466">) leistinus atliekų naudojimo procesus ir metodus;</text:span></text:p>
        <text:p text:style-name="P467"><text:span text:style-name="T468">3</text:span><text:span text:style-name="T469">) medžiagų ar daiktų, kurie po atliekų naudojimo veiklos nebelaikomi atliekomis, kokybės kriterijus pagal taikytinu</text:span><text:span text:style-name="T470">s produktų standartus, medžiagos ar daikto kokybės reikalavimus, įskaitant, jeigu taikoma, teršalų ribines vertes ir priemaišų kiekį;<text:s/></text:span></text:p>
        <text:p text:style-name="P471"><text:span text:style-name="T472">4</text:span><text:span text:style-name="T473">) medžiagos ar daikto atitikties nustatytoms sąlygoms ir kriterijams, pagal kuriuos atliekos nebelaikomos atliekomis</text:span><text:span text:style-name="T474">, įrodymų pateikimo reikalavimus ir tvarką, įskaitant kokybės kontrolę ir savikontrolę (pavyzdžiui, darbuotojų kvalifikacijos reikalavimus ir, jeigu taikoma, akreditacijos reikalavimus);</text:span></text:p>
        <text:p text:style-name="P475"><text:span text:style-name="T476">5</text:span><text:span text:style-name="T477">) medžiagos ar daikto atitiktį patvirtinančių dokumentų išdavimo</text:span><text:span text:style-name="T478">, laikymo ir saugojimo reikalavimus.</text:span></text:p>
        <text:p text:style-name="P479"><text:span text:style-name="T480">4</text:span><text:span text:style-name="T481">. Jeigu, vadovaujantis šio straipsnio 1 ir 3 dalyse nustatytais reikalavimais, nėra Europos Sąjungos ir (ar) Lietuvos Respublikos teisės aktais nustatytų konkrečių atliekų nebelaikymo atliekomis kriterijų atskiri</text:span><text:span text:style-name="T482">ems atliekų srautams, aplinkos ministro įgaliota institucija gali priimti sprendimą dėl konkrečių atliekų nebelaikymo atliekomis atvejų arba taikyti priemones, norėdama patikrinti, ar tam tikros atliekos nebelaikomos atliekomis, atsižvelgdama į šio straips</text:span><text:span text:style-name="T483">nio 1 dalyje nustatytas sąlygas ir prireikus į šio straipsnio 3 dalyje nustatytus reikalavimus, taip pat į teršalų ribines vertes.</text:span></text:p>
        <text:p text:style-name="P484"><text:span text:style-name="T485">5</text:span><text:span text:style-name="T486">. Kai medžiagos ar daiktai nebelaikomi atliekomis, jie turi atitikti cheminėms medžiagoms ir produktams teisės aktuose n</text:span><text:span text:style-name="T487">ustatytus reikalavimus. Fizinis arba juridinis asmuo, kuris pirmą kartą panaudoja medžiagą ar daiktą, kuris nebelaikomas atliekomis ir kuris nebuvo patiektas rinkai, arba kuris patiekia rinkai medžiagą ar daiktą, kuris nebelaikomas atliekomis, pirmą kartą,</text:span><text:span text:style-name="T488"><text:s/>turi užtikrinti, kad ši medžiaga ar daiktas atitiktų teisės aktų, taikomų cheminėms medžiagoms ir produktams, reikalavimus.“</text:span></text:p>
        <text:p text:style-name="P489"/>
        <text:p text:style-name="P490"><text:span text:style-name="T491">6</text:span><text:span text:style-name="T492"><text:s/>straipsnis.<text:s/></text:span><text:span text:style-name="T493">Įstatymo papildymas<text:s/></text:span><text:span text:style-name="T494">antruoju</text:span><text:span text:style-name="T495">2</text:span><text:span text:style-name="T496"><text:s/>skirsniu</text:span></text:p>
        <text:p text:style-name="P497"><text:span text:style-name="T498">Papildyti Įstatymą antruoju</text:span><text:span text:style-name="T499">2<text:s/></text:span><text:span text:style-name="T500">skirsniu:</text:span></text:p>
        <text:p text:style-name="P501"><text:span text:style-name="T502">„</text:span><text:span text:style-name="T503">ANTRASIS</text:span><text:span text:style-name="T504">2</text:span><text:span text:style-name="T505"><text:s/>SKIRSNIS</text:span></text:p>
        <text:p text:style-name="P506"><text:span text:style-name="T507">PAREIGA TEIKTI INFORMACIJĄ APIE GAMINIUOSE ESANČIAS CHEMINES MEDŽIAGAS<text:s/></text:span></text:p>
        <text:p text:style-name="P508"/>
        <text:p text:style-name="P509"><text:span text:style-name="T510">3</text:span><text:span text:style-name="T511">3</text:span><text:span text:style-name="T512"><text:s/>straipsnis.<text:s/></text:span><text:span text:style-name="T513">Informacijos apie gaminiuose esančias chemines medžiagas teikimo tvarka</text:span></text:p>
        <text:p text:style-name="P514"><text:span text:style-name="T515">1</text:span><text:span text:style-name="T516">. Kiekvienas gaminio tiekėjas, kaip apibrėžta 2006 m. gruodžio 18 d. Europos Parlamento</text:span><text:span text:style-name="T517"><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518">(EEB) Nr. 793/93, Komisijos reglamentą (EB) Nr. 1488/94, Tarybos direktyvą 76/769/EEB ir Komisijos direktyvas 91/155/EEB, 93/67/EEB, 93/105/EB bei 2000/21/EB, su visais pakeitimais, 3 straipsnio 33 punkte, naudodamasis Europos cheminių medžiagų agentūros s</text:span><text:span text:style-name="T519">uteiktomis duomenų teikimo priemonėmis ir formatu, turi teikti informaciją Europos cheminių medžiagų agentūrai pagal Reglamento (EB) Nr. 1907/2006 33 straipsnio 1 dalį. Informacija teikiama:</text:span></text:p>
        <text:p text:style-name="P520"><text:span text:style-name="T521">1</text:span><text:span text:style-name="T522">) pirmą kartą gaminį tiekiant rinkai;</text:span></text:p>
        <text:p text:style-name="P523"><text:span text:style-name="T524">2</text:span><text:span text:style-name="T525">) pirmą kartą<text:s/></text:span><text:span text:style-name="T526">gaminį tiekiant rinkai, po to kai gaminio sudėtyje esanti cheminė medžiaga įtraukiama į Kandidatinį autorizuotinų cheminių medžiagų sąrašą, sudarytą pagal Reglamento (EB) Nr. 1907/2006 59 straipsnio 1 dalį;</text:span></text:p>
        <text:p text:style-name="P527"><text:span text:style-name="T528">3</text:span><text:span text:style-name="T529">) pasikeitus gaminio cheminei sudėčiai, kai<text:s/></text:span><text:span text:style-name="T530">ji lemia saugaus gaminio naudojimo ir (ar) atliekų tvarkymo reikalavimų ir (ar) priemonių pasikeitimus.</text:span></text:p>
        <text:p text:style-name="P531"><text:span text:style-name="T532">2</text:span><text:span text:style-name="T533">. Šio straipsnio 1 dalies reikalavimai netaikomi gaminių – strateginių prekių – tiekėjams, kai šiuos gaminius įsigyja Lietuvos Respublikos krašto</text:span><text:span text:style-name="T534"><text:s/>apsaugos sistemos institucijos ir kitos institucijos, kai tai būtina gynybos tikslais.“<text:s/></text:span></text:p>
        <text:p text:style-name="P535"/>
        <text:p text:style-name="P536"><text:span text:style-name="T537">7</text:span><text:span text:style-name="T538"><text:s/>straipsnis.<text:s/></text:span><text:span text:style-name="T539">4 straipsnio pakeitimas</text:span></text:p>
        <text:p text:style-name="P540"><text:span text:style-name="T541">1</text:span><text:span text:style-name="T542">.<text:s/></text:span><text:span text:style-name="T543">Papildyti 4 straipsnį 3</text:span><text:span text:style-name="T544">1<text:s/></text:span><text:span text:style-name="T545">dalimi:<text:s/></text:span><text:span text:style-name="T546"><text:s/></text:span></text:p>
        <text:p text:style-name="P547"><text:span text:style-name="T548">„</text:span><text:span text:style-name="T549">3</text:span><text:span text:style-name="T550">1</text:span><text:span text:style-name="T551">. Atskirai surinktos atliekos, siekiant jas paruošti pakartotinai<text:s/></text:span><text:span text:style-name="T552">naudoti ir (ar) perdirbti, negali būti šalinamos sąvartyne arba naudojamos energijai gauti. Išimtis taikoma atliekoms, kurios susidaro apdorojant atskirai surinktas atliekas ir kurių šalinimas sąvartyne arba naudojimas energijai gauti yra saugiausias, apli</text:span><text:span text:style-name="T553">nkosauginiu požiūriu geriausias ir efektyviausias tvarkymo būdas, atsižvelgus į bendruosius aplinkos apsaugos principus, technologines galimybes, poveikį aplinkai ir visuomenės sveikatai.“</text:span></text:p>
        <text:p text:style-name="P554"><text:span text:style-name="T555">2</text:span><text:span text:style-name="T556">.<text:s/></text:span><text:span text:style-name="T557">Papildyti 4 straipsnį 3</text:span><text:span text:style-name="T558">2<text:s/></text:span><text:span text:style-name="T559">dalimi:<text:s/></text:span><text:span text:style-name="T560"><text:s/></text:span></text:p>
        <text:p text:style-name="P561"><text:span text:style-name="T562">„</text:span><text:span text:style-name="T563">3</text:span><text:span text:style-name="T564">2</text:span><text:span text:style-name="T565">. Atliekas apdor</text:span><text:span text:style-name="T566">ojanti įmonė turi užtikrinti, kad atliekų apdorojimo metu iš pavojingųjų atliekų būtų atskirtos arba stabilizuotos pavojingosios medžiagos, junginiai ir komponentai, siekiant šias atliekas apdoroti visuomenės sveikatai ir aplinkai saugiu būdu.“</text:span></text:p>
        <text:p text:style-name="P567"><text:span text:style-name="T568">3</text:span><text:span text:style-name="T569">.<text:s/></text:span><text:span text:style-name="T570">Pakeisti 4 straipsnio 5 dalį ir ją išdėstyti taip:</text:span></text:p>
        <text:p text:style-name="P571"><text:span text:style-name="T572">„</text:span><text:span text:style-name="T573">5</text:span><text:span text:style-name="T574">. Atliekų vežimą tranzitu, išvežimą iš Lietuvos Respublikos ir įvežimą į Lietuvos Respubliką reglamentuoja Lietuvos Respublikos, Europos Sąjungos teisės aktai ir tarptautinės sutartys. Aplinkos ministr</text:span><text:span text:style-name="T575">o įgaliota institucija pagal kompetenciją kontroliuoja atliekų vežimo tranzitu, išvežimo iš Lietuvos Respublikos ir įvežimo į Lietuvos Respubliką reikalavimų vykdymą pagal 2006 m. birželio 14 d. Europos Parlamento ir Tarybos reglamentą (EB) Nr. 1013/2006 d</text:span><text:span text:style-name="T576">ėl atliekų vežimo su paskutiniais pakeitimais, padarytais 2010 m. gegužės 12 d. Komisijos reglamentu (ES) Nr. 413/2010, ir kitų Lietuvos Respublikos, Europos Sąjungos teisės aktų ir tarptautinių sutarčių nuostatas.“</text:span></text:p>
        <text:p text:style-name="P577"/>
        <text:p text:style-name="P578"><text:span text:style-name="T579">8</text:span><text:span text:style-name="T580"><text:s/></text:span><text:span text:style-name="T581">straipsnis.<text:s/></text:span><text:span text:style-name="T582">7 straipsnio pa</text:span><text:span text:style-name="T583">keitimas</text:span></text:p>
        <text:p text:style-name="P584"><text:span text:style-name="T585">Papildyti 7 straipsnį 3</text:span><text:span text:style-name="T586"><text:s/></text:span><text:span text:style-name="T587">dalimi:<text:s/></text:span><text:span text:style-name="T588"><text:s/></text:span></text:p>
        <text:p text:style-name="P589"><text:span text:style-name="T590">„</text:span><text:span text:style-name="T591">3</text:span><text:span text:style-name="T592">. Duomenų skaičiavimo ir kokybės patikros ataskaitų apie atliekų susidarymą ir tvarkymą, įskaitant informaciją apie atliekų naudojimą medžiagoms gauti, teikimo Europos Komisijai tvarką nustato aplinkos minis</text:span><text:span text:style-name="T593">tras.“</text:span></text:p>
        <text:p text:style-name="P594"/>
        <text:p text:style-name="P595"><text:span text:style-name="T596">9</text:span><text:span text:style-name="T597"><text:s/></text:span><text:span text:style-name="T598">straipsnis.<text:s/></text:span><text:span text:style-name="T599">11</text:span><text:span text:style-name="T600">1</text:span><text:span text:style-name="T601"><text:s/>straipsnio pakeitimas</text:span></text:p>
        <text:p text:style-name="P602"><text:span text:style-name="T603">Pakeisti 11</text:span><text:span text:style-name="T604">1</text:span><text:span text:style-name="T605"><text:s/>straipsnio 2 dalį ir ją išdėstyti taip:</text:span></text:p>
        <text:p text:style-name="P606"><text:span text:style-name="T607">„</text:span><text:span text:style-name="T608">2</text:span><text:span text:style-name="T609">. Nustatant šio straipsnio 1 dalyje nurodytų įmonių patikrinimų dažnumą, atsižvelgiama į<text:s/></text:span><text:span text:style-name="T610">aplinkos apsaugos vadybos sistemos (ISO 14001 standarto) ir<text:s/></text:span><text:span text:style-name="T611">Europos Bendrijos aplinkosaugos vadybos ir audito sistemos (EMAS) įdiegimą gamyboje vadovaujantis 2009 m. lapkričio 25 d. Europos Parlamento ir Tarybos reglamentu (EB) Nr. 1221/2009 dėl organizaci</text:span><text:span text:style-name="T612">jų savanoriško Bendrijos aplinkosaugos vadybos ir audito sistemos (EMAS) taikymo, panaikinančiu Reglamentą (EB) Nr. 761/2001 ir Komisijos sprendimus 2001/681/EB bei 2006/193/EB,<text:s/></text:span><text:span text:style-name="T613">su visais pakeitimais</text:span><text:span text:style-name="T614">.“</text:span></text:p>
        <text:p text:style-name="P615"/>
        <text:p text:style-name="P616"><text:span text:style-name="T617">10</text:span><text:span text:style-name="T618"><text:s/>straipsnis.<text:s/></text:span><text:span text:style-name="T619">12</text:span><text:span text:style-name="T620">1</text:span><text:span text:style-name="T621"><text:s/>straipsnio pakeitimas</text:span></text:p>
        <text:p text:style-name="P622"><text:span text:style-name="T623">1</text:span><text:span text:style-name="T624">.<text:s/></text:span><text:span text:style-name="T625">Pakeisti 12</text:span><text:span text:style-name="T626">1<text:s/></text:span><text:span text:style-name="T627">straipsnio 1 dalies 2 punktą ir jį išdėstyti taip:</text:span></text:p>
        <text:p text:style-name="P628"><text:span text:style-name="T629">„</text:span><text:span text:style-name="T630">2</text:span><text:span text:style-name="T631">) alyvos atliekas apdoroti pagal šio Įstatymo 3 ir 4</text:span><text:span text:style-name="T632">1</text:span><text:span text:style-name="T633"><text:s/>straipsnių reikalavimus. Apdorojant alyvos atliekas, pirmenybę teikti alyvos regeneravimui arba kitoms perdirbimo veikloms, kurios, vertinant alyvos atliekų geriausiai prieinamus gamybos būdus, yra lygiavertės alyvos atliekų regeneracijai;“.</text:span></text:p>
        <text:p text:style-name="P634"><text:span text:style-name="T635">2</text:span><text:span text:style-name="T636">.<text:s/></text:span><text:span text:style-name="T637">Pa</text:span><text:span text:style-name="T638">keisti 12</text:span><text:span text:style-name="T639">1<text:s/></text:span><text:span text:style-name="T640">straipsnio 1 dalies 3 punktą ir jį išdėstyti taip:</text:span></text:p>
        <text:p text:style-name="P641"><text:span text:style-name="T642">„</text:span><text:span text:style-name="T643">3</text:span><text:span text:style-name="T644">) alyvos atliekų nemaišyti su skirtingas savybes turinčiomis alyvos atliekomis ir su kitomis atliekomis ar medžiagomis, jeigu toks maišymas trukdo jas regeneruoti, perdirbti ar kitaip<text:s/></text:span><text:span text:style-name="T645">apdoroti.“</text:span></text:p>
        <text:p text:style-name="P646"/>
        <text:p text:style-name="P647"><text:span text:style-name="T648">11</text:span><text:span text:style-name="T649"><text:s/>straipsnis.<text:s/></text:span><text:span text:style-name="T650">18</text:span><text:span text:style-name="T651">2</text:span><text:span text:style-name="T652"><text:s/>straipsnio pakeitimas</text:span></text:p>
        <text:p text:style-name="P653"><text:span text:style-name="T654">Pakeisti 18</text:span><text:span text:style-name="T655">2</text:span><text:span text:style-name="T656"><text:s/>straipsnio 1 dalį ir ją išdėstyti taip:</text:span></text:p>
        <text:p text:style-name="P657"><text:span text:style-name="T658">„</text:span><text:span text:style-name="T659">1</text:span><text:span text:style-name="T660">. Laivų perdirbimas vykdomas pagal Lietuvos Respublikos teisės aktuose, 2013 m. lapkričio 20 d. Europos Parlamento ir Tarybos reglamen</text:span><text:span text:style-name="T661">te (ES) Nr. 1257/2013 dėl laivų perdirbimo, kuriuo iš dalies keičiami Reglamentas (EB) Nr. 1013/2006 ir Direktyva 2009/16/EB, ir tarptautinėse sutartyse nustatytus reikalavimus.“</text:span></text:p>
        <text:p text:style-name="P662"/>
        <text:p text:style-name="P663"><text:span text:style-name="T664">12</text:span><text:span text:style-name="T665"><text:s/>straipsnis.<text:s/></text:span><text:span text:style-name="T666">22 straipsnio pakeitimas</text:span></text:p>
        <text:p text:style-name="P667"><text:span text:style-name="T668">Pakeisti 22 straipsnį ir</text:span><text:span text:style-name="T669"><text:s/>jį išdėstyti taip:</text:span></text:p>
        <text:p text:style-name="P670"><text:span text:style-name="T671">„</text:span><text:span text:style-name="T672">22</text:span><text:span text:style-name="T673"><text:s/>straipsnis.<text:s/></text:span><text:span text:style-name="T674">Ekonomikos ir inovacijų ministerijos funkcijos</text:span></text:p>
        <text:p text:style-name="P675"><text:span text:style-name="T676">1</text:span><text:span text:style-name="T677">. Ekonomikos ir inovacijų ministerija rengia ir tvirtina priemones, skatinančias atliekų prevenciją, taip pat skatinančias mažinti gamyboje susidarančių atliekų kiekį</text:span><text:span text:style-name="T678">, diegti mažaatliekes technologijas, kurti rinkas iš antrinių žaliavų pagamintiems produktams; koordinuoja šių priemonių įgyvendinimą.</text:span></text:p>
        <text:p text:style-name="P679"><text:span text:style-name="T680">2</text:span><text:span text:style-name="T681">. Ekonomikos ir inovacijų</text:span><text:span text:style-name="T682"><text:s/></text:span><text:span text:style-name="T683">ministerija koordinuoja pramonės įmonių veiksmus diegiant jų gamyboje susidarančių atliekų</text:span><text:span text:style-name="T684"><text:s/>tvarkymo pajėgumus.</text:span><text:span text:style-name="T685">“</text:span></text:p>
        <text:p text:style-name="P686"/>
        <text:p text:style-name="P687"><text:span text:style-name="T688">13</text:span><text:span text:style-name="T689"><text:s/>straipsnis.<text:s/></text:span><text:span text:style-name="T690">Šeštojo skirsnio pakeitimas</text:span></text:p>
        <text:p text:style-name="P691"><text:span text:style-name="T692">Pakeisti šeštąjį skirsnį ir jį išdėstyti taip:</text:span></text:p>
        <text:p text:style-name="P693"><text:span text:style-name="T694">„</text:span><text:span text:style-name="T695">ŠEŠTASIS</text:span><text:span text:style-name="T696"><text:s/>SKIRSNIS</text:span></text:p>
        <text:p text:style-name="P697"><text:span text:style-name="T698">VALSTYBINIS ATLIEKŲ PREVENCIJOS IR TVARKYMO PLANAS, REGIONINIAI IR SAVIVALDYBIŲ ATLIEKŲ PREVENCIJOS IR<text:s/></text:span><text:span text:style-name="T699">TVARKYMO PLANAI</text:span></text:p>
        <text:p text:style-name="P700"/>
        <text:p text:style-name="P701"><text:span text:style-name="T702">26</text:span><text:span text:style-name="T703"><text:s/>straipsnis.<text:s/></text:span><text:span text:style-name="T704">Valstybinis atliekų prevencijos ir tvarkymo planas</text:span></text:p>
        <text:p text:style-name="P705"><text:span text:style-name="T706">1</text:span><text:span text:style-name="T707">. Šiame Įstatyme nurodytiems reikalavimams įgyvendinti parengiamas Valstybinis atliekų prevencijos ir tvarkymo planas, kuris</text:span><text:span text:style-name="T708"><text:s/></text:span><text:span text:style-name="T709">Vyriausybės ar jos įgaliotos<text:s/></text:span><text:span text:style-name="T710">institucijos nustatyta tvarka turi būti derinamas su suinteresuotomis institucijomis ir visuomene.</text:span></text:p>
        <text:p text:style-name="P711"><text:span text:style-name="T712">2</text:span><text:span text:style-name="T713">. Valstybinį atliekų prevencijos ir tvarkymo planą ir jo įgyvendinimo priemones rengia Aplinkos ministerija, tvirtina Vyriausybė.</text:span></text:p>
        <text:p text:style-name="P714"><text:span text:style-name="T715">3</text:span><text:span text:style-name="T716">. Valstybiniame a</text:span><text:span text:style-name="T717">tliekų prevencijos ir tvarkymo plane pateikiamos ekonominės ir kitos priemonės, numatytos atitinkamose nacionalinėse plėtros programose, skatinančios laikytis<text:s/></text:span><text:soft-page-break/><text:span text:style-name="T718">atliekų prevencijos ir tvarkymo prioritetų Nacionaliniame pažangos plane nustatytiems strateginia</text:span><text:span text:style-name="T719">ms atliekų prevencijos ir tvarkymo tikslams ir pažangos uždaviniams įgyvendinti, pateikiami investicinių ir kitų finansinių priemonių vertinimo rezultatai. Minėtos priemonės gali būti: siūlymai dėl įvairių mokesčių, mokestinių lengvatų, paramos poreikio, g</text:span><text:span text:style-name="T720">amintojo atsakomybės principo taikymas, investicijų į atliekų tvarkymo infrastruktūrą planavimas, geriausių atliekų apdorojimo technologijų taikymas, visuomenės švietimas ir informavimas atliekų prevencijos ir tvarkymo klausimais, gamintojų ir importuotojų</text:span><text:span text:style-name="T721">, atliekų tvarkytojų ir institucijų bendradarbiavimo skatinimas, kitos priemonės, užtikrinančios atliekų prevencijos ir tvarkymo prioritetų įgyvendinimą. Valstybiniame atliekų prevencijos ir tvarkymo plane turi būti numatytos priemonės ir uždaviniai:</text:span></text:p>
        <text:p text:style-name="P722"><text:span text:style-name="T723">1</text:span><text:span text:style-name="T724">)<text:s/></text:span><text:span text:style-name="T725">į sąvartynus vežamų biologiškai skaidžių atliekų kiekiui mažinti ir priemonės, užtikrinančios, kad sąvartynuose nebūtų šalinamos perdirbti ar kitaip panaudoti tinkamos atliekos;</text:span></text:p>
        <text:p text:style-name="P726"><text:span text:style-name="T727">2</text:span><text:span text:style-name="T728">) kovai su visų rūšių šiukšlinimu, įskaitant<text:s/></text:span><text:span text:style-name="T729">jo prevencijos ir visų rūšių</text:span><text:span text:style-name="T730"><text:s/>šiukšlių valymo priemones;</text:span><text:span text:style-name="T731"><text:s/></text:span></text:p>
        <text:p text:style-name="P732"><text:span text:style-name="T733">3</text:span><text:span text:style-name="T734">) kovai su maisto švaistymu skirtos ir maisto atliekų prevenciją skatinančios priemonės.</text:span></text:p>
        <text:p text:style-name="P735"><text:span text:style-name="T736">4</text:span><text:span text:style-name="T737">. Valstybiniame atliekų prevencijos ir tvarkymo plane,<text:s/></text:span><text:span text:style-name="T738">planuojant atliekų tvarkymo įrenginių plėtrą ir pajėgumus, turi būti va</text:span><text:span text:style-name="T739">dovaujamasi šiais kriterijais:</text:span></text:p>
        <text:p text:style-name="P740"><text:span text:style-name="T741">1</text:span><text:span text:style-name="T742">) iki 2025 m. padidinti pakartotiniam naudojimui paruošiamų ir perdirbamų komunalinių atliekų kiekį, kad jos sudarytų bent 55 procentus susidarančių komunalinių atliekų (pagal svorį);</text:span></text:p>
        <text:p text:style-name="P743"><text:span text:style-name="T744">2</text:span><text:span text:style-name="T745">) iki 2030 m. padidinti pakartoti</text:span><text:span text:style-name="T746">niam naudojimui paruošiamų ir perdirbamų komunalinių atliekų kiekį, kad jos sudarytų bent 60 procentų susidarančių komunalinių atliekų (pagal svorį);</text:span></text:p>
        <text:p text:style-name="P747"><text:span text:style-name="T748">3</text:span><text:span text:style-name="T749">) iki 2035 m. padidinti pakartotiniam naudojimui paruošiamų ir perdirbamų komunalinių atliekų kiekį,<text:s/></text:span><text:span text:style-name="T750">kad jos sudarytų bent 65 procentus susidarančių komunalinių atliekų (pagal svorį);</text:span></text:p>
        <text:p text:style-name="P751"><text:span text:style-name="T752">4</text:span><text:span text:style-name="T753">) ne vėliau kaip 2025 m. gruodžio 31 d. bent 65 procentai visų pakuočių atliekų (pagal svorį) turi būti perdirbama;</text:span></text:p>
        <text:p text:style-name="P754"><text:span text:style-name="T755">5</text:span><text:span text:style-name="T756">) ne vėliau kaip 2030 m. gruodžio 31 d. bent 70</text:span><text:span text:style-name="T757"><text:s/>procentų visų pakuočių atliekų (pagal svorį) turi būti perdirbama;</text:span></text:p>
        <text:p text:style-name="P758"><text:span text:style-name="T759">6</text:span><text:span text:style-name="T760">) ne vėliau kaip 2035 m. sąvartynuose šalinamų komunalinių atliekų kiekis turi būti sumažintas ir sudaryti ne daugiau kaip 5 procentus ar mažiau visų susidarančių komunalinių atliekų<text:s/></text:span><text:span text:style-name="T761">(pagal svorį).</text:span><text:span text:style-name="T762"><text:s/></text:span></text:p>
        <text:p text:style-name="P763"><text:span text:style-name="T764">5</text:span><text:span text:style-name="T765">. Valstybinį atliekų prevencijos ir tvarkymo planą Aplinkos ministerija įvertina ne rečiau kaip kas šešeri metai ir prireikus patikslintą Valstybinį atliekų prevencijos ir tvarkymo planą teikia Vyriausybei tvirtinti.</text:span></text:p>
        <text:p text:style-name="P766"><text:span text:style-name="T767">6</text:span><text:span text:style-name="T768">. Už Valsty</text:span><text:span text:style-name="T769">binio atliekų prevencijos ir tvarkymo plano įgyvendinimo priemonių vykdymo koordinavimą atsakinga Aplinkos ministerija.</text:span></text:p>
        <text:p text:style-name="P770"><text:span text:style-name="T771">7</text:span><text:span text:style-name="T772">. Už Valstybinio atliekų prevencijos ir tvarkymo plano priemonių įgyvendinimo ataskaitų rinkimą ir viešinimą<text:s/></text:span><text:span text:style-name="T773">aplinkos ministro nust</text:span><text:span text:style-name="T774">atyta tvarka<text:s/></text:span><text:span text:style-name="T775">atsakinga<text:s/></text:span><text:span text:style-name="T776">aplinkos ministro<text:s/></text:span><text:span text:style-name="T777">įgaliota institucija.</text:span></text:p>
        <text:p text:style-name="P778"/>
        <text:p text:style-name="P779"><text:span text:style-name="T780">27</text:span><text:span text:style-name="T781"><text:s/>straipsnis.<text:s/></text:span><text:span text:style-name="T782">Regioniniai atliekų prevencijos ir tvarkymo planai</text:span></text:p>
        <text:p text:style-name="P783"><text:span text:style-name="T784">1</text:span><text:span text:style-name="T785">. Regioniniuose atliekų prevencijos ir tvarkymo planuose<text:s/></text:span><text:span text:style-name="T786">numatomos</text:span><text:span text:style-name="T787"><text:s/>priemonės, užtikrinančios<text:s/></text:span><text:span text:style-name="T788">Nacionaliniame pažango</text:span><text:span text:style-name="T789">s plane nustatytų strateginių atliekų prevencijos ir tvarkymo tikslų ir pažangos uždavinių,</text:span><text:span text:style-name="T790"><text:s/></text:span><text:span text:style-name="T791">Valstybiniame atliekų prevencijos ir tvarkymo plane nustatytų užduočių įgyvendinimą.</text:span></text:p>
        <text:p text:style-name="P792"><text:span text:style-name="T793">2</text:span><text:span text:style-name="T794">. Pagrindinis regioninių atliekų prevencijos ir tvarkymo planų tikslas – s</text:span><text:span text:style-name="T795">uderinti savivaldybių veiksmus organizuojant komunalinių atliekų tvarkymo sistemas ir steigiant kelioms savivaldybėms bendrus atliekų naudojimo ar šalinimo įrenginius.</text:span></text:p>
        <text:p text:style-name="P796"><text:span text:style-name="T797">3</text:span><text:span text:style-name="T798">. Regioniniai atliekų prevencijos ir tvarkymo planai turi būti suderinti su regionų</text:span><text:span text:style-name="T799"><text:s/>plėtros planais</text:span><text:span text:style-name="T800">. Regioniniai atliekų prevencijos ir tvarkymo planai Vyriausybės ar jos įgaliotos institucijos nustatyta tvarka derinami su suinteresuotomis institucijomis ir visuomene</text:span><text:span text:style-name="T801">.</text:span></text:p>
        <text:p text:style-name="P802"><text:span text:style-name="T803">4</text:span><text:span text:style-name="T804">. Regioninius atliekų prevencijos ir tvarkymo planus rengia ir tv</text:span><text:span text:style-name="T805">irtina regionų plėtros tarybos.<text:s/></text:span><text:span text:style-name="T806">Kai</text:span><text:span text:style-name="T807"><text:s/>komunalinių atliekų tvarkymo regionas nesutampa su teritorijos aukštesniojo administracinio vieneto ribomis, regioninį atliekų prevencijos ir tvarkymo planą<text:s/></text:span><text:span text:style-name="T808">rengia su komunalinių atliekų tvarkymo regiono teritorija sutam</text:span><text:span text:style-name="T809">pančio teritorijos aukštesniojo administracinio vieneto regiono plėtros taryba. Parengtas planas tvirtinamas</text:span><text:span text:style-name="T810"><text:s/></text:span><text:span text:style-name="T811">teritorijos aukštesniojo administracinio vieneto, kuriame gyvena<text:s/></text:span><text:span text:style-name="T812">dauguma</text:span><text:span text:style-name="T813"><text:s/>komunalinių atliekų tvarkymo regiono gyventojų, regiono plėtros tarybos su</text:span><text:span text:style-name="T814"><text:s/>savivaldybių, esančių tame komunalinių atliekų tvarkymo regione, pritarimu.</text:span></text:p>
        <text:p text:style-name="P815"><text:span text:style-name="T816">5</text:span><text:span text:style-name="T817">.<text:s/></text:span><text:span text:style-name="T818">Regioniniuose atliekų prevencijos ir tvarkymo planuose turi būti numatytos priemonės<text:s/></text:span><text:span text:style-name="T819">ir uždaviniai:</text:span></text:p>
        <text:p text:style-name="P820"><text:span text:style-name="T821">1</text:span><text:span text:style-name="T822">) į sąvartynus vežamų biologiškai skaidžių atliekų kiekiui mažinti ir</text:span><text:span text:style-name="T823"><text:s/>priemonės, užtikrinančios, kad sąvartynuose nebūtų šalinamos perdirbti ar kitaip panaudoti tinkamos atliekos;</text:span></text:p>
        <text:p text:style-name="P824"><text:span text:style-name="T825">2</text:span><text:span text:style-name="T826">) kovai su visų rūšių šiukšlinimu, įskaitant<text:s/></text:span><text:span text:style-name="T827">jo prevencijos ir visų rūšių šiukšlių valymo priemones</text:span><text:span text:style-name="T828">;</text:span></text:p>
        <text:p text:style-name="P829"><text:span text:style-name="T830">3</text:span><text:span text:style-name="T831">) kovai su maisto švaistymu<text:s/></text:span><text:span text:style-name="T832">skirtos ir maisto atliekų prevenciją skatinančios priemonės</text:span><text:span text:style-name="T833">.</text:span></text:p>
        <text:p text:style-name="P834"><text:span text:style-name="T835">6</text:span><text:span text:style-name="T836">.</text:span><text:span text:style-name="T837"><text:s/></text:span><text:span text:style-name="T838">Konkrečius</text:span><text:span text:style-name="T839"><text:s/></text:span><text:span text:style-name="T840">regioninių<text:s/></text:span><text:span text:style-name="T841">atliekų prevencijos ir tvarkymo planų<text:s/></text:span><text:span text:style-name="T842">sudėties, rengimo ir skelbimo<text:s/></text:span><text:span text:style-name="T843">reikalavimus nustato<text:s/></text:span><text:span text:style-name="T844">aplinkos ministras</text:span><text:span text:style-name="T845">.</text:span></text:p>
        <text:p text:style-name="P846"><text:span text:style-name="T847">7</text:span><text:span text:style-name="T848">.</text:span><text:span text:style-name="T849"><text:s/></text:span><text:span text:style-name="T850">Regioninių atliekų prevencijos ir tvarkymo planų</text:span><text:span text:style-name="T851"><text:s/>vykdymo laikotarpis turi sutapti su Valstybinio atliekų prevencijos ir tvarkymo plano vykdymo laikotarpiu.</text:span></text:p>
        <text:p text:style-name="P852"><text:span text:style-name="T853">8</text:span><text:span text:style-name="T854">. Regionų plėtros tarybos prašymu regioninio atliekų prevencijos ir tvarkymo plano priemonių vykdytojai regionų plėtros tarybai teikia informac</text:span><text:span text:style-name="T855">iją apie šio plano priemonių, už kurių vykdymą jie atsakingi, vykdymą. Regiono<text:s/></text:span><text:span text:style-name="T856">plėtros taryba</text:span><text:span text:style-name="T857">, apibendrinusi iš regioninio atliekų prevencijos ir tvarkymo plano priemonių vykdytojų gautą<text:s/></text:span><text:span text:style-name="T858">informaciją apie patvirtinto regioninio atliekų prevencijos ir tvarky</text:span><text:span text:style-name="T859">mo plano priemonių, užtikrinančių Valstybiniame atliekų prevencijos ir tvarkymo plane nustatytų užduočių įgyvendinimą, vykdymą</text:span><text:span text:style-name="T860">, ją Vyriausybės ar jos įgaliotos institucijos nustatyta tvarka teikia Aplinkos apsaugos agentūrai</text:span><text:span text:style-name="T861">.</text:span></text:p>
        <text:p text:style-name="P862"/>
        <text:p text:style-name="P863"><text:span text:style-name="T864">28</text:span><text:span text:style-name="T865"><text:s/>straipsnis.<text:s/></text:span><text:span text:style-name="T866">Savivald</text:span><text:span text:style-name="T867">ybių atliekų prevencijos ir tvarkymo planai</text:span></text:p>
        <text:p text:style-name="P868"><text:span text:style-name="T869">1</text:span><text:span text:style-name="T870">. Savivaldybių atliekų prevencijos ir tvarkymo planuose<text:s/></text:span><text:span text:style-name="T871">numatomos</text:span><text:span text:style-name="T872"><text:s/>priemonės, užtikrinančios<text:s/></text:span><text:span text:style-name="T873">Nacionaliniame pažangos plane nustatytų strateginių atliekų prevencijos ir tvarkymo tikslų ir pažangos uždavinių,</text:span><text:span text:style-name="T874"><text:s/></text:span><text:span text:style-name="T875">V</text:span><text:span text:style-name="T876">alstybiniame atliekų prevencijos ir tvarkymo plane, regioniniuose atliekų prevencijos ir tvarkymo planuose nustatytų užduočių įgyvendinimą.</text:span></text:p>
        <text:p text:style-name="P877"><text:span text:style-name="T878">2</text:span><text:span text:style-name="T879">. Pagrindinis savivaldybių atliekų prevencijos ir tvarkymo planų tikslas – nustatyti komunalinių atliekų tvarky</text:span><text:span text:style-name="T880">mo sistemų organizavimo priemones, kurios užtikrintų aplinkosaugos, techninius-ekonominius ir higienos reikalavimus atitinkančios komunalinių atliekų tvarkymo paslaugos pasiūlą visiems savivaldybės teritorijoje esantiems asmenims.</text:span></text:p>
        <text:p text:style-name="P881"><text:span text:style-name="T882">3</text:span><text:span text:style-name="T883">. Savivaldybių atlie</text:span><text:span text:style-name="T884">kų prevencijos ir tvarkymo planus rengia savivaldybės, tvirtina savivaldybių tarybos.</text:span><text:span text:style-name="T885"><text:s/></text:span><text:span text:style-name="T886">Savivaldybių atliekų prevencijos ir tvarkymo<text:s/></text:span><text:span text:style-name="T887">planai Vyriausybės ar jos įgaliotos institucijos nustatyta tvarka derinami su suinteresuotomis institucijomis ir visuomene</text:span><text:span text:style-name="T888">.</text:span></text:p>
        <text:p text:style-name="P889"><text:span text:style-name="T890">4</text:span><text:span text:style-name="T891">. Savivaldybių atliekų prevencijos ir tvarkymo planuose turi būti numatytos priemonės<text:s/></text:span><text:span text:style-name="T892">ir uždaviniai:</text:span></text:p>
        <text:p text:style-name="P893"><text:span text:style-name="T894">1</text:span><text:span text:style-name="T895">) į sąvartynus vežamų biologiškai skaidžių atliekų kiekiui mažinti ir priemonės, užtikrinančios, kad sąvartynuose nebūtų šalinamos perdirbti ar<text:s/></text:span><text:span text:style-name="T896">kitaip panaudoti tinkamos atliekos;</text:span></text:p>
        <text:p text:style-name="P897"><text:span text:style-name="T898">2</text:span><text:span text:style-name="T899">) kovai su visų rūšių šiukšlinimu, įskaitant</text:span><text:span text:style-name="T900"><text:s/>jo prevencijos ir visų rūšių šiukšlių valymo priemones</text:span><text:span text:style-name="T901">;</text:span></text:p>
        <text:p text:style-name="P902"><text:span text:style-name="T903">3</text:span><text:span text:style-name="T904">) kovai su maisto švaistymu skirtos ir maisto atliekų prevenciją skatinančios priemonės</text:span><text:span text:style-name="T905">.</text:span></text:p>
        <text:p text:style-name="P906"><text:span text:style-name="T907">5</text:span><text:span text:style-name="T908">.<text:s/></text:span><text:span text:style-name="T909">Konkrečius<text:s/></text:span><text:span text:style-name="T910">savivaldybių atliekų prevencijos ir tvarkymo planų<text:s/></text:span><text:span text:style-name="T911">sudėties, rengimo ir skelbimo</text:span><text:span text:style-name="T912"><text:s/>reikalavimus nustato<text:s/></text:span><text:span text:style-name="T913">aplinkos ministras</text:span><text:span text:style-name="T914">.</text:span></text:p>
        <text:p text:style-name="P915"><text:span text:style-name="T916">6</text:span><text:span text:style-name="T917">. Savivaldybių atliekų prevencijos ir tvarkymo planų vykdymo laikotarpis turi sutapti su Valstybinio atliekų prevencijos ir tvark</text:span><text:span text:style-name="T918">ymo plano vykdymo laikotarpiu.</text:span></text:p>
        <text:p text:style-name="P919"><text:span text:style-name="T920">7</text:span><text:span text:style-name="T921">. Už patvirtintų savivaldybių atliekų prevencijos ir tvarkymo planų priemonių įgyvendinimą, savivaldybės teritorijoje esančių komunalinių atliekų ir atliekų, kurių turėtojo nustatyti neįmanoma arba kuris neegzistuoja, su</text:span><text:span text:style-name="T922">tvarkymo organizavimą atsakinga savivaldybės vykdomoji institucija.</text:span></text:p>
        <text:p text:style-name="P923"><text:span text:style-name="T924">8</text:span><text:span text:style-name="T925">. Vyriausybės ar jos įgaliotos institucijos nustatyta tvarka savivaldybės teikia<text:s/></text:span><text:span text:style-name="T926">Aplinkos apsaugos agentūrai</text:span><text:span text:style-name="T927"><text:s/>informaciją apie įstatymuose ir kituose teisės aktuose savivaldybėms nusta</text:span><text:span text:style-name="T928">tytų reikalavimų ir Valstybiniame atliekų prevencijos ir tvarkymo plane nustatytų užduočių vykdymą atliekų tvarkymo srityje.</text:span><text:span text:style-name="T929">“</text:span></text:p>
        <text:p text:style-name="P930"/>
        <text:p text:style-name="P931"><text:span text:style-name="T932">14</text:span><text:span text:style-name="T933"><text:s/></text:span><text:span text:style-name="T934">straipsnis.<text:s/></text:span><text:span text:style-name="T935">30 straipsnio pakeitimas</text:span></text:p>
        <text:p text:style-name="P936"><text:span text:style-name="T937">1</text:span><text:span text:style-name="T938">. Pakeisti 30 straipsnio 10 dalį ir ją išdėstyti taip:</text:span></text:p>
        <text:p text:style-name="P939"><text:span text:style-name="T940">„</text:span><text:span text:style-name="T941">10</text:span><text:span text:style-name="T942">.<text:s/></text:span><text:span text:style-name="T943">Komunalinių atliekų tvarkymas turi būti organizuojamas taip, kad skatintų atliekas paruošti naudoti pakartotinai ir perdirbti. Visiems komunalinių atliekų turėtojams, neimant papildomo mokesčio, išskyrus nustatytą vietinę rinkliavą už komunalinių atliekų s</text:span><text:span text:style-name="T944">urinkimą iš atliekų turėtojų ir atliekų tvarkymą (toliau – rinkliava) ar kitą įmoką už komunalinių atliekų surinkimą iš atliekų turėtojų ir komunalinių atliekų tvarkymą, turi būti:</text:span></text:p>
        <text:p text:style-name="P945"><text:span text:style-name="T946">1</text:span><text:span text:style-name="T947">) užtikrintas aprūpinimas mišrių komunalinių atliekų surinkimo priemonėm</text:span><text:span text:style-name="T948">is;</text:span></text:p>
        <text:p text:style-name="P949"><text:span text:style-name="T950">2</text:span><text:span text:style-name="T951">) užtikrintas aprūpinimas biologiškai skaidžių atliekų sutvarkymo priemonėmis;</text:span></text:p>
        <text:p text:style-name="P952"><text:span text:style-name="T953">3</text:span><text:span text:style-name="T954">) užtikrintas aprūpinimas antrinių žaliavų (popieriaus ir kartono, stiklo, plastiko, metalų, įskaitant pakuočių atliekas) rūšiavimo jų susidarymo vietose<text:s/></text:span><text:span text:style-name="T955">priemonėmis;</text:span></text:p>
        <text:p text:style-name="P956"><text:span text:style-name="T957">4</text:span><text:span text:style-name="T958">) užtikrinta galimybė atiduoti buityje susidarančias statybines atliekas ir</text:span><text:span text:style-name="T959"><text:s/>naudotų padangų</text:span><text:span text:style-name="T960"><text:s/></text:span><text:span text:style-name="T961">atliekas;</text:span></text:p>
        <text:p text:style-name="P962"><text:span text:style-name="T963">5</text:span><text:span text:style-name="T964">) užtikrinta galimybė atiduoti baldų, elektros ir elektroninės įrangos, baterijų ir akumuliatorių ir kitas komunalines atliekas.<text:s/></text:span><text:span text:style-name="T965">Sa</text:span><text:span text:style-name="T966">vivaldybės privalo užtikrinti, kad jų organizuojamos komunalinių atliekų tvarkymo sistemos neatsisakytų priimti baterijų ir akumuliatorių atliekų iš gyventojų</text:span><text:span text:style-name="T967">;</text:span></text:p>
        <text:p text:style-name="P968"><text:span text:style-name="T969">6</text:span><text:span text:style-name="T970">) užtikrinta galimybė atiduoti buityje susidarančias pavojingąsias atliekas (išskyrus bater</text:span><text:span text:style-name="T971">ijų ir akumuliatorių atliekas). Pavojingosios atliekos turi būti tvarkomos pagal šio Įstatymo<text:s/></text:span><text:span text:style-name="T972">3 ir 4</text:span><text:span text:style-name="T973">1</text:span><text:span text:style-name="T974"><text:s/>straipsnių reikalavimus, siekiant, kad pavojingosiomis atliekomis nebūtų užterštos kitos komunalinės atliekos.</text:span><text:span text:style-name="T975">“</text:span></text:p>
        <text:p text:style-name="P976"><text:span text:style-name="T977">2</text:span><text:span text:style-name="T978">. Pakeisti 30 straipsnio 10 dal</text:span><text:span text:style-name="T979">į ir ją išdėstyti taip:</text:span></text:p>
        <text:p text:style-name="P980"><text:span text:style-name="T981">„</text:span><text:span text:style-name="T982">10</text:span><text:span text:style-name="T983">. Komunalinių atliekų tvarkymas turi būti organizuojamas taip, kad skatintų atliekas paruošti naudoti pakartotinai ir perdirbti. Visiems komunalinių atliekų turėtojams, neimant papildomo mokesčio, išskyrus nustatytą vietinę rin</text:span><text:span text:style-name="T984">kliavą už komunalinių atliekų surinkimą iš<text:s/></text:span><text:soft-page-break/><text:span text:style-name="T985">atliekų turėtojų ir atliekų tvarkymą (toliau – rinkliava) ar kitą įmoką už komunalinių atliekų surinkimą iš atliekų turėtojų ir komunalinių atliekų tvarkymą, turi būti:</text:span></text:p>
        <text:p text:style-name="P986"><text:span text:style-name="T987">1</text:span><text:span text:style-name="T988">) užtikrintas aprūpinimas mišrių komunali</text:span><text:span text:style-name="T989">nių atliekų surinkimo priemonėmis;</text:span></text:p>
        <text:p text:style-name="P990"><text:span text:style-name="T991">2</text:span><text:span text:style-name="T992">) užtikrintas aprūpinimas biologiškai skaidžių atliekų sutvarkymo priemonėmis;</text:span></text:p>
        <text:p text:style-name="P993"><text:span text:style-name="T994">3</text:span><text:span text:style-name="T995">) užtikrintas aprūpinimas antrinių žaliavų (popieriaus ir kartono, stiklo, plastiko, metalų, įskaitant pakuočių atliekas), tekstilės</text:span><text:span text:style-name="T996"><text:s/>atliekų rūšiavimo jų susidarymo vietose priemonėmis;</text:span></text:p>
        <text:p text:style-name="P997"><text:span text:style-name="T998">4</text:span><text:span text:style-name="T999">) užtikrinta galimybė atiduoti buityje susidarančias statybines atliekas ir</text:span><text:span text:style-name="T1000"><text:s/>naudotų padangų</text:span><text:span text:style-name="T1001"><text:s/></text:span><text:span text:style-name="T1002">atliekas;</text:span></text:p>
        <text:p text:style-name="P1003"><text:span text:style-name="T1004">5</text:span><text:span text:style-name="T1005">) užtikrinta galimybė atiduoti baldų, elektros ir elektroninės įrangos, baterijų ir akumul</text:span><text:span text:style-name="T1006">iatorių ir kitas komunalines atliekas.<text:s/></text:span><text:span text:style-name="T1007">Savivaldybės privalo užtikrinti, kad jų organizuojamos komunalinių atliekų tvarkymo sistemos neatsisakytų priimti baterijų ir akumuliatorių atliekų iš gyventojų</text:span><text:span text:style-name="T1008">;</text:span></text:p>
        <text:p text:style-name="P1009"><text:span text:style-name="T1010">6</text:span><text:span text:style-name="T1011">) užtikrinta galimybė atiduoti buityje susidaranči</text:span><text:span text:style-name="T1012">as pavojingąsias atliekas (išskyrus baterijų ir akumuliatorių atliekas). Pavojingosios atliekos turi būti tvarkomos pagal šio Įstatymo<text:s/></text:span><text:span text:style-name="T1013">3 ir 4</text:span><text:span text:style-name="T1014">1</text:span><text:span text:style-name="T1015"><text:s/>straipsnių reikalavimus, siekiant, kad pavojingosiomis atliekomis nebūtų užterštos kitos komunalinės atliekos</text:span><text:span text:style-name="T1016">.“</text:span></text:p>
        <text:p text:style-name="P1017"><text:span text:style-name="T1018">3</text:span><text:span text:style-name="T1019">. Pakeisti 30 straipsnio 12 dalį ir ją išdėstyti taip:</text:span></text:p>
        <text:p text:style-name="P1020"><text:span text:style-name="T1021">„</text:span><text:span text:style-name="T1022">12</text:span><text:span text:style-name="T1023">. Atliekų tvarkytojas, teikiantis komunalinių atliekų</text:span><text:span text:style-name="T1024">, įskaitant komunalinių atliekų sraute susidarančias pakuočių atliekas,<text:s/></text:span><text:span text:style-name="T1025">tvarkymo paslaugą, šią veiklą savivaldybės teritorijoje gali vykdyti tik tuo atveju, jeigu jį parenka savivaldybė ar savivaldybės pavedimu komunalinių atliekų tvarkymo sistemos administratorius<text:s/></text:span><text:span text:style-name="T1026">(netaikoma atliekų tvarkytojams, surenkantiems gaminių ir paku</text:span><text:span text:style-name="T1027">očių atliekas papildančiose atliekų surinkimo sistemose)</text:span><text:span text:style-name="T1028">. Savivaldybė ar savivaldybės pavedimu komunalinių atliekų tvarkymo sistemos administratorius, parinkęs šio straipsnio 11 dalyje nustatyta tvarka komunalinių atliekų tvarkymo paslaugą teikiančius atli</text:span><text:span text:style-name="T1029">ekų tvarkytojus, privalo per 5 darbo dienas informuoti komunalinių atliekų turėtojus, paskelbdamas savivaldybės nustatyta tvarka šių atliekų tvarkytojų pavadinimus ir kontaktinius duomenis.“</text:span></text:p>
        <text:p text:style-name="P1030"><text:span text:style-name="T1031">4</text:span><text:span text:style-name="T1032">. Pakeisti 30 straipsnio 16 dalį ir ją išdėstyti taip:</text:span></text:p>
        <text:p text:style-name="P1033"><text:span text:style-name="T1034">„</text:span><text:span text:style-name="T1035">16</text:span><text:span text:style-name="T1036">. Siekdamos užtikrinti geros kokybės ir prieinamų komunalinių atliekų tvarkymo paslaugų teikimą visiems savivaldybės teritorijos gyventojams, organizuodamos komunalinių atliekų sraute susidarančių elektros ir elektroninės įrangos ir pakuočių atliekų tv</text:span><text:span text:style-name="T1037">arkymą, savivaldybės (arba savivaldybių<text:s/></text:span><text:span text:style-name="T1038">pavedimu – komunalinių atliekų tvarkymo sistemos administratoriai</text:span><text:span text:style-name="T1039">) privalo su gamintojais ir importuotojais, jų įsteigtomis organizacijomis sudaryti<text:s/></text:span><text:span text:style-name="T1040">šias sutartis:</text:span></text:p>
        <text:p text:style-name="P1041"><text:span text:style-name="T1042">1</text:span><text:span text:style-name="T1043">)</text:span><text:span text:style-name="T1044"><text:s/>šio Įstatymo 34</text:span><text:span text:style-name="T1045">2</text:span><text:span text:style-name="T1046"><text:s/>ir 34</text:span><text:span text:style-name="T1047">3</text:span><text:span text:style-name="T1048"><text:s/>straipsniuose<text:s/></text:span><text:span text:style-name="T1049">nurodytas</text:span><text:span text:style-name="T1050"><text:s/>gaminių atliekų tvarkymo organizavimo finansavimo sutartis;</text:span><text:span text:style-name="T1051"><text:s/></text:span></text:p>
        <text:p text:style-name="P1052"><text:span text:style-name="T1053">2</text:span><text:span text:style-name="T1054">)</text:span><text:span text:style-name="T1055"><text:s/>Pakuočių ir pakuočių atliekų tvarkymo įstatymo 10 straipsnyje nurodytas<text:s/></text:span><text:span text:style-name="T1056">bendradarbiavimo sutartis<text:s/></text:span><text:span text:style-name="T1057">ir pakuočių atliekų tvarkymo organizavimo<text:s/></text:span><text:span text:style-name="T1058">ir finansavimo<text:s/></text:span><text:span text:style-name="T1059">sutartis</text:span><text:span text:style-name="T1060">, kaip numatyta šio stra</text:span><text:span text:style-name="T1061">ipsnio 16</text:span><text:span text:style-name="T1062">2</text:span><text:span text:style-name="T1063"><text:s/>dalyje</text:span><text:span text:style-name="T1064">.“</text:span></text:p>
        <text:p text:style-name="P1065"><text:span text:style-name="T1066">5</text:span><text:span text:style-name="T1067">. Papildyti 30 straipsnį 16</text:span><text:span text:style-name="T1068">1</text:span><text:span text:style-name="T1069"><text:s/>dalimi:</text:span></text:p>
        <text:p text:style-name="P1070"><text:span text:style-name="T1071">„</text:span><text:span text:style-name="T1072">16</text:span><text:span text:style-name="T1073">1</text:span><text:span text:style-name="T1074">. Komunalinių atliekų sraute susidarančių elektros ir elektroninės įrangos ir pakuočių atliekų t</text:span><text:span text:style-name="T1075">varkytojus<text:s/></text:span><text:span text:style-name="T1076">savivaldybės ar savivaldybės pavedimu komunalinių atliekų tvarkymo sistemos administratoriai turi parinkti Lietuvos Respublikos įstatymų ir kitų teisės aktų nustatyta tvarka<text:s/></text:span><text:span text:style-name="T1077">(netaikoma, kai elektros ir elektroninės įrangos ir pakuočių atliekas atliekų tvar</text:span><text:span text:style-name="T1078">kytojai surenka papildančiose atliekų surinkimo sistemose)</text:span><text:span text:style-name="T1079">.“</text:span></text:p>
        <text:p text:style-name="P1080"><text:span text:style-name="T1081">6</text:span><text:span text:style-name="T1082">. Papildyti 30 straipsnį 16</text:span><text:span text:style-name="T1083">2</text:span><text:span text:style-name="T1084"><text:s/>dalimi:</text:span></text:p>
        <text:p text:style-name="P1085"><text:span text:style-name="T1086">„</text:span><text:span text:style-name="T1087">16</text:span><text:span text:style-name="T1088">2</text:span><text:span text:style-name="T1089">. Savivaldybės (arba savivaldybių</text:span><text:span text:style-name="T1090"><text:s/></text:span><text:span text:style-name="T1091">pavedimu – komunalinių atliekų tvarkymo sistemos administratoriai) su gamintojų ir importuotojų organizacijom</text:span><text:span text:style-name="T1092">is, kurioms išduotos pakuočių atliekų tvarkymo organizavimo licencijos, sudaro Pakuočių ir pakuočių atliekų tvarkymo įstatymo 10 straipsnyje nurodytas pakuočių atliekų tvarkymo organizavimo ir finansavimo sutartis, jeigu Lietuvos Respublikos įstatymų ir ki</text:span><text:span text:style-name="T1093">tų teisės aktų nustatyta tvarka</text:span><text:span text:style-name="T1094"><text:s/></text:span><text:span text:style-name="T1095">parenka komunalinių atliekų sraute susidarančių pakuočių atliekų surinkimo ir vežimo paslaugą teikiančius atliekų tvarkytojus pagal aplinkos ministro patvirtintus</text:span><text:span text:style-name="T1096"><text:s/></text:span><text:span text:style-name="T1097">būtinuosius reikalavimus, taikomus pakuočių atliekų, susidara</text:span><text:span text:style-name="T1098">nčių komunalinių atliekų sraute, rūšiuojamojo surinkimo paslaug</text:span><text:span text:style-name="T1099">os teikimui</text:span><text:span text:style-name="T1100">.</text:span><text:span text:style-name="T1101">“</text:span></text:p>
        <text:p text:style-name="P1102"><text:span text:style-name="T1103">7</text:span><text:span text:style-name="T1104">. Papildyti 30 straipsnį 16</text:span><text:span text:style-name="T1105">3</text:span><text:span text:style-name="T1106"><text:s/>dalimi:</text:span></text:p>
        <text:p text:style-name="P1107"><text:span text:style-name="T1108">„</text:span><text:span text:style-name="T1109">16</text:span><text:span text:style-name="T1110">3</text:span><text:span text:style-name="T1111">. Jeigu savivaldybės, parinkdamos šio straipsnio 16</text:span><text:span text:style-name="T1112">2</text:span><text:span text:style-name="T1113"><text:s/>dalyje nurodytus atliekų tvarkytojus (arba savivaldybių</text:span><text:span text:style-name="T1114"><text:s/></text:span><text:span text:style-name="T1115">pavedimu –<text:s/></text:span><text:span text:style-name="T1116">komunalinių atliekų tvarkymo sistemos administratoriai), nustato papildomus reikalavimus pakuočių atliekų, susidarančių komunalinių atliekų sraute, rūšiuojamojo surinkimo ir vežimo paslaugai teikti, už šių papildomų reikalavimų, išskyrus papildomus reikala</text:span><text:span text:style-name="T1117">vimus rūšiuojamojo surinkimo priemonių ištuštinimo dažniui, vykdymo išlaidų apmokėjimą atsakingos savivaldybės (arba savivaldybių</text:span><text:span text:style-name="T1118"><text:s/></text:span><text:span text:style-name="T1119">pavedimu – komunalinių atliekų tvarkymo sistemos administratoriai). Savivaldybės (arba savivaldybių</text:span><text:span text:style-name="T1120"><text:s/></text:span><text:span text:style-name="T1121">pavedimu – komunalinių atl</text:span><text:span text:style-name="T1122">iekų tvarkymo sistemos administratoriai) gali susitarti su gamintojų ir importuotojų organizacijomis, kurioms išduotos pakuočių atliekų tvarkymo organizavimo licencijos, dėl tokių išlaidų apmokėjimo gamintojų ir importuotojų lėšomis, tokį susitarimą įtrauk</text:span><text:span text:style-name="T1123">iant į šio straipsnio 16 dalyje nurodytas pakuočių atliekų tvarkymo organizavimo ir finansavimo sutartis.</text:span><text:span text:style-name="T1124">“</text:span></text:p>
        <text:p text:style-name="P1125"><text:span text:style-name="T1126">8</text:span><text:span text:style-name="T1127">. Papildyti 30 straipsnio 17 dalį 2</text:span><text:span text:style-name="T1128">1</text:span><text:span text:style-name="T1129"><text:s/>punktu:</text:span></text:p>
        <text:p text:style-name="P1130"><text:span text:style-name="T1131">„</text:span><text:span text:style-name="T1132">2</text:span><text:span text:style-name="T1133">1</text:span><text:span text:style-name="T1134">) užtikrinti biologiškai skaidžių atliekų rūšiavimo galimybę ir priemones visiems komunali</text:span><text:span text:style-name="T1135">nių atliekų turėtojams;“.</text:span></text:p>
        <text:p text:style-name="P1136"><text:span text:style-name="T1137">9</text:span><text:span text:style-name="T1138">. Papildyti 30 straipsnio 17 dalį 2</text:span><text:span text:style-name="T1139">2</text:span><text:span text:style-name="T1140"><text:s/>punktu:</text:span></text:p>
        <text:p text:style-name="P1141"><text:span text:style-name="T1142">„</text:span><text:span text:style-name="T1143">2</text:span><text:span text:style-name="T1144">2</text:span><text:span text:style-name="T1145">) užtikrinti tekstilės atliekų rūšiavimo galimybę ir priemones visiems komunalinių atliekų turėtojams;“.</text:span></text:p>
        <text:p text:style-name="P1146"><text:span text:style-name="T1147">10</text:span><text:span text:style-name="T1148">. Pakeisti 30 straipsnio 17 dalies 4 punktą ir jį išdėst</text:span><text:span text:style-name="T1149">yti taip:</text:span></text:p>
        <text:p text:style-name="P1150"><text:span text:style-name="T1151">„</text:span><text:span text:style-name="T1152">4</text:span><text:span text:style-name="T1153">) užtikrinti buityje susidarančių statybinių atliekų (medienos, mineralinių atliekų (pavyzdžiui, betono, plytų, keramikos ir kt.), metalų, stiklo, plastiko, gipso) rūšiavimo galimybę ir atskirą surinkimą,<text:s/></text:span><text:span text:style-name="T1154">įrengti didelių gabaritų atliekų (bal</text:span><text:span text:style-name="T1155">dų,<text:s/></text:span><text:span text:style-name="T1156">statybinių</text:span><text:span text:style-name="T1157">, elektros ir elektroninės įrangos atliekų, naudotų padangų, pavojingųjų buitinių atliekų ir kt.) surinkimo aikšteles ir organizuoti didelių gabaritų atliekų surinkimą kitais būdais</text:span><text:span text:style-name="T1158">;“.</text:span></text:p>
        <text:p text:style-name="P1159"/>
        <text:p text:style-name="P1160"/>
        <text:p text:style-name="P1161"><text:span text:style-name="T1162">15</text:span><text:span text:style-name="T1163"><text:s/></text:span><text:span text:style-name="T1164">straipsnis.<text:s/></text:span><text:span text:style-name="T1165">32 straipsnio pakeitimas</text:span></text:p>
        <text:p text:style-name="P1166"><text:span text:style-name="T1167">Pakeisti 32 straipsnio 1 dalį ir ją išdėstyti taip:</text:span></text:p>
        <text:p text:style-name="P1168"><text:span text:style-name="T1169">„</text:span><text:span text:style-name="T1170">1</text:span><text:span text:style-name="T1171">. Atliekų tvarkymo srityje taikomas principas „teršėjas moka“, kuris reiškia, kad atliekų tvarkymo išlaidas, įskaitant išlaidas, patirtas reikiamai atliekų tvarkymo infrastruktūrai įrengti ir jai eksp</text:span><text:span text:style-name="T1172">loatuoti, turi apmokėti pirminis atliekų darytojas arba dabartinis ar ankstesnis</text:span><text:span text:style-name="T1173"><text:s/></text:span><text:span text:style-name="T1174">atliekų turėtojas ir (ar) produktų, dėl kurių naudojimo susidaro atliekos, gamintojas ir (ar) importuotojas.“</text:span></text:p>
        <text:p text:style-name="P1175"/>
        <text:p text:style-name="P1176"><text:span text:style-name="T1177">16</text:span><text:span text:style-name="T1178"><text:s/>straipsnis.<text:s/></text:span><text:span text:style-name="T1179">Įstatymo papildymas 32</text:span><text:span text:style-name="T1180">1</text:span><text:span text:style-name="T1181"><text:s/>straipsniu<text:s/></text:span></text:p>
        <text:p text:style-name="P1182"><text:span text:style-name="T1183">Papildyti Įstatymą 32</text:span><text:span text:style-name="T1184">1</text:span><text:span text:style-name="T1185"><text:s/>straipsniu:</text:span></text:p>
        <text:p text:style-name="P1186"><text:span text:style-name="T1187">„</text:span><text:span text:style-name="T1188">32</text:span><text:span text:style-name="T1189">1</text:span><text:span text:style-name="T1190"><text:s/>straipsnis.<text:s/></text:span><text:span text:style-name="T1191">Gamintojo atsakomybės principo taikymas</text:span></text:p>
        <text:p text:style-name="P1192"><text:span text:style-name="T1193">1</text:span><text:span text:style-name="T1194">. Šio Įstatymo aštuntajame</text:span><text:span text:style-name="T1195">1</text:span><text:span text:style-name="T1196"><text:s/>– aštuntajame</text:span><text:span text:style-name="T1197">6</text:span><text:span text:style-name="T1198"><text:s/>skirsniuose nurodytiems gaminiams ir pakuotėms yra taikomas gamintojo atsakomybės principas. Tai apima gaminių ar<text:s/></text:span><text:span text:style-name="T1199">pakuočių atliekų surinkimo, vežimo, atliekų apdorojimo sistemos organizavimą ir (ar) dalyvavimą organizuojant gaminių ar pakuočių atliekų tvarkymą savivaldybių organizuojamose komunalinių atliekų tvarkymo sistemose, įskaitant šioms veikloms tenkančių išlai</text:span><text:span text:style-name="T1200">dų finansavimą, Vyriausybės nustatytų gaminių ar pakuočių atliekų tvarkymo užduočių vykdymą ir (ar) Mokesčio už aplinkos teršimą įstatymo nustatyta tvarka nustatyto mokesčio mokėjimą už aplinkos teršimą gaminių ar pakuočių atliekomis (kai gamintojai ir imp</text:span><text:span text:style-name="T1201">ortuotojai nevykdo Vyriausybės ar jos įgaliotos institucijos nustatytų gaminių ar pakuočių atliekų tvarkymo užduočių), visuomenės švietimą atliekų prevencijos ir tvarkymo klausimais, informacijos apie gaminius, pakuotes ir jų atliekų tvarkymą šių gaminių n</text:span><text:span text:style-name="T1202">audotojams ir atliekų tvarkytojams teikimą, grąžinamų produktų ir juos panaudojus susidarančių atliekų priėmimą, tvarkymą ir finansinę atsakomybę už tokią veiklą.</text:span></text:p>
        <text:p text:style-name="P1203"><text:span text:style-name="T1204">2</text:span><text:span text:style-name="T1205">. Gamintojai ir importuotojai, be pareigų, nurodytų šio Įstatymo 34</text:span><text:span text:style-name="T1206">1</text:span><text:span text:style-name="T1207"><text:s/>straipsnio 1 dalyje</text:span><text:span text:style-name="T1208">, 34</text:span><text:span text:style-name="T1209">4</text:span><text:span text:style-name="T1210"> straipsnio 1 dalyje, 34</text:span><text:span text:style-name="T1211">7</text:span><text:span text:style-name="T1212"><text:s/>straipsnio 1 dalyje, 34</text:span><text:span text:style-name="T1213">15</text:span><text:span text:style-name="T1214"><text:s/>straipsnio 1 dalyje, 34</text:span><text:span text:style-name="T1215">18</text:span><text:span text:style-name="T1216"><text:s/>straipsnio 1 dalyje, 34</text:span><text:span text:style-name="T1217">21</text:span><text:span text:style-name="T1218"><text:s/>straipsnio 2 dalyje, papildomai pagal kompetenciją turi prisidėti prie Valstybiniame atliekų prevencijos ir tvarkymo plane numatytų atliekų prevencijos ir (ar) tvarkymo kiekybinių ar kokybinių tikslų ir užduočių (pavyzdžiui, atliekų prevencijos, komunalin</text:span><text:span text:style-name="T1219">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1220">cijos ir (ar) tvarkymo tikslų ir užduočių siekimui.</text:span></text:p>
        <text:p text:style-name="P1221"><text:span text:style-name="T1222">3</text:span><text:span text:style-name="T1223">. Gamintojų ir importuotojų organizacija,<text:s/></text:span><text:span text:style-name="T1224">nurodyta</text:span><text:span text:style-name="T1225"><text:s/>šio Įstatymo 34</text:span><text:span text:style-name="T1226">22</text:span><text:span text:style-name="T1227"><text:s/>straipsnyje, nustatydama įmokų už gaminių atliekų tvarkymą, kurias organizacijai turi mokėti organizacijos nariai ir pavedimo davė</text:span><text:span text:style-name="T1228">jai (toliau – organizacijos įkainiai), dydžius, turi juos diferencijuoti, jeigu įmanoma, atsižvelgdama į gaminio ar gaminių grupės savybes (pavyzdžiui, patvarumą, pataisomumą, tinkamumą pakartotinai naudoti ar perdirbti, pavojingųjų medžiagų kiekį gaminio<text:s/></text:span><text:span text:style-name="T1229">sudėtyje ir pan.). Aplinkos ministras nustato pagrindinius kriterijus, kuriais remiantis organizacijų įkainių dydžiai diferencijuojami atsižvelgiant į gaminio ar gaminių grupės savybes.“</text:span></text:p>
        <text:p text:style-name="P1230"/>
        <text:p text:style-name="P1231"><text:span text:style-name="T1232">17</text:span><text:span text:style-name="T1233"><text:s/>straipsnis.<text:s/></text:span><text:span text:style-name="T1234">33 straipsnio pakeitimas</text:span></text:p>
        <text:p text:style-name="P1235"><text:span text:style-name="T1236">Pakeisti 33 st</text:span><text:span text:style-name="T1237">raipsnio 1 punktą ir jį išdėstyti taip:<text:s/></text:span></text:p>
        <text:p text:style-name="P1238"><text:span text:style-name="T1239">„</text:span><text:span text:style-name="T1240">1</text:span><text:span text:style-name="T1241">) Atliekų prevencijos ir tvarkymo programos lėšos;“.</text:span></text:p>
        <text:p text:style-name="P1242"/>
        <text:p text:style-name="P1243"><text:span text:style-name="T1244">18</text:span><text:span text:style-name="T1245"><text:s/>straipsnis.<text:s/></text:span><text:span text:style-name="T1246">34 straipsnio pakeitimas</text:span></text:p>
        <text:p text:style-name="P1247"><text:span text:style-name="T1248">Pakeisti 34 straipsnį ir jį išdėstyti taip:</text:span></text:p>
        <text:p text:style-name="P1249"><text:span text:style-name="T1250">„</text:span><text:span text:style-name="T1251">34</text:span><text:span text:style-name="T1252"><text:s/>straipsnis.<text:s/></text:span><text:span text:style-name="T1253">Atliekų<text:s/></text:span><text:span text:style-name="T1254">prevencijos ir<text:s/></text:span><text:span text:style-name="T1255">tvarkymo programa</text:span></text:p>
        <text:p text:style-name="P1256"><text:span text:style-name="T1257">1</text:span><text:span text:style-name="T1258">. Atliekų prevencijos ir tvarkymo programa (toliau – Programa) sudaroma atliekų prevencijos ir tvarkymo sistemos finansavimo galimybėms padidinti.</text:span></text:p>
        <text:p text:style-name="P1259"><text:span text:style-name="T1260">2</text:span><text:span text:style-name="T1261">. Programos lėšas sudaro Mokesčio už aplinkos teršimą įstatyme nustatytas mokestis už aplinkos teršim</text:span><text:span text:style-name="T1262">ą gaminių ir pakuočių</text:span><text:span text:style-name="T1263"><text:s/></text:span><text:span text:style-name="T1264">atliekomis ir mokestis už aplinkos teršimą sąvartyne šalinamomis atliekomis, taip pat lėšos, gautos pagal šio Įstatymo 34</text:span><text:span text:style-name="T1265">1</text:span><text:span text:style-name="T1266"> straipsnio 7 dalyje, 34</text:span><text:span text:style-name="T1267">2</text:span><text:span text:style-name="T1268"> straipsnio 3 dalyje, 34</text:span><text:span text:style-name="T1269">5</text:span><text:span text:style-name="T1270"><text:s/>straipsnio 2 dalyje, 34</text:span><text:span text:style-name="T1271">12</text:span><text:span text:style-name="T1272"><text:s/>straipsnio 2 dalyje, 34</text:span><text:span text:style-name="T1273">16</text:span><text:span text:style-name="T1274"><text:s/>straipsni</text:span><text:span text:style-name="T1275">o 2 dalyje<text:s/></text:span><text:span text:style-name="T1276">ir Pakuočių ir pakuočių atliekų tvarkymo įstatymo 10 straipsnio 5</text:span><text:span text:style-name="T1277">1</text:span><text:span text:style-name="T1278"><text:s/>dalyje</text:span><text:span text:style-name="T1279"><text:s/></text:span><text:span text:style-name="T1280">nurodytus dokumentus, užtikrinančius atliekų tvarkymo finansavimą.</text:span></text:p>
        <text:p text:style-name="P1281"><text:span text:style-name="T1282">3</text:span><text:span text:style-name="T1283">. Programos lėšos skiriamos finansuoti:</text:span></text:p>
        <text:p text:style-name="P1284"><text:span text:style-name="T1285">1</text:span><text:span text:style-name="T1286">) atliekų prevencijos, tvarkymo, apskaitos ir kontrolės<text:s/></text:span><text:span text:style-name="T1287">sistemų kūrimui, funkcionavimui ir vystymui, įskaitant investicinių projektų įgyvendinimą, dotacijas savivaldybėms ir subsidijas ūkio subjektams;</text:span></text:p>
        <text:p text:style-name="P1288"><text:span text:style-name="T1289">2</text:span><text:span text:style-name="T1290">) valstybinių aplinkos apsaugos institucijų ir savivaldybių, kitų subjektų, veikiančių atliekų prevencijo</text:span><text:span text:style-name="T1291">s ir tvarkymo srityje, darbuotojų, ūkio subjektų mokymui, visuomenės švietimui ir informavimui</text:span><text:span text:style-name="T1292"><text:s/></text:span><text:span text:style-name="T1293">žiedinės ekonomikos, atliekų prevencijos, tvarkymo, apskaitos ir kontrolės klausimais;</text:span></text:p>
        <text:p text:style-name="P1294"><text:span text:style-name="T1295">3</text:span><text:span text:style-name="T1296">) mokslo tiriamiesiems darbams, žiedinės ekonomikos, atliekų prevenci</text:span><text:span text:style-name="T1297">jos ir tvarkymo srities taikomiesiems moksliniams tyrimams, aplinkos taršos atliekomis tyrimams ir stebėsenai, atliekų prevencijos ir tvarkymo strateginių dokumentų rengimui;</text:span></text:p>
        <text:p text:style-name="P1298"><text:span text:style-name="T1299">4</text:span><text:span text:style-name="T1300">) Programos, atliekų prevencijos ir tvarkymo valstybės politikos, aplinkos a</text:span><text:span text:style-name="T1301">psaugos valstybinės kontrolės įgyvendinimo ir</text:span><text:span text:style-name="T1302"><text:s/></text:span><text:span text:style-name="T1303">administravimo priemonėms;</text:span></text:p>
        <text:p text:style-name="P1304"><text:span text:style-name="T1305">5</text:span><text:span text:style-name="T1306">) atliekų sutvarkymui ekstremaliojo įvykio arba ekstremaliosios situacijos dėl taršos atliekomis atveju, lėšas išieškant regreso<text:s/></text:span><text:span text:style-name="T1307">(atgręžtinio reikalavimo)</text:span><text:span text:style-name="T1308"><text:s/>teise iš atliekų turėto</text:span><text:span text:style-name="T1309">jo arba atliekų darytojo, vadovaujantis principu „teršėjas moka“, ir (arba), iki bus gautas finansavimas, vadovaujantis šio Įstatymo 11 straipsniu.</text:span></text:p>
        <text:p text:style-name="P1310"><text:span text:style-name="T1311">4</text:span><text:span text:style-name="T1312">. Programos lėšos naudojamos šio straipsnio 3 dalyje numatytoms einamųjų metų ar tęstinėms priemonėms</text:span><text:span text:style-name="T1313"><text:s/>finansuoti.</text:span></text:p>
        <text:p text:style-name="P1314"><text:span text:style-name="T1315">5</text:span><text:span text:style-name="T1316">. Programos priemonių vykdytojai programos lėšomis<text:s/></text:span><text:span text:style-name="T1317">prekes, paslaugas ir darbus perka</text:span><text:span text:style-name="T1318"><text:s/>vadovaudamiesi Lietuvos Respublikos viešųjų pirkimų įstatymu<text:s/></text:span><text:span text:style-name="T1319">arba Lietuvos Respublikos pirkimų, atliekamų vandentvarkos, energetikos, transporto ar pašto</text:span><text:span text:style-name="T1320"><text:s/>paslaugų srities perkančiųjų subjektų, įstatymu</text:span><text:span text:style-name="T1321">. Programos priemonių vykdytojai,<text:s/></text:span><text:span text:style-name="T1322">kurie nėra perkančiosios organizacijos pagal Viešųjų pirkimų įstatymą ir nėra perkantieji subjektai pagal Pirkimų, atliekamų vandentvarkos, energetikos, transporto ar pašto p</text:span><text:span text:style-name="T1323">aslaugų srities perkančiųjų subjektų, įstatymą,<text:s/></text:span><text:span text:style-name="T1324">Programos lėšas naudoja vadovaudamiesi aplinkos ministro nustatyta pirkimų vykdymo tvarka.<text:s/></text:span></text:p>
        <text:p text:style-name="P1325"><text:span text:style-name="T1326">6</text:span><text:span text:style-name="T1327">. Programos lėšų administravimo, naudojimo ir kontrolės tvarką, finansuojamų priemonių tikslus, uždavinius, sie</text:span><text:span text:style-name="T1328">kiamus rezultatus, vykdytojus nustato aplinkos ministras. Konkrečių finansuojamų priemonių paraiškų teikimo ir vertinimo, atrankos ir sutarčių sudarymo, projektų įgyvendinimo, atsiskaitymo ir lėšų, skirtų projektui, išmokėjimo reikalavimus ir tvarką nustat</text:span><text:span text:style-name="T1329">o Aplinkos ministerijos įgaliota institucija.</text:span></text:p>
        <text:p text:style-name="P1330"><text:span text:style-name="T1331">7</text:span><text:span text:style-name="T1332">. Programos įgyvendinimą koordinuoja Aplinkos ministerija, Programos lėšas administruoja Aplinkos ministerijos įgaliota institucija.“</text:span></text:p>
        <text:p text:style-name="P1333"/>
        <text:p text:style-name="P1334"><text:span text:style-name="T1335">19</text:span><text:span text:style-name="T1336"><text:s/>straipsnis.<text:s/></text:span><text:span text:style-name="T1337">34</text:span><text:span text:style-name="T1338">1</text:span><text:span text:style-name="T1339"><text:s/>straipsnio pakeitimas<text:s/></text:span></text:p>
        <text:p text:style-name="P1340"><text:span text:style-name="T1341">Pakeisti 34</text:span><text:span text:style-name="T1342">1</text:span><text:span text:style-name="T1343"><text:s/>straipsnio 1 dalies 3 punktą ir jį išdėstyti taip:</text:span></text:p>
        <text:p text:style-name="P1344"><text:span text:style-name="T1345">„</text:span><text:span text:style-name="T1346">3</text:span><text:span text:style-name="T1347">) aplinkos ministro nustatyta tvarka šviesti ir informuoti visuomenę e</text:span><text:span text:style-name="T1348">lektros ir elektroninės įrangos</text:span><text:span text:style-name="T1349"><text:s/>atliekų prevencijos ir<text:s/></text:span><text:span text:style-name="T1350">tvarkymo klausimais:<text:s/></text:span><text:span text:style-name="T1351">apie<text:s/></text:span><text:span text:style-name="T1352">reikalavimą atskirti elektros ir elektroninės įra</text:span><text:span text:style-name="T1353">ngos atliekas nuo kitų atliekų;<text:s/></text:span><text:span text:style-name="T1354">e</text:span><text:span text:style-name="T1355">lektros ir elektroninėje įrangoje<text:s/></text:span><text:soft-page-break/><text:span text:style-name="T1356">esančias pavojingąsias medžiagas;<text:s/></text:span><text:span text:style-name="T1357">netinkamo<text:s/></text:span><text:span text:style-name="T1358">e</text:span><text:span text:style-name="T1359">lektros ir elektroninės įrangos atliekų tvarkymo žalą aplinkai ir visuomenės sveikatai;</text:span><text:span text:style-name="T1360"><text:s/>e</text:span><text:span text:style-name="T1361">lektros ir elektroninės įrangos</text:span><text:span text:style-name="T1362"><text:s/>pakartotinio naudojimo,</text:span><text:span text:style-name="T1363"><text:s/>paruošimo pakartotinai naudoti ir kitas atliekų<text:s/></text:span><text:span text:style-name="T1364">tvarkymo<text:s/></text:span><text:span text:style-name="T1365">galimybes</text:span><text:span text:style-name="T1366">,</text:span><text:span text:style-name="T1367"><text:s/></text:span><text:span text:style-name="T1368">surinkimo vietas.“</text:span></text:p>
        <text:p text:style-name="P1369"/>
        <text:p text:style-name="P1370"><text:span text:style-name="T1371">20</text:span><text:span text:style-name="T1372"><text:s/>straipsnis.<text:s/></text:span><text:span text:style-name="T1373">34</text:span><text:span text:style-name="T1374">2</text:span><text:span text:style-name="T1375"><text:s/>straipsnio pakeitimas<text:s/></text:span></text:p>
        <text:p text:style-name="P1376"><text:span text:style-name="T1377">Pakeisti 34</text:span><text:span text:style-name="T1378">2</text:span><text:span text:style-name="T1379"><text:s/>straipsnio 4 dalies 1 punktą ir jį išdėstyti taip:</text:span></text:p>
        <text:p text:style-name="P1380"><text:span text:style-name="T1381">„</text:span><text:span text:style-name="T1382">1</text:span><text:span text:style-name="T1383">) gaminių atliekų tvarkymo organizavimo finan</text:span><text:span text:style-name="T1384">savimo</text:span><text:span text:style-name="T1385"><text:s/></text:span><text:span text:style-name="T1386">sutartis su visomis savivaldybėmis (arba savivaldybių įsteigtais juridiniais asmenimis, kuriems pavesta administruoti komunalinių atliekų tvarkymo sistemą) dėl buitinių elektros ir elektroninės įrangos atliekų surinkimo savivaldybių įrengtose dideli</text:span><text:span text:style-name="T1387">ų gabaritų atliekų surinkimo aikštelėse finansavimo ir šių aikštelių eksploatavimo dalinio finansavimo. Šiose sutartyse turi būti numatyta elektros ir elektroninės įrangos atliekų surinkimo savivaldybių įrengtose didelių gabaritų atliekų aikštelėse finansa</text:span><text:span text:style-name="T1388">vimo ir šių aikštelių eksploatavimo išlaidų dalinio finansavimo tvarka, sutarčių sudarymo, įsigaliojimo ir nutraukimo tvarka, savivaldybių įrengtų didelių gabaritų atliekų aikštelių infrastruktūros plėtros ir naudojimo sąlygos, paslaugų teikimo tvarka ir s</text:span><text:span text:style-name="T1389">ąlygos, atsiskaitymo tvarka, šalių teisės, pareigos ir atsakomybė už įsipareigojimų nevykdymą, pretenzijų pateikimo, nagrinėjimo ir ginčų sprendimo tvarka, sutarties galiojimo terminas, jos keitimo ar nutraukimo sąlygos ir tvarka;“.</text:span></text:p>
        <text:p text:style-name="P1390"/>
        <text:p text:style-name="P1391"><text:span text:style-name="T1392">21</text:span><text:span text:style-name="T1393"><text:s/>straipsni</text:span><text:span text:style-name="T1394">s.<text:s/></text:span><text:span text:style-name="T1395">34</text:span><text:span text:style-name="T1396">3</text:span><text:span text:style-name="T1397"><text:s/>straipsnio pakeitimas<text:s/></text:span></text:p>
        <text:p text:style-name="P1398"><text:span text:style-name="T1399">Pakeisti 34</text:span><text:span text:style-name="T1400">3</text:span><text:span text:style-name="T1401"><text:s/>straipsnio 1 dalies 1 punktą ir jį išdėstyti taip:</text:span></text:p>
        <text:p text:style-name="P1402"><text:span text:style-name="T1403">„</text:span><text:span text:style-name="T1404">1</text:span><text:span text:style-name="T1405">) sudaryti gaminių atliekų tvarkymo organizavimo finansavimo</text:span><text:span text:style-name="T1406"><text:s/></text:span><text:span text:style-name="T1407">sutartis su visomis savivaldybėmis (arba savivaldybių įsteigtais juridiniais asmenimis, kuriems</text:span><text:span text:style-name="T1408"><text:s/>pavesta administruoti komunalinių atliekų tvarkymo sistemą) dėl buitinių elektros ir elektroninės įrangos atliekų surinkimo savivaldybių įrengtose didelių gabaritų atliekų surinkimo aikštelėse finansavimo ir šių aikštelių eksploatavimo dalinio finansavimo</text:span><text:span text:style-name="T1409">. Šiose sutartyse turi būti numatyta elektros ir elektroninės įrangos atliekų surinkimo savivaldybių įrengtose didelių gabaritų atliekų aikštelėse finansavimo ir šių aikštelių eksploatavimo išlaidų dalinio finansavimo tvarka, sutarčių sudarymo, įsigaliojim</text:span><text:span text:style-name="T1410">o ir nutraukimo tvarka, savivaldybių įrengtų didelių gabaritų atliekų aikštelių infrastruktūros plėtros ir naudojimo sąlygos, paslaugų teikimo tvarka ir sąlygos, atsiskaitymo tvarka, šalių teisės, pareigos ir atsakomybė už įsipareigojimų nevykdymą, pretenz</text:span><text:span text:style-name="T1411">ijų pateikimo, nagrinėjimo ir ginčų sprendimo tvarka, sutarties galiojimo terminas, jos keitimo ar nutraukimo sąlygos ir tvarka;“.</text:span></text:p>
        <text:p text:style-name="P1412"/>
        <text:p text:style-name="P1413"><text:span text:style-name="T1414">22</text:span><text:span text:style-name="T1415"><text:s/>straipsnis.<text:s/></text:span><text:span text:style-name="T1416">34</text:span><text:span text:style-name="T1417">4</text:span><text:span text:style-name="T1418"><text:s/>straipsnio pakeitimas<text:s/></text:span></text:p>
        <text:p text:style-name="P1419"><text:span text:style-name="T1420">Pakeisti 34</text:span><text:span text:style-name="T1421">4</text:span><text:span text:style-name="T1422"><text:s/>straipsnio 1 dalies 4 punktą ir jį išdėstyti taip:</text:span></text:p>
        <text:p text:style-name="P1423"><text:span text:style-name="T1424">„</text:span><text:span text:style-name="T1425">4</text:span><text:span text:style-name="T1426">)<text:s/></text:span><text:span text:style-name="T1427">aplinkos ministro<text:s/></text:span><text:span text:style-name="T1428">nustatyta tvarka šviesti ir informuoti visuomenę eksploatuoti netinkamų transporto priemonių prevencijos ir</text:span><text:span text:style-name="T1429"><text:s/>tvarkymo klausimais:<text:s/></text:span><text:span text:style-name="T1430">apie transporto priemonėse<text:s/></text:span><text:span text:style-name="T1431">esančias pavojingąsias medžiagas;<text:s/></text:span><text:span text:style-name="T1432">eksploatuoti netinkamų transporto priemonių neti</text:span><text:span text:style-name="T1433">nkamo tvarkymo poveikį aplinkai ir<text:s/></text:span><text:span text:style-name="T1434">visuomenės</text:span><text:span text:style-name="T1435"><text:s/>sveikatai; transporto priemonių dalių pakartotinio naudojimo ir paruošimo pakartotinai naudoti galimybes, eksploatuoti netinkamų transporto priemonių ir jų dalių tvarkymo galimybes. Tokia informacija gali būti<text:s/></text:span><text:span text:style-name="T1436">pateikiama reklaminėje literatūroje, kuri naudojama parduodant transporto priemones;</text:span><text:span text:style-name="T1437">“.</text:span></text:p>
        <text:p text:style-name="P1438"/>
        <text:p text:style-name="P1439"><text:span text:style-name="T1440">23</text:span><text:span text:style-name="T1441"><text:s/>straipsnis.<text:s/></text:span><text:span text:style-name="T1442">34</text:span><text:span text:style-name="T1443">7</text:span><text:span text:style-name="T1444"><text:s/>straipsnio pakeitimas<text:s/></text:span></text:p>
        <text:p text:style-name="P1445"><text:span text:style-name="T1446">Pakeisti 34</text:span><text:span text:style-name="T1447">7</text:span><text:span text:style-name="T1448"><text:s/>straipsnio 1 dalies 3 punktą ir jį išdėstyti taip:</text:span></text:p>
        <text:p text:style-name="P1449"><text:span text:style-name="T1450">„</text:span><text:span text:style-name="T1451">3</text:span><text:span text:style-name="T1452">) aplinkos ministro nustatyta tvarka šviesti i</text:span><text:span text:style-name="T1453">r informuoti visuomenę apie alyvos atliekų keliamą pavojų aplinkai, šių atliekų prevencijos ir</text:span><text:span text:style-name="T1454"><text:s/></text:span><text:span text:style-name="T1455">tvarkymo galimybes. Tokia informacija gali būti pateikiama įmonės pardavimo,<text:s/></text:span><text:span text:style-name="T1456">perdavimo<text:s/></text:span><text:span text:style-name="T1457">dokumentuose,<text:s/></text:span><text:span text:style-name="T1458">reklaminėje alyvos ar jos produkto medžiagoje,<text:s/></text:span><text:span text:style-name="T1459">taip pat elek</text:span><text:span text:style-name="T1460">troninėse informavimo priemonėse;“.</text:span></text:p>
        <text:p text:style-name="P1461"/>
        <text:p text:style-name="P1462"><text:span text:style-name="T1463">24</text:span><text:span text:style-name="T1464"><text:s/>straipsnis.<text:s/></text:span><text:span text:style-name="T1465">34</text:span><text:span text:style-name="T1466">8</text:span><text:span text:style-name="T1467"><text:s/>straipsnio pakeitimas<text:s/></text:span></text:p>
        <text:p text:style-name="P1468"><text:span text:style-name="T1469">Pakeisti 34</text:span><text:span text:style-name="T1470">8</text:span><text:span text:style-name="T1471"><text:s/>straipsnio 3 dalies 6 punktą ir jį išdėstyti taip:</text:span></text:p>
        <text:p text:style-name="P1472"><text:span text:style-name="T1473">„</text:span><text:span text:style-name="T1474">6</text:span><text:span text:style-name="T1475">) aplinkos ministro nustatyta tvarka šviesti ir informuoti vartotojus apie alyvos atliekų keliamą</text:span><text:span text:style-name="T1476"><text:s/>pavojų aplinkai, šių atliekų prevencijos ir tvarkymo galimybes.“</text:span></text:p>
        <text:p text:style-name="P1477"/>
        <text:p text:style-name="P1478"><text:span text:style-name="T1479">25</text:span><text:span text:style-name="T1480"><text:s/>straipsnis.<text:s/></text:span><text:span text:style-name="T1481">34</text:span><text:span text:style-name="T1482">15</text:span><text:span text:style-name="T1483"><text:s/>straipsnio pakeitimas<text:s/></text:span></text:p>
        <text:p text:style-name="P1484"><text:span text:style-name="T1485">1</text:span><text:span text:style-name="T1486">.<text:s/></text:span><text:span text:style-name="T1487">Pakeisti 34</text:span><text:span text:style-name="T1488">15</text:span><text:span text:style-name="T1489"><text:s/>straipsnio 1 dalies 5 punktą ir jį išdėstyti taip:</text:span></text:p>
        <text:p text:style-name="P1490"><text:span text:style-name="T1491">„</text:span><text:span text:style-name="T1492">5</text:span><text:span text:style-name="T149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1494">tliekų tvarkymo žalą aplinkai ir<text:s/></text:span><text:span text:style-name="T1495">visuomenės</text:span><text:span text:style-name="T1496"><text:s/>sveikatai, baterijų ir akumuliatorių pakartotinio naudojimo ir paruošimo pakartotinai naudoti galimybes, atliekų tvarkymo sistemas, surinkimo vietas;</text:span><text:span text:style-name="T1497">“.</text:span></text:p>
        <text:p text:style-name="P1498"><text:span text:style-name="T1499">2</text:span><text:span text:style-name="T1500">.<text:s/></text:span><text:span text:style-name="T1501">Pakeisti 34</text:span><text:span text:style-name="T1502">15</text:span><text:span text:style-name="T1503"><text:s/>straipsnio 4 dalį ir ją išdėstyti t</text:span><text:span text:style-name="T1504">aip:</text:span></text:p>
        <text:p text:style-name="P1505"><text:span text:style-name="T1506">„</text:span><text:span text:style-name="T1507">4</text:span><text:span text:style-name="T1508">. Baterijų ir akumuliatorių gamintojams ir importuotojams draudžiama tiekti Lietuvos Respublikos vidaus rinkai verslo tikslais baterijas ir akumuliatorius, kuriuose viršijamas ekonomikos ir inovacijų ministro nustatytas gyvsidabrio ir kadmio kieki</text:span><text:span text:style-name="T1509">s.“</text:span></text:p>
        <text:p text:style-name="P1510"><text:span text:style-name="T1511">3</text:span><text:span text:style-name="T1512">.<text:s/></text:span><text:span text:style-name="T1513">Pakeisti 34</text:span><text:span text:style-name="T1514">15</text:span><text:span text:style-name="T1515"><text:s/>straipsnio 5 dalį ir ją išdėstyti taip:</text:span></text:p>
        <text:p text:style-name="P1516"><text:span text:style-name="T1517">„</text:span><text:span text:style-name="T1518">5</text:span><text:span text:style-name="T1519">. Baterijų ir akumuliatorių gamintojai ir importuotojai ekonomikos ir inovacijų ministro nustatyta tvarka privalo ženklinti tiekiamas Lietuvos Respublikos vidaus rinkai verslo tikslai</text:span><text:span text:style-name="T1520">s baterijas ir akumuliatorius.“</text:span></text:p>
        <text:p text:style-name="P1521"/>
        <text:p text:style-name="P1522"><text:span text:style-name="T1523">26</text:span><text:span text:style-name="T1524"><text:s/>straipsnis.<text:s/></text:span><text:span text:style-name="T1525">34</text:span><text:span text:style-name="T1526">18</text:span><text:span text:style-name="T1527"><text:s/>straips</text:span><text:span text:style-name="T1528">nio<text:s/></text:span><text:span text:style-name="T1529">pakeitimas<text:s/></text:span></text:p>
        <text:p text:style-name="P1530"><text:span text:style-name="T1531">Pakeisti 34</text:span><text:span text:style-name="T1532">18</text:span><text:span text:style-name="T1533"><text:s/>straipsnio 1 dalies 3 punktą ir jį išdėstyti taip:</text:span></text:p>
        <text:p text:style-name="P1534"><text:span text:style-name="T1535">„</text:span><text:span text:style-name="T1536">3</text:span><text:span text:style-name="T1537">) aplinkos ministro nustatyta tvarka šviesti ir informuoti visuomenę apmokestinamųjų gaminių<text:s/></text:span><text:span text:style-name="T1538">atliekų prevencijos ir tvarkymo klausimais: apie netinkamo apmokestinamųjų gaminių atliekų tvarkymo žalą aplinkai ir visuomenės sveikatai, apmokestinamųjų gaminių pakartotinio naudojimo, paruošimo pakartotinai naudoti, kitas atliekų tvarkymo galimybes, sur</text:span><text:span text:style-name="T1539">inkimo vietas;“.</text:span></text:p>
        <text:p text:style-name="P1540"/>
        <text:p text:style-name="P1541"><text:span text:style-name="T1542">27</text:span><text:span text:style-name="T1543"><text:s/>straipsnis.</text:span><text:span text:style-name="T1544"><text:s/></text:span><text:span text:style-name="T1545">34</text:span><text:span text:style-name="T1546">23</text:span><text:span text:style-name="T1547"><text:s/>straipsnio pakeitimas</text:span></text:p>
        <text:p text:style-name="P1548"><text:span text:style-name="T1549">Papildyti 34</text:span><text:span text:style-name="T1550">23</text:span><text:span text:style-name="T1551"><text:s/>straipsnį 4 dalimi:</text:span></text:p>
        <text:p text:style-name="P1552"><text:span text:style-name="T1553">„</text:span><text:span text:style-name="T1554">4</text:span><text:span text:style-name="T1555">. Licencijuojamos veiklos priežiūrą atliekanti institucija,<text:s/></text:span><text:span text:style-name="T1556">konsultuodamasi su Lietuvos auditorių rūmais, turi kiekvienais metais iki vasario 15<text:s/></text:span><text:span text:style-name="T1557">dienos patvirtinti veiklos patikrinimo techninę užduotį.</text:span><text:span text:style-name="T1558">“</text:span></text:p>
        <text:p text:style-name="P1559"/>
        <text:p text:style-name="P1560"><text:span text:style-name="T1561">28</text:span><text:span text:style-name="T1562"><text:s/>straipsnis.<text:s/></text:span><text:span text:style-name="T1563">34</text:span><text:span text:style-name="T1564">25</text:span><text:span text:style-name="T1565"><text:s/>straips</text:span><text:span text:style-name="T1566">nio<text:s/></text:span><text:span text:style-name="T1567">pakeitimas</text:span></text:p>
        <text:p text:style-name="P1568"><text:span text:style-name="T1569">Pakeisti 34</text:span><text:span text:style-name="T1570">25</text:span><text:span text:style-name="T1571"><text:s/>straipsnio 1 dalies 2 punkto c papunktį ir jį išdėstyti taip:</text:span></text:p>
        <text:p text:style-name="P1572"><text:span text:style-name="T1573">„</text:span><text:span text:style-name="T1574">c</text:span><text:span text:style-name="T1575">)<text:s/></text:span><text:span text:style-name="T1576">visuomenės švietimo ir informavimo atliekų prevencijos ir tva</text:span><text:span text:style-name="T1577">rkymo klausimais programą;</text:span><text:span text:style-name="T1578">“.</text:span></text:p>
        <text:p text:style-name="P1579"/>
        <text:p text:style-name="P1580"><text:span text:style-name="T1581">29</text:span><text:span text:style-name="T1582"><text:s/>straipsnis.</text:span><text:span text:style-name="T1583"><text:s/></text:span><text:span text:style-name="T1584">34</text:span><text:span text:style-name="T1585">26</text:span><text:span text:style-name="T1586"><text:s/>straips</text:span><text:span text:style-name="T1587">nio<text:s/></text:span><text:span text:style-name="T1588">pakeitimas<text:s/></text:span></text:p>
        <text:p text:style-name="P1589"><text:span text:style-name="T1590">Pakeisti 34</text:span><text:span text:style-name="T1591">26</text:span><text:span text:style-name="T1592"><text:s/>straipsnį ir jį išdėstyti taip:</text:span></text:p>
        <text:p text:style-name="P1593"><text:span text:style-name="T1594">„</text:span><text:span text:style-name="T1595">34</text:span><text:span text:style-name="T1596">26</text:span><text:span text:style-name="T1597"><text:s/>straipsnis.<text:s/></text:span><text:span text:style-name="T1598">Gaminių ir pakuočių atliekų tvarkymo organizavimo licencijuojamos veiklos sąlygos</text:span></text:p>
        <text:p text:style-name="P1599"><text:span text:style-name="T1600">1</text:span><text:span text:style-name="T1601">. Licencijos<text:s/></text:span><text:span text:style-name="T1602">turėtojas privalo laikytis šių licencijuojamos veiklos sąlygų:</text:span></text:p>
        <text:p text:style-name="P1603"><text:span text:style-name="T1604">1</text:span><text:span text:style-name="T1605">) vykdyti atliekų tvarkymo veiklos organizavimo plane, atliekų tvarkymo finansavimo schemoje, visuomenės švietimo ir informavimo atliekų prevencijos ir tvarkymo klausimais programoje<text:s/></text:span><text:span text:style-name="T1606">numatytas priemones;</text:span></text:p>
        <text:p text:style-name="P1607"><text:span text:style-name="T1608">2</text:span><text:span text:style-name="T1609">) organizuoti gaminių ar pakuočių atliekų tvarkymą ir dalyvauti organizuojant<text:s/></text:span><text:span text:style-name="T1610">komunalinių atliekų sraute susidarančių</text:span><text:span text:style-name="T1611"><text:s/></text:span><text:span text:style-name="T1612">gaminių ar pakuočių atliekų tvarkymą savivaldybių organizuojamose komunalinių atliekų tvarkymo sistemose ir įvyk</text:span><text:span text:style-name="T1613">dyti gamintojams ir importuotojams Vyriausybės nustatytas gaminių ar pakuočių atliekų tvarkymo užduotis;</text:span></text:p>
        <text:p text:style-name="P1614"><text:span text:style-name="T1615">3</text:span><text:span text:style-name="T1616">) licencijuojamos veiklos priežiūrą atliekančiai institucijai Vyriausybės ar jos įgaliotos institucijos nustatyta tvarka pateikti atliekų tvarkymo</text:span><text:span text:style-name="T1617"><text:s/>veiklos organizavimo plano vykdymo ir atliekų tvarkymo finansavimo schemoje, visuomenės švietimo ir informavimo atliekų prevencijos ir tvarkymo klausimais programoje numatytų priemonių įgyvendinimo ataskaitą;</text:span></text:p>
        <text:p text:style-name="P1618"><text:span text:style-name="T1619">4</text:span><text:span text:style-name="T1620">) kartu su šios dalies 3 punkte nurodyta<text:s/></text:span><text:span text:style-name="T1621">ataskaita licencijuojamos veiklos priežiūrą atliekančiai institucijai pateikti pagal veiklos patikrinimo techninę užduotį auditoriaus parengtą faktinių pastebėjimų ataskaitą ir šią ataskaitą paskelbti licencijos turėtojo interneto svetainėje;</text:span></text:p>
        <text:p text:style-name="P1622"><text:span text:style-name="T1623">5</text:span><text:span text:style-name="T1624">) kartu<text:s/></text:span><text:span text:style-name="T1625">su šios dalies 3 punkte nurodyta ataskaita licencijuojamos veiklos priežiūrą atliekančiai institucijai pateikti metinių finansinių ataskaitų rinkinį kartu su auditoriaus išvada;</text:span></text:p>
        <text:p text:style-name="P1626"><text:span text:style-name="T1627">6</text:span><text:span text:style-name="T1628">) licencijuojamos veiklos priežiūrą atliekančiai institucijai Vyriausybės</text:span><text:span text:style-name="T1629"><text:s/>ar jos įgaliotos institucijos nustatyta tvarka kas ketvirtį teikti informaciją apie praėjusį ketvirtį vykdytas atliekų tvarkymo veiklos organizavimo plane, atliekų tvarkymo finansavimo schemoje, visuomenės švietimo ir informavimo atliekų prevencijos ir tv</text:span><text:span text:style-name="T1630">arkymo klausimais programoje numatytas priemones;</text:span></text:p>
        <text:p text:style-name="P1631"><text:span text:style-name="T1632">7</text:span><text:span text:style-name="T1633">) Vyriausybės ar jos įgaliotos institucijos nustatyta tvarka ir terminais licencijas išduodančiai institucijai kiekvienais metais pateikti dokumentą, įrodantį, kad elektros ir elektroninės įrangos, aly</text:span><text:span text:style-name="T1634">vos, baterijų ir akumuliatorių</text:span><text:span text:style-name="T1635">, pakuočių</text:span><text:span text:style-name="T1636"><text:s/>atliekų ar eksploatuoti netinkamų transporto priemonių tvarkymas bus finansuojamas (taikoma elektros ir elektroninės įrangos, alyvos, baterijų ir akumuliatorių</text:span><text:span text:style-name="T1637">, pakuočių</text:span><text:span text:style-name="T1638"><text:s/>atliekų ar eksploatuoti netinkamų transporto<text:s/></text:span><text:span text:style-name="T1639">priemonių tvarkymo organizavimo licencijų turėtojams);</text:span></text:p>
        <text:p text:style-name="P1640"><text:span text:style-name="T1641">8</text:span><text:span text:style-name="T1642">) sudaryti šio Įstatymo<text:s/></text:span><text:span text:style-name="T1643">30 straipsnio 16 dalyje nurodytas<text:s/></text:span><text:span text:style-name="T1644">gaminių atliekų tvarkymo organizavimo finansavimo sutartis ir (ar) pakuočių atliekų tvarkymo organizavimo ir finansavimo sutartis bei<text:s/></text:span><text:span text:style-name="T1645">šiose sutartyse ir šio Įstatymo 34</text:span><text:span text:style-name="T1646">2</text:span><text:span text:style-name="T1647"><text:s/>straipsnio 5 dalyje ir Pakuočių ir pakuočių atliekų tvarkymo įstatymo 10 straipsnio 5 dalyje nustatyta tvarka finansuoti komunalinių atliekų sraute susidarančių gaminių ar pakuočių atliekų tvarkymą savivaldybių organizuo</text:span><text:span text:style-name="T1648">jamose komunalinių atliekų tvarkymo sistemose ir<text:s/></text:span><text:span text:style-name="T1649">komunalinių atliekų sraute susidarančių pakuočių atliekų rūšiuojamojo surinkimo sistemos infrastruktūros priežiūrą, atnaujinimą ir plėtrą<text:s/></text:span><text:span text:style-name="T1650">pagal Pakuočių ir pakuočių atliekų tvarkymo įstatymo 10 straipsnio 4<text:s/></text:span><text:span text:style-name="T1651">dalies 2 punkte nurodytus būtinuosius reikalavimus<text:s/></text:span><text:span text:style-name="T1652">komunalinių atliekų sraute susidarančių pakuočių atliekų</text:span><text:span text:style-name="T1653"><text:s/>rūšiuojamojo surinkimo ir vežimo paslaugos teikimui;</text:span></text:p>
        <text:p text:style-name="P1654"><text:span text:style-name="T1655">9</text:span><text:span text:style-name="T1656">) sudaryti šio Įstatymo<text:s/></text:span><text:span text:style-name="T1657">30 straipsnio 16 dalyje nurodytas<text:s/></text:span><text:span text:style-name="T1658">bendradarbiavimo sutartis bei ši</text:span><text:span text:style-name="T1659">ose sutartyse ir Pakuočių ir pakuočių atliekų tvarkymo įstatymo 10 straipsnio 5 dalyje nustatyta tvarka finansuoti<text:s/></text:span><text:span text:style-name="T1660">komunalinių atliekų sraute susidarančių pakuočių atliekų rūšiuojamojo surinkimo sistemos infrastruktūros priežiūrą, atnaujinimą ir plėtrą, je</text:span><text:span text:style-name="T1661">igu planuojama Pakuočių ir pakuočių atliekų tvarkymo įstatymo 10 straipsnio 4 dalies 2 punkte nurodytus aplinkos ministro<text:s/></text:span><text:soft-page-break/><text:span text:style-name="T1662">nustatytus būtinuosius reikalavimus viršijanti komunalinių atliekų sraute susidarančių pakuočių atliekų rūšiuojamojo surinkimo sistemo</text:span><text:span text:style-name="T1663">s infrastruktūros plėtra (taikoma Organizacijoms, kurioms išduota<text:s/></text:span><text:span text:style-name="T1664">pakuočių atliekų tvarkymo organizavimo licencija);</text:span></text:p>
        <text:p text:style-name="P1665"><text:span text:style-name="T1666">10</text:span><text:span text:style-name="T1667">) sudaryti Pakuočių ir pakuočių atliekų tvarkymo įstatymo 10 straipsnio 4 dalies 3 punkte</text:span><text:span text:style-name="T1668"><text:s/>nurodytas<text:s/></text:span><text:span text:style-name="T1669">sutartis<text:s/></text:span><text:span text:style-name="T1670">dėl komunalinių atliekų<text:s/></text:span><text:span text:style-name="T1671">sraute susidarančių pakuočių atliekų, rūšiuojamojo surinkimo būdu surinktų savivaldybių organizuojamose komunalinių atliekų tvarkymo sistemose, paruošimo naudoti, įskaitant pradinį apdorojimą, naudojimo<text:s/></text:span><text:span text:style-name="T1672">bei šiose sutartyse ir Pakuočių ir pakuočių atliekų t</text:span><text:span text:style-name="T1673">varkymo įstatymo 10 straipsnio 5 dalyje nustatyta tvarka apmokėti<text:s/></text:span><text:span text:style-name="T1674">rūšiuojamojo surinkimo būdu savivaldybių organizuojamose komunalinių atliekų tvarkymo sistemose surinktų pakuočių atliekų paruošimo naudoti, įskaitant pradinį apdorojimą, naudojimo išlaidas<text:s/></text:span><text:span text:style-name="T1675">(taikoma Organizacijoms, kurioms išduota<text:s/></text:span><text:span text:style-name="T1676">pakuočių atliekų tvarkymo organizavimo licencija);</text:span></text:p>
        <text:p text:style-name="P1677"><text:span text:style-name="T1678">11</text:span><text:span text:style-name="T1679">) praėjusių finansinių metų turto, nuosavo kapitalo, finansavimo sumų ir įsipareigojimų balansas turi būti teigiamas.</text:span></text:p>
        <text:p text:style-name="P1680"><text:span text:style-name="T1681">2</text:span><text:span text:style-name="T1682">. Licencijos<text:s/></text:span><text:span text:style-name="T1683">turėtojas privalo<text:s/></text:span><text:span text:style-name="T1684">ap</text:span><text:span text:style-name="T1685">linkos ministro nustatyta tvarka ir terminais<text:s/></text:span><text:span text:style-name="T1686">kiekvienais metais savo interneto svetainėje paskelbti šio straipsnio 1 dalies 3 punkte nurodytą ataskaitą, įskaitant privalomus su šia ataskaita paskelbti šio straipsnio 1 dalies 4 ir 5 punktuose nurodytus dok</text:span><text:span text:style-name="T1687">umentus, kaip numatyta Lietuvos Respublikos asociacijų įstatyme ir Lietuvos Respublikos viešųjų įstaigų įstatyme. Licencijos turėtojo interneto svetainėje<text:s/></text:span><text:span text:style-name="T1688">turi būti skelbiami ne mažiau kaip penkerių paskutinių ataskaitinių metų dokumentai, nurodyti<text:s/></text:span><text:span text:style-name="T1689">šio str</text:span><text:span text:style-name="T1690">aipsnio 1 dalies 4 ir 5 punktuose</text:span><text:span text:style-name="T1691">.</text:span></text:p>
        <text:p text:style-name="P1692"><text:span text:style-name="T1693">3</text:span><text:span text:style-name="T1694">.<text:s/></text:span><text:span text:style-name="T1695">Licencijos turėtojas kartu su šio straipsnio 1 dalies 3 punkte nurodyta ataskaita ir šio straipsnio 1 dalies 4 ir 5 punktuose nurodytais dokumentais privalo Vyriausybės ar jos įgaliotos institucijos nustatyta tvark</text:span><text:span text:style-name="T1696">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1697">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1698">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1699">me.</text:span><text:span text:style-name="T1700">“</text:span></text:p>
        <text:p text:style-name="P1701"/>
        <text:p text:style-name="P1702"><text:span text:style-name="T1703">30</text:span><text:span text:style-name="T1704"><text:s/>straipsnis.<text:s/></text:span><text:span text:style-name="T1705">34</text:span><text:span text:style-name="T1706">28</text:span><text:span text:style-name="T1707"><text:s/>straipsnio pakeitimas</text:span></text:p>
        <text:p text:style-name="P1708"><text:span text:style-name="T1709">Pakeisti 34</text:span><text:span text:style-name="T1710">28<text:s/></text:span><text:span text:style-name="T1711">straipsnio 1 dalies 3 punktą ir jį išdėstyti taip:</text:span></text:p>
        <text:p text:style-name="P1712"><text:span text:style-name="T1713">„</text:span><text:span text:style-name="T1714">3</text:span><text:span text:style-name="T1715">) paaiškėja, kad licencijos turėtojas neatitinka bent vieno iš kolektyviai gaminių ar pakuočių atliekų tvarkymą<text:s/></text:span><text:span text:style-name="T1716">organizuojančioms gamintojų ir importuotojų organizacijoms nustatytų reikalavimų, nurodytų šio Įstatymo 34</text:span><text:span text:style-name="T1717">5</text:span><text:span text:style-name="T1718"><text:s/>straipsnio 3 dalyje, 34</text:span><text:span text:style-name="T1719">12</text:span><text:span text:style-name="T1720"><text:s/>straipsnio 3 dalyje, 34</text:span><text:span text:style-name="T1721">16</text:span><text:span text:style-name="T1722"><text:s/>straipsnio 3 dalyje, 34</text:span><text:span text:style-name="T1723">19</text:span><text:span text:style-name="T1724"><text:s/>straipsnio 2 dalyje, 34</text:span><text:span text:style-name="T1725">22</text:span><text:span text:style-name="T1726"><text:s/>straipsnio 2, 3, 6, 7, 9, 10, 11, 12, 14 dal</text:span><text:span text:style-name="T1727">yse ir Pakuočių ir pakuočių atliekų tvarkymo įstatymo 10 straipsnio 3, 6, 7, 9 dalyse.“</text:span></text:p>
        <text:p text:style-name="P1728"/>
        <text:p text:style-name="P1729"><text:span text:style-name="T1730">31</text:span><text:span text:style-name="T1731"><text:s/>straipsnis.<text:s/></text:span><text:span text:style-name="T1732">34</text:span><text:span text:style-name="T1733">31</text:span><text:span text:style-name="T1734"><text:s/>straipsnio pakeitimas</text:span></text:p>
        <text:p text:style-name="P1735"><text:span text:style-name="T1736">1</text:span><text:span text:style-name="T1737">.<text:s/></text:span><text:span text:style-name="T1738">Pakeisti 34</text:span><text:span text:style-name="T1739">31</text:span><text:span text:style-name="T1740"><text:s/>straipsnio 4 dalies 2 punktą ir jį išdėstyti taip:</text:span></text:p>
        <text:p text:style-name="P1741"><text:span text:style-name="T1742">„</text:span><text:span text:style-name="T1743">2</text:span><text:span text:style-name="T1744">) pagal tarptautinių ir (ar) nacionalin</text:span><text:span text:style-name="T1745">ių standartų reikalavimus technologinio proceso metu iš gaminių ar pakuočių atliekų pagamina produktą, kuris turi paklausą ar rinką, yra visuotinai naudojamas konkretiems tikslams ir žymimas prekių kodu pagal Kombinuotosios nomenklatūros versiją, patvirtin</text:span><text:span text:style-name="T1746">tą 2010 m. spalio 5 d. Europos Komisijos reglamentu (ES) Nr. 861/2010, su visais pakeitimais;“.</text:span></text:p>
        <text:p text:style-name="P1747"><text:span text:style-name="T1748">2</text:span><text:span text:style-name="T1749">.<text:s/></text:span><text:span text:style-name="T1750">Pakeisti 34</text:span><text:span text:style-name="T1751">31</text:span><text:span text:style-name="T1752"><text:s/>straipsnio 5 dalies 1 punktą ir jį išdėstyti taip:</text:span></text:p>
        <text:p text:style-name="P1753"><text:span text:style-name="T1754">„</text:span><text:span text:style-name="T1755">1</text:span><text:span text:style-name="T1756">) pagal 2006 m. birželio 14 d. Europos Parlamento ir Tarybos reglamente (EB) Nr.</text:span><text:span text:style-name="T1757"> 1013/2006 dėl atliekų vežimo su visais pakeitimais nustatytus reikalavimus turi teisę išvežti gaminių ir (ar) pakuočių atliekas;“.</text:span></text:p>
        <text:p text:style-name="P1758"/>
        <text:p text:style-name="P1759"><text:span text:style-name="T1760">32</text:span><text:span text:style-name="T1761"><text:s/>straipsnis.<text:s/></text:span><text:span text:style-name="T1762">Įstatymo 5 priedo pakeitimas<text:s/></text:span></text:p>
        <text:p text:style-name="P1763"><text:span text:style-name="T1764">Pakeisti Įstatymo 5 priedą ir jį išdėstyti taip:</text:span></text:p>
        <text:p text:style-name="P1765"><text:span text:style-name="T1766">„Lietuvos<text:s/></text:span><text:span text:style-name="T1767">Respublikos</text:span></text:p>
        <text:p text:style-name="P1768">atliekų tvarkymo įstatymo</text:p>
        <text:p text:style-name="P1769"><text:span text:style-name="T1770">5</text:span><text:span text:style-name="T1771"><text:s/>priedas</text:span></text:p>
        <text:p text:style-name="P1772"/>
        <text:p text:style-name="P1773"><text:span text:style-name="T1774">ĮGYVENDINAMI EUROPOS SĄJUNGOS TEISĖS AKTAI</text:span></text:p>
        <text:p text:style-name="P1775"/>
        <text:p text:style-name="P1776"><text:span text:style-name="T1777">1</text:span><text:span text:style-name="T1778">. 1994 m. gruodžio 20 d. Europos Parlamento ir Tarybos direktyva 94/62/EB dėl pakuočių ir pakuočių atliekų su paskutiniais pakeitimais, padarytais 2018 m.<text:s/></text:span><text:span text:style-name="T1779">gegužės 30 d. Europos Parlamento ir Tarybos direktyva (ES) 2018/852.</text:span></text:p>
        <text:p text:style-name="P1780"><text:span text:style-name="T1781">2</text:span><text:span text:style-name="T1782">. 1996 m. rugsėjo 24 d. Tarybos direktyva 96/61/EB dėl taršos integruotos prevencijos ir kontrolės su paskutiniais pakeitimais, padarytais 2006 m. sausio 18 d. Europos Parlamento ir<text:s/></text:span><text:span text:style-name="T1783">Tarybos reglamentu (EB) Nr. 166/2006.</text:span></text:p>
        <text:p text:style-name="P1784"><text:span text:style-name="T1785">3</text:span><text:span text:style-name="T1786">.<text:s/></text:span><text:span text:style-name="T1787">1999 m. balandžio 26 d. Tarybos direktyva 1999/31/EB dėl atliekų sąvartynų su paskutiniais pakeitimais, padarytais<text:s/></text:span><text:span text:style-name="T1788">2018 m. gegužės 30 d. Europos Parlamento ir Tarybos direktyva (ES) 2018/850</text:span><text:span text:style-name="T1789">.</text:span><text:span text:style-name="T1790"><text:s/></text:span></text:p>
        <text:p text:style-name="P1791"><text:span text:style-name="T1792">4</text:span><text:span text:style-name="T1793">. 2000 m. rug</text:span><text:span text:style-name="T1794">sėjo 18 d. Europos Parlamento ir Tarybos direktyva 2000/53/EB dėl eksploatuoti netinkamų transporto priemonių su paskutiniais pakeitimais, padarytais 2018 m. gegužės 30 d. Europos Parlamento ir Tarybos direktyva (ES) 2018/849.</text:span></text:p>
        <text:p text:style-name="P1795"><text:span text:style-name="T1796">5</text:span><text:span text:style-name="T1797">. 2006 m. birželio 14 d.</text:span><text:span text:style-name="T1798"><text:s/>Europos Parlamento ir Tarybos reglamentas (EB) Nr. 1013/2006 dėl atliekų vežimo su<text:s/></text:span><text:span text:style-name="T1799">visais</text:span><text:span text:style-name="T1800"><text:s/>pakeitimais.</text:span></text:p>
        <text:p text:style-name="P1801"><text:span text:style-name="T1802">6</text:span><text:span text:style-name="T1803">. 2006 m. rugsėjo 6 d. Europos Parlamento ir Tarybos direktyva 2006/66/EB dėl baterijų ir akumuliatorių bei baterijų ir akumuliatorių atliekų ir Di</text:span><text:span text:style-name="T1804">rektyvos 91/157/EEB panaikinimo su paskutiniais pakeitimais, padarytais 2018 m. gegužės 30 d. Europos Parlamento ir Tarybos direktyva (ES) 2018/849.</text:span></text:p>
        <text:p text:style-name="P1805"><text:span text:style-name="T1806">7</text:span><text:span text:style-name="T1807">.<text:s/></text:span><text:span text:style-name="T1808">2008 m. lapkričio 19 d. Europos Parlamento ir Tarybos direktyva 2008/98/EB dėl atliekų ir panaikinan</text:span><text:span text:style-name="T1809">ti kai kurias direktyvas<text:s/></text:span><text:span text:style-name="T1810">su paskutiniais pakeitimais, padarytais 2018 m. gegužės 30 d. Europos Parlamento ir Tarybos direktyva (ES) 2018/851.</text:span></text:p>
        <text:p text:style-name="P1811"><text:span text:style-name="T1812">8</text:span><text:span text:style-name="T1813">. 2009 m. balandžio 23 d. Europos Parlamento ir Tarybos direktyva 2009/31/EB dėl anglies dioksido geologinio<text:s/></text:span><text:span text:style-name="T1814">saugojimo, iš dalies keičianti Tarybos direktyvą 85/337/EEB, direktyvas 2000/60/EB, 2001/80/EB, 2004/35/EB, 2006/12/EB, 2008/1/EB ir Reglamentą (EB) Nr. 1013/2006.</text:span><text:span text:style-name="T1815"><text:s/></text:span></text:p>
        <text:p text:style-name="P1816"><text:span text:style-name="T1817">9</text:span><text:span text:style-name="T1818">. 2012 m. liepos 4 d. Europos Parlamento ir Tarybos direktyva 2012/19/ES dėl elektros<text:s/></text:span><text:span text:style-name="T1819">ir elektroninės įrangos atliekų su paskutiniais pakeitimais, padarytais 2018 m. gegužės 30 d. Europos Parlamento ir Tarybos direktyva (ES) 2018/849.</text:span></text:p>
        <text:p text:style-name="P1820"><text:span text:style-name="T1821">10</text:span><text:span text:style-name="T1822">. 2014 m. gruodžio 18 d. Komisijos<text:s/></text:span><text:span text:style-name="T1823">reglamentas</text:span><text:span text:style-name="T1824"><text:s/>(ES) Nr. 1357/2014, kuriuo pakeičiamas Europos Parlamento ir Tarybos direktyvos 2008/98/EB dėl atliekų ir panaikinančios kai kurias direktyvas III priedas.</text:span></text:p>
        <text:p text:style-name="P1825"><text:span text:style-name="T1826">11</text:span><text:span text:style-name="T1827">. 2019 m. gegužės 3 d. Komisijos deleguotasis sprendimas (ES) 2019/1597, kuriuo, siekiant<text:s/></text:span><text:span text:style-name="T1828">vienodo maisto atliekų kiekio matavimo, Europos Parlamento ir Tarybos direktyva 2008/98/EB papildoma nuostatomis dėl bendros metodikos ir būtiniausiųjų kokybės reikalavimų.</text:span></text:p>
        <text:p text:style-name="P1829"><text:span text:style-name="T1830">12</text:span><text:span text:style-name="T1831">. 2019 m. birželio 5 d. Europos Parlamento ir Tarybos direktyva (ES) 2019/904</text:span><text:span text:style-name="T1832"><text:s/>dėl tam tikrų plastikinių gaminių poveikio aplinkai mažinimo.“</text:span></text:p>
        <text:p text:style-name="P1833"/>
        <text:p text:style-name="P1834"><text:span text:style-name="T1835">33</text:span><text:span text:style-name="T1836"><text:s/>straipsnis.<text:s/></text:span><text:span text:style-name="T1837">Įstatymo įsigaliojimas, taikymas ir įgyvendinimas</text:span></text:p>
        <text:p text:style-name="P1838"><text:span text:style-name="T1839">1</text:span><text:span text:style-name="T1840">.<text:s/></text:span><text:span text:style-name="T1841">Šio įstatymo 14 straipsnio 2 ir 9 dalys įsigalioja 2025 m. sausio 1 d.</text:span></text:p>
        <text:p text:style-name="P1842"><text:span text:style-name="T1843">2</text:span><text:span text:style-name="T1844">.<text:s/></text:span><text:span text:style-name="T1845">Šio įstatymo 14 straipsnio 8<text:s/></text:span><text:span text:style-name="T1846">dalis įsigalioja 2023 m. sausio 31 d.</text:span></text:p>
        <text:p text:style-name="P1847"><text:span text:style-name="T1848">3</text:span><text:span text:style-name="T1849">.<text:s/></text:span><text:span text:style-name="T1850">Šio įstatymo 2 straipsnio 16 ir 17 dalys galioja iki 2021 m. spalio 31 d.</text:span></text:p>
        <text:p text:style-name="P1851"><text:span text:style-name="T1852">4</text:span><text:span text:style-name="T1853">. Šio įstatymo 2 straipsnio 18 ir 19 dalys įsigalioja 2021 m. lapkričio 1 d.</text:span></text:p>
        <text:p text:style-name="P1854"><text:span text:style-name="T1855">5</text:span><text:span text:style-name="T1856">. Šio įstatymo 2 straipsnio 15 ir 20 dalys, 16, 19</text:span><text:span text:style-name="T1857">, 22, 23, 24 straipsniai, 25 straipsnio 1 dalis, 26, 27, 28 straipsniai, šio įstatymo 29 straipsnyje<text:s/></text:span><text:span text:style-name="T1858">išdėstyti<text:s/></text:span><text:span text:style-name="T1859">Lietuvos Respublikos atliekų<text:s/></text:span><text:soft-page-break/><text:span text:style-name="T1860">tvarkymo įstatymo</text:span><text:span text:style-name="T1861"><text:s/>34</text:span><text:span text:style-name="T1862">26</text:span><text:span text:style-name="T1863"><text:s/>straipsnio 1 dalies 1, 3, 4, 5, 6 punktai ir 2, 3 dalys įsigalioja 2023 m. sausio 1 d.</text:span></text:p>
        <text:p text:style-name="P1864"><text:span text:style-name="T1865">6</text:span><text:span text:style-name="T1866">.</text:span><text:span text:style-name="T1867"><text:s/>Šio įstatymo 2 straipsnio 6 dalis</text:span><text:span text:style-name="T1868">, šio įstatymo<text:s/></text:span><text:span text:style-name="T1869">5 straipsnyje išdėstyta Atliekų tvarkymo įstatymo 3</text:span><text:span text:style-name="T1870">2</text:span><text:span text:style-name="T1871"> straipsnio 4 dalis, 14 straipsnio 3–7 dalys,<text:s/></text:span><text:span text:style-name="T1872">20 ir 21 straipsniai, šio įstatymo<text:s/></text:span><text:span text:style-name="T1873">29 straipsnyje išdėstyti Atliekų tvarkymo įstatymo 34</text:span><text:span text:style-name="T1874">26</text:span><text:span text:style-name="T1875"><text:s/>straipsnio 1 dalie</text:span><text:span text:style-name="T1876">s 2, 7–11 punktai ir 30 straipsnis įsigalioja 2022 m. sausio 1 d.</text:span></text:p>
        <text:p text:style-name="P1877"><text:span text:style-name="T1878">7</text:span><text:span text:style-name="T1879">. Šio įstatymo 6 straipsnio reikalavimai taikomi pirmą kartą gaminį tiekiant rinkai po šio įstatymo 6 straipsnio įsigaliojimo datos.</text:span></text:p>
        <text:p text:style-name="P1880"><text:span text:style-name="T1881">8</text:span><text:span text:style-name="T1882">. Lietuvos Respublikos Vyriausybė ar jos<text:s/></text:span><text:span text:style-name="T1883">įgaliotos institucijos, Lietuvos Respublikos aplinkos ministras ir jo įgaliotos institucijos, atsižvelgdami į šio straipsnio 1–4 dalių nuostatas, priima šio įstatymo įgyvendinamuosius teisės aktus.</text:span></text:p>
        <text:p text:style-name="P1884"/>
        <text:p text:style-name="P1885"><text:span text:style-name="T1886">Skelbiu šį Lietuvos Respublikos Seimo priimtą įstatym</text:span><text:span text:style-name="T1887">ą.</text:span></text:p>
        <text:p text:style-name="P1888"/>
        <text:p text:style-name="P1889"/>
        <text:p text:style-name="P1890"/>
        <text:p text:style-name="P1891"><text:span text:style-name="T1892">Respublikos Prezidentas</text:span><text:span text:style-name="T1893"><text:tab/></text:span><text:span text:style-name="T18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5T10:22:00Z</meta:creation-date>
    <dc:date>2021-07-05T10:22:00Z</dc:date>
    <meta:print-date>2021-06-30T13:06:00Z</meta:print-date>
    <meta:template xlink:href="Normal.dotm" xlink:type="simple"/>
    <meta:editing-cycles>2</meta:editing-cycles>
    <meta:editing-duration>PT0S</meta:editing-duration>
    <meta:document-statistic meta:page-count="26" meta:paragraph-count="581" meta:word-count="8063" meta:character-count="63364" meta:row-count="1362" meta:non-whitespace-character-count="55882"/>
  </office:meta>
</office:document-meta>
</file>