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7%" fo:text-indent="0.5in" fo:background-color="#FFFFFF">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07%" fo:margin-left="0.75in" fo:text-indent="-0.25in" fo:background-color="#FFFFFF">
        <style:tab-stops>
          <style:tab-stop style:type="left" style:position="0.13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5in" fo:background-color="#FFFFFF">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07%" fo:margin-left="0.75in" fo:background-color="#FFFFFF">
        <style:tab-stops>
          <style:tab-stop style:type="left" style:position="0.1361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style:tab-stops>
          <style:tab-stop style:type="left" style:position="3.513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liepos 24 d. Nr. V-1718</text:p>
      <text:p text:style-name="P18">Vilnius</text:p>
      <text:p text:style-name="P19"/>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ių patvirtinimo“:</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užsieniečiams, nurodytiems Lietuvos Respublikos Vyriausybės 2020 m. vasario 26 d. nutarimo Nr. 152 „Dėl valstybės lygio ekstremaliosios situacijos paskelbimo“ 3.3</text:span><text:span text:style-name="T37">1</text:span><text:span text:style-name="T38"> papunktyje, išskyrus, asmenis, kurie naudojasi imunitetais ir privilegijomis pagal 1961 m. Vienos konvenciją dėl diplomatinių santykių, 1963 m. Vienos konvenciją dėl konsulinių santykių, taip pat pagal kitas Lietuvos Respublikos tarptautines sutartis ir teisės aktus, jų šeimos narius ir juos aptarnaujantį personalą, taip pat oficialių delegacijų narius ir Lietuvos Respublikos diplomatinės tarnybos institucijų personalą, NATO ir NATO šalių kariniuose vienetuose tarnaujan</text:span><text:span text:style-name="T39">č</text:span><text:span text:style-name="T40">ius asmenis ir juos aptarnaujantį personalą bei jų šeimos narius, specialiuosius kurjerius, dirbančius tranzitiniuose traukiniuose ir besinaudojančius supaprastintu asmenų tranzitu iš Rusijos Federacijos teritorijos į Rusijos Federacijos Kaliningrado sritį ir atgal, ir tranzitu per Lietuvos Respublikos teritoriją vykstančius asmenis, užsieniečius, teisėtai gyvenančius valstybėse, kurios įtrauktos į Europos Sąjungos lygmeniu nustatytą trečiųjų šalių, kurių gyventojams laikinas išorės sienų kirtimo apribojimas nebūtinų kelionių į ES tikslais turėtų<text:s/></text:span><text:soft-page-break/><text:span text:style-name="T41">būti netaikomas, sąrašą, nebent šalis yra įtraukta į Lietuvos Respublikos sveikatos apsaugos ministro patvirtintą paveiktų šalių sąrašą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42"><text:span text:style-name="T43">2</text:span><text:span text:style-name="T44">.</text:span><text:span text:style-name="T45"><text:tab/>Pripažįstu netekusiu galios 17.12 papunktį.</text:span></text:p>
      <text:p text:style-name="P46"><text:span text:style-name="T47">3</text:span><text:span text:style-name="T48">.</text:span><text:span text:style-name="T49"><text:tab/></text:span><text:span text:style-name="T50">Papildau nauju 30.5 papunkčiu:</text:span></text:p>
      <text:p text:style-name="P51"><text:span text:style-name="T52">„</text:span><text:span text:style-name="T53">30.5</text:span><text:span text:style-name="T54">. Lietuvos Respublikos vyriausiajam epidemiologui;“.</text:span></text:p>
      <text:p text:style-name="P55"><text:span text:style-name="T56">4</text:span><text:span text:style-name="T57">.</text:span><text:span text:style-name="T58"><text:tab/></text:span><text:span text:style-name="T59">Buvusį 30.5 papunktį laikau 30.6 papunkčiu.</text:span></text:p>
      <text:p text:style-name="P60"/>
      <text:p text:style-name="P61"/>
      <text:p text:style-name="P62"><text:span text:style-name="T63">Susisiekimo ministras, pavaduojantis<text:s/></text:span><text:span text:style-name="T64"><text:line-break/>sveikatos apsaugos ministrą</text:span><text:tab/><text:tab/><text:span text:style-name="T65"><text:s text:c="32"/>Jaroslav Narkevič <text:s text:c="2"/></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819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4T14:21:00Z</meta:creation-date>
    <dc:date>2020-07-24T14:21:00Z</dc:date>
    <meta:print-date>2020-06-26T12:4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74" meta:word-count="580" meta:character-count="4111" meta:row-count="422" meta:non-whitespace-character-count="3805"/>
  </office:meta>
</office:document-meta>
</file>