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BENDRADARBIAVIMO SU IŠORĖS PASLAUGŲ TEIKĖJU</text:span></text:p>
      <text:p text:style-name="P16"/>
      <text:p text:style-name="P17">2022 m. balandžio 6 d.<text:s/>Nr.<text:s/>328</text:p>
      <text:p text:style-name="P18">Vilnius</text:p>
      <text:p text:style-name="P19"/>
      <text:p text:style-name="P20"/>
      <text:p text:style-name="P21"><text:span text:style-name="T22">Vadovaudamasi Lietuvos Respublikos konsulinio statuto 7ˡ straipsnio 2 dalimi, <text:s/></text:span><text:span text:style-name="T23">atsižvelgdama į<text:s/></text:span><text:span text:style-name="T24">2019 m. birželio 20 d. Europos Parlamento ir Tarybos reglamento (ES) 2019/1157 dėl<text:s/></text:span><text:span text:style-name="T25">Sąjungos piliečių tapatybės kortelių ir Sąjungos piliečiams bei jų šeimos nariams, kurie naudojasi laisvo judėjimo teise, išduodamų teisę gyventi šalyje patvirtinančių dokumentų saugumo didinimo nuostatas<text:s/></text:span><text:span text:style-name="T26">ir siekdama užtikrinti veiksmingą konsulinių paslaugų teikimą Lietuvos Respublikos piliečiams,<text:s/></text:span><text:span text:style-name="T27">Lietuvos Respublikos Vyriausybė</text:span><text:span text:style-name="T28"><text:s/>nutari</text:span><text:span text:style-name="T29">a:</text:span></text:p>
      <text:p text:style-name="P30"><text:span text:style-name="T31">1</text:span><text:span text:style-name="T32">. Nustatyti, kad Lietuvos Respublikos diplomatinės atstovybės užsienio valstybėse ir konsulinės įstaigos (toliau – konsulinės įstaigos) gali bendradarbiauti su išorės paslaugų teikėju atlikdamos<text:s/></text:span><text:span text:style-name="T33">konsulines funkcijas, nustatytas:</text:span></text:p>
      <text:p text:style-name="P34"><text:span text:style-name="T35">1.1</text:span><text:span text:style-name="T36">.<text:s/></text:span><text:span text:style-name="T37">Konsulinio statuto 25 straipsnio 2, 3 ir 4 dalyse ir 25ˡ straipsnyje;<text:s/></text:span></text:p>
      <text:p text:style-name="P38"><text:span text:style-name="T39">1.2</text:span><text:span text:style-name="T40">. Konsulinio statuto 28 straipsnyje ir 31 straipsnio 2 dalyje, kai atlikti šias funkcijas yra būtina šio nutarimo 1.1 papunkčiui įgyvendinti.<text:s/></text:span></text:p>
      <text:p text:style-name="P41"><text:span text:style-name="T42">2</text:span><text:span text:style-name="T43">. Nustatyti, kad:</text:span></text:p>
      <text:p text:style-name="P44"><text:span text:style-name="T45">2.1</text:span><text:span text:style-name="T46">. išorės paslaugų teikėjas, bendradarbiaudamas su konsulinėmis įstaigomis, šio nutarimo 1 punkte nustatytais atvejais:</text:span></text:p>
      <text:p text:style-name="P47"><text:span text:style-name="T48">2.1.1</text:span><text:span text:style-name="T49">. priima Lietuvos Respublikos piliečių prašymus dėl asmens tapatybės kortelės išdavimo ar keitimo bei juos pagrindžiančius dokumentus ir perduoda juos<text:s/></text:span><text:span text:style-name="T50">konsulinės įstaigos</text:span><text:span text:style-name="T51"><text:s/>konsuliniam pareigūnui arba įgaliotam darbuotojui;</text:span></text:p>
      <text:p text:style-name="P52"><text:span text:style-name="T53">2.1.2</text:span><text:span text:style-name="T54">. priima Lietuvos Respublikos piliečių prašymus dėl laikino paso išdavimo bei juos pagrindžiančius dokumentus ir perduoda juos<text:s/></text:span><text:span text:style-name="T55">konsulinės įstaigos</text:span><text:span text:style-name="T56"><text:s/>konsuliniam pareigūnui arba įgaliotam darbuotojui;</text:span></text:p>
      <text:p text:style-name="P57"><text:span text:style-name="T58">2.1.3</text:span><text:span text:style-name="T59">. priima Lietuvos Respublikos piliečių prašymus dėl paso išdavimo ar keitimo bei juos pagrindžiančius dokumentus ir perduoda juos<text:s/></text:span><text:span text:style-name="T60">konsulinės įstaigos</text:span><text:span text:style-name="T61"><text:s/>konsuliniam pareigūnui arba įgaliotam darbuotojui tik tais atvejais, kai:</text:span></text:p>
      <text:p text:style-name="P62"><text:span text:style-name="T63">2.1.3.1</text:span><text:span text:style-name="T64">. kartu priimamas šio nutarimo 2.1.1 papunktyje nurodytas prašymas;</text:span></text:p>
      <text:p text:style-name="P65"><text:span text:style-name="T66">2.1.3.2</text:span><text:span text:style-name="T67">. reikalavimas duoti pirštų atspaudus netaikomas 2004 m. gruodžio 13 d. Tarybos reglamento (EB) Nr. 2252/2004 dėl valstybių narių išduodamų pasų ir kelionės dokumentų apsauginių savybių ir biometrikos standartų su visais pakeitimais 1 straipsnio 2a ir 2b dalyse nustatytais atvejais;</text:span></text:p>
      <text:p text:style-name="P68"><text:span text:style-name="T69">2.1.4</text:span><text:span text:style-name="T70">. priima<text:s/></text:span><text:span text:style-name="T71">užsienio valstybėje gyvenančių Lietuvos Respublikos piliečių gyvenamosios vietos deklaracijas ir perduoda jas konsulinės įstaigos</text:span><text:span text:style-name="T72"><text:s/>konsuliniam pareigūnui arba įgaliotam darbuotojui</text:span><text:span text:style-name="T73">;</text:span></text:p>
      <text:p text:style-name="P74"><text:span text:style-name="T75">2.1.5</text:span><text:span text:style-name="T76">. priima Lietuvos Respublikos piliečių pranešimus apie prarastą<text:s/></text:span><text:span text:style-name="T77">asmens tapatybės kortelę ir (ar) pasą<text:s/></text:span><text:span text:style-name="T78"><text:s/>ir perduoda juos konsulinės įstaigos</text:span><text:span text:style-name="T79"><text:s/>konsuliniam pareigūnui arba įgaliotam darbuotojui</text:span><text:span text:style-name="T80">;</text:span></text:p>
      <text:p text:style-name="P81"><text:span text:style-name="T82">2.1.6</text:span><text:span text:style-name="T83">.<text:s/></text:span><text:span text:style-name="T84">priima nuolat<text:s/></text:span><text:span text:style-name="T85">užsienio valstybėje gyvenančių Lietuvos Respublikos piliečių prašymus pakeisti vardą ir pavardę, ištaisyti, pakeisti, papildyti ar anuliuoti civilinės būklės aktų įrašus, atkurti neišlikusius civilinės būklės aktų įrašus,<text:s/></text:span><text:span text:style-name="T86">taip pat įtraukti į apskaitą užsienio valstybėje<text:s/></text:span><text:soft-page-break/><text:span text:style-name="T87">įregistruotus ar patvirtintus civilinės būklės aktus,</text:span><text:span text:style-name="T88"><text:s/>ir perduoda juos konsulinės įstaigos</text:span><text:span text:style-name="T89"><text:s/>konsuliniam pareigūnui arba įgaliotam darbuotojui</text:span><text:span text:style-name="T90">;</text:span></text:p>
      <text:p text:style-name="P91"><text:span text:style-name="T92">2.1.7</text:span><text:span text:style-name="T93">. paima iš konsulinės įstaigos</text:span><text:span text:style-name="T94"><text:s/>išduotas asmens tapatybės korteles, pasus, laikinus pasus, civilinės būklės aktų išrašus, kopijas, nuorašus ir kitus su civilinės būklės aktų registravimu susijusius dokumentus ir įteikia juos jų prašiusiam asmeniui ar jo įgaliotam atstovui;</text:span></text:p>
      <text:p text:style-name="P95"><text:span text:style-name="T96">2.1.8</text:span><text:span text:style-name="T97">. renka ir<text:s/></text:span><text:span text:style-name="T98">konsulinei įstaigai</text:span><text:span text:style-name="T99"><text:s/>perduoda konsulinį mokestį už konsulinių paslaugų suteikimą.</text:span></text:p>
      <text:p text:style-name="P100"><text:span text:style-name="T101">2.2</text:span><text:span text:style-name="T102">. bendradarbiaujant su išorės paslaugų teikėju asmens<text:s/></text:span><text:span text:style-name="T103">duomenims tvarkyti turi būti taikomi  reikalavimai, nustatyti 2016 m. balandžio 27 d. Europos Parlamento ir Tarybos reglamente (ES) 2016/679 dėl fizinių asmenų apsaugos tvarkant asmens duomenis ir dėl laisvo tokių duomenų judėjimo ir kuriuo panaikinama Direktyva 95/46/EB (Bendrasis duomenų apsaugos reglamentas), 2019 m. birželio 20 d. Europos Parlamento ir Tarybos reglamento (ES) 2019/1157 dėl<text:s/></text:span><text:span text:style-name="T104">Sąjungos piliečių tapatybės kortelių ir Sąjungos piliečiams bei jų šeimos nariams, kurie naudojasi laisvo judėjimo teise, išduodamų teisę gyventi šalyje patvirtinančių dokumentų saugumo didinimo 11 straipsnyje<text:s/></text:span><text:span text:style-name="T105">ir Lietuvos Respublikos asmens duomenų teisinės apsaugos įstatyme.</text:span></text:p>
      <text:p text:style-name="P106"/>
      <text:p text:style-name="P107"/>
      <text:p text:style-name="P108"/>
      <text:p text:style-name="P109">Ministrė Pirmininkė<text:tab/>Ingrida Šimonytė</text:p>
      <text:p text:style-name="P110"/>
      <text:p text:style-name="P111"/>
      <text:p text:style-name="P112"/>
      <text:p text:style-name="P113">Krašto apsaugos ministras,<text:s/><text:tab/><text:tab/><text:tab/><text:tab/><text:tab/><text:tab/></text:p>
      <text:p text:style-name="P114"><text:span text:style-name="T115">pavaduojantis užsienio reikalų ministrą<text:s/></text:span><text:span text:style-name="T116"><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7T05:41:00Z</meta:creation-date>
    <dc:date>2022-04-07T05:41:00Z</dc:date>
    <meta:print-date>2019-09-30T12:12:00Z</meta:print-date>
    <meta:template xlink:href="Normal.dotm" xlink:type="simple"/>
    <meta:editing-cycles>2</meta:editing-cycles>
    <meta:editing-duration>PT0S</meta:editing-duration>
    <meta:document-statistic meta:page-count="4" meta:paragraph-count="14" meta:word-count="532" meta:character-count="4397" meta:row-count="56" meta:non-whitespace-character-count="3879"/>
  </office:meta>
</office:document-meta>
</file>