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1pt" style:language-asian="lt" style:country-asian="LT"/>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line-height-at-least="0.2083in" fo:margin-right="0.0013in" fo:background-color="#FFFFFF"/>
      <style:text-properties fo:font-weight="bold" style:font-weight-asian="bold" style:font-weight-complex="bold" fo:color="#000000" fo:letter-spacing="-0.0013in"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style:line-height-at-least="0.2083in" fo:margin-right="0.0013in" fo:background-color="#FFFFFF"/>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fo:margin-right="0.0013in"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style:line-height-at-least="0.2083in" fo:text-indent="0.375in" fo:background-color="#FFFFFF"/>
      <style:text-properties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style:line-height-at-least="0.2083in" fo:text-indent="0.375in"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margin-right="0.0034in" fo:text-indent="0.375in" fo:background-color="#FFFFFF"/>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line-height-at-least="0.2083in" fo:margin-right="0.0034in" fo:text-indent="0.375in" fo:background-color="#FFFFFF"/>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line-height-at-least="0.2083in" fo:margin-right="0.0034in" fo:text-indent="0.375in" fo:background-color="#FFFFFF"/>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083in" fo:margin-right="0.0034in" fo:text-indent="0.37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083in" fo:margin-right="0.0034in" fo:text-indent="0.37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083in" fo:margin-right="0.0034in" fo:text-indent="0.37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083in" fo:margin-right="0.0034in" fo:text-indent="0.37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083in" fo:margin-right="0.0034in" fo:text-indent="0.37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break-before="page" fo:text-align="center" style:line-height-at-least="0.2083in" fo:margin-right="0.0034in" fo:background-color="#FFFFFF"/>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line-height-at-least="0.2083in" fo:background-color="#FFFFFF"/>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center" style:line-height-at-least="0.2083in" fo:margin-right="0.0013in" fo:background-color="#FFFFFF"/>
      <style:text-properties fo:font-weight="bold" style:font-weight-asian="bold" style:font-weight-complex="bold" fo:color="#000000"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center" style:line-height-at-least="0.2083in" fo:margin-right="0.0013in" fo:background-color="#FFFFFF"/>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center" style:line-height-at-least="0.2083in" fo:margin-right="0.0013in" fo:background-color="#FFFFFF"/>
    </style:style>
    <style:style style:name="T77" style:parent-style-name="DefaultParagraphFont" style:family="text">
      <style:text-properties fo:font-weight="bold" style:font-weight-asian="bold" style:font-weight-complex="bold" fo:color="#000000" fo:letter-spacing="-0.0013in"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line-height-at-least="0.2083in" fo:margin-right="-0.0791in" fo:text-indent="0.375in" fo:background-color="#FFFFFF"/>
      <style:text-properties fo:font-weight="bold" style:font-weight-asian="bold"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line-height-at-least="0.2083in" fo:margin-right="-0.0791in" fo:background-color="#FFFFFF"/>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line-height-at-least="0.2083in" fo:margin-right="-0.0791in" fo:background-color="#FFFFFF"/>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style:line-height-at-least="0.2083in" fo:margin-left="0.3937in" fo:background-color="#FFFFFF">
        <style:tab-stops>
          <style:tab-stop style:type="left" style:position="0.106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line-height-at-least="0.2083in" fo:text-indent="0.37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widows="0" fo:orphans="0" fo:text-align="center" style:line-height-at-least="0.2083in" fo:background-color="#FFFFFF">
        <style:tab-stops>
          <style:tab-stop style:type="left" style:position="0.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center" style:line-height-at-least="0.2083in" fo:background-color="#FFFFFF">
        <style:tab-stops>
          <style:tab-stop style:type="left" style:position="0.5in"/>
        </style:tab-stops>
      </style:paragraph-properties>
      <style:text-properties fo:font-weight="bold" style:font-weight-asian="bold"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justify" style:line-height-at-least="0.2083in" fo:text-indent="0.3937in" fo:background-color="#FFFFFF">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2083in" fo:text-indent="0.3937in" fo:background-color="#FFFFFF">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2083in" fo:text-indent="0.3937in" fo:background-color="#FFFFFF">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text-properties style:font-size-complex="12pt" style:language-asian="lt" style:country-asian="LT"/>
    </style:style>
    <style:style style:name="P142"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line-height-at-least="0.2083in" fo:text-indent="0.3937in" fo:background-color="#FFFFFF">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widows="0" fo:orphans="0" fo:text-align="justify" style:line-height-at-least="0.2083in" fo:text-indent="0.3937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style:line-height-at-least="0.2083in" fo:text-indent="0.3937in" fo:background-color="#FFFFFF">
        <style:tab-stops>
          <style:tab-stop style:type="left" style:position="0.393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justify" style:line-height-at-least="0.2083in" fo:text-indent="0.3937in" fo:background-color="#FFFFFF">
        <style:tab-stops>
          <style:tab-stop style:type="left" style:position="0.393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widows="0" fo:orphans="0" style:line-height-at-least="0.2083in" fo:text-indent="0.3937in" fo:background-color="#FFFFFF">
        <style:tab-stops>
          <style:tab-stop style:type="left" style:position="0.393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widows="0" fo:orphans="0" fo:text-align="justify" style:line-height-at-least="0.2083in" fo:text-indent="0.3937in" fo:background-color="#FFFFFF">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2083in" fo:text-indent="0.3937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2083in" fo:text-indent="0.3937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2083in" fo:text-indent="0.3937in"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widows="0" fo:orphans="0" fo:text-align="justify" style:line-height-at-least="0.2083in" fo:text-indent="0.3937in"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line-height-at-least="0.2083in" fo:text-indent="0.3937in"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line-height-at-least="0.2083in" fo:text-indent="0.3937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2.5%" style:font-size-complex="12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widows="0" fo:orphans="0" fo:text-align="center" style:line-height-at-least="0.2083in" fo:background-color="#FFFFFF"/>
      <style:text-properties fo:font-weight="bold" style:font-weight-asian="bold" style:font-weight-complex="bold" fo:color="#000000" style:font-size-complex="12pt"/>
    </style:style>
    <style:style style:name="P215" style:parent-style-name="Normal" style:family="paragraph">
      <style:paragraph-properties fo:widows="0" fo:orphans="0" fo:break-before="page" fo:text-align="center" style:line-height-at-least="0.2083in" fo:background-color="#FFFFFF"/>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widows="0" fo:orphans="0" fo:text-align="center" style:line-height-at-least="0.2083in" fo:background-color="#FFFFFF"/>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widows="0" fo:orphans="0" style:line-height-at-least="0.2083in" fo:text-indent="0.3937in" fo:background-color="#FFFFFF">
        <style:tab-stops>
          <style:tab-stop style:type="left" style:position="0.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rial" style:font-name-complex="Arial"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widows="0" fo:orphans="0" style:line-height-at-least="0.2083in" fo:text-indent="0.3937in" fo:background-color="#FFFFFF">
        <style:tab-stops>
          <style:tab-stop style:type="left" style:position="0.3937in"/>
        </style:tab-stops>
      </style:paragraph-properties>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widows="0" fo:orphans="0" fo:text-align="justify" style:line-height-at-least="0.2083in" fo:text-indent="0.3937in" fo:background-color="#FFFFFF">
        <style:tab-stops>
          <style:tab-stop style:type="left" style:position="0.3937in"/>
        </style:tab-stops>
      </style:paragraph-properties>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widows="0" fo:orphans="0" fo:text-align="justify" style:line-height-at-least="0.2083in" fo:text-indent="0.3937in" fo:background-color="#FFFFFF">
        <style:tab-stops>
          <style:tab-stop style:type="left" style:position="0.3937in"/>
          <style:tab-stop style:type="left" style:position="0.5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2.5%" style:font-size-complex="12pt"/>
    </style:style>
    <style:style style:name="P243" style:parent-style-name="Normal" style:family="paragraph">
      <style:paragraph-properties fo:text-align="justify"/>
    </style:style>
    <style:style style:name="T244" style:parent-style-name="DefaultParagraphFont" style:family="text">
      <style:text-properties style:text-position="super 60%"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widows="0" fo:orphans="0" fo:text-align="justify" style:line-height-at-least="0.2083in" fo:text-indent="0.3937in">
        <style:tab-stops>
          <style:tab-stop style:type="left" style:position="0.3937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fo:letter-spacing="-0.0006in" style:font-size-complex="12pt"/>
    </style:style>
    <style:style style:name="P252" style:parent-style-name="Normal" style:family="paragraph">
      <style:paragraph-properties fo:widows="0" fo:orphans="0" fo:text-align="justify" style:line-height-at-least="0.2083in" fo:text-indent="0.3937in">
        <style:tab-stops>
          <style:tab-stop style:type="left" style:position="0.3937in"/>
        </style:tab-stops>
      </style:paragraph-properties>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P255" style:parent-style-name="Normal" style:family="paragraph">
      <style:paragraph-properties fo:widows="0" fo:orphans="0" fo:text-align="justify" style:line-height-at-least="0.2083in" fo:text-indent="0.3937in">
        <style:tab-stops>
          <style:tab-stop style:type="left" style:position="0.3937in"/>
        </style:tab-stops>
      </style:paragraph-properties>
    </style:style>
    <style:style style:name="T256" style:parent-style-name="DefaultParagraphFont" style:family="text">
      <style:text-properties fo:color="#000000" fo:letter-spacing="-0.0006in"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widows="0" fo:orphans="0" fo:text-align="center" style:line-height-at-least="0.2083in" fo:margin-left="2.1659in" fo:margin-right="2.1736in" fo:background-color="#FFFFFF">
        <style:tab-stops/>
      </style:paragraph-properties>
      <style:text-properties fo:font-weight="bold" style:font-weight-asian="bold" style:font-weight-complex="bold" fo:color="#000000" style:font-size-complex="12pt"/>
    </style:style>
    <style:style style:name="P263" style:parent-style-name="Normal" style:family="paragraph">
      <style:paragraph-properties fo:widows="0" fo:orphans="0" fo:text-align="center" style:line-height-at-least="0.2083in" fo:margin-right="0.0013in" fo:background-color="#FFFFFF"/>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widows="0" fo:orphans="0" fo:text-align="center" style:line-height-at-least="0.2083in" fo:margin-right="0.0013in" fo:background-color="#FFFFFF"/>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widows="0" fo:orphans="0" fo:text-align="center" style:line-height-at-least="0.2083in" fo:margin-right="0.0013in" fo:background-color="#FFFFFF">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widows="0" fo:orphans="0" fo:text-align="center" style:line-height-at-least="0.2083in" fo:margin-right="0.0013in" fo:background-color="#FFFFFF">
        <style:tab-stops>
          <style:tab-stop style:type="left" style:position="0.5in"/>
        </style:tab-stops>
      </style:paragraph-properties>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widows="0" fo:orphans="0" style:line-height-at-least="0.2083in" fo:text-indent="0.3937in" fo:background-color="#FFFFFF">
        <style:tab-stops>
          <style:tab-stop style:type="left" style:position="0.393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widows="0" fo:orphans="0" style:line-height-at-least="0.2083in" fo:text-indent="0.3937in" fo:background-color="#FFFFFF">
        <style:tab-stops>
          <style:tab-stop style:type="left" style:position="0.393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style:line-height-at-least="0.2083in" fo:margin-right="0.0034in" fo:text-indent="0.3937in" fo:background-color="#FFFFFF">
        <style:tab-stops>
          <style:tab-stop style:type="left" style:position="0.393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style:line-height-at-least="0.2083in" fo:margin-right="0.0069in" fo:text-indent="0.3937in" fo:background-color="#FFFFFF">
        <style:tab-stops>
          <style:tab-stop style:type="left" style:position="0.393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style:line-height-at-least="0.2083in" fo:text-indent="0.3937in" fo:background-color="#FFFFFF">
        <style:tab-stops>
          <style:tab-stop style:type="left" style:position="0.393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06in"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widows="0" fo:orphans="0" style:line-height-at-least="0.2083in" fo:text-indent="0.3937in" fo:background-color="#FFFFFF">
        <style:tab-stops>
          <style:tab-stop style:type="left" style:position="0.3937in"/>
        </style:tab-stops>
      </style:paragraph-properties>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line-height-at-least="0.2083in" fo:margin-right="0.0069in" fo:text-indent="0.3937in" fo:background-color="#FFFFFF">
        <style:tab-stops>
          <style:tab-stop style:type="left" style:position="0.393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widows="0" fo:orphans="0" fo:text-align="center" style:line-height-at-least="0.2083in" fo:margin-right="2.6423in" fo:text-indent="1in" fo:background-color="#FFFFFF"/>
      <style:text-properties fo:font-weight="bold" style:font-weight-asian="bold" style:font-weight-complex="bold" fo:color="#000000" style:font-size-complex="12pt"/>
    </style:style>
    <style:style style:name="P301" style:parent-style-name="Normal" style:family="paragraph">
      <style:paragraph-properties fo:widows="0" fo:orphans="0" fo:break-before="page" fo:text-align="center" style:line-height-at-least="0.2083in" fo:margin-right="0.0013in" fo:background-color="#FFFFFF"/>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widows="0" fo:orphans="0" fo:text-align="center" style:line-height-at-least="0.2083in" fo:margin-right="0.0013in" fo:background-color="#FFFFFF"/>
    </style:style>
    <style:style style:name="T305" style:parent-style-name="DefaultParagraphFont" style:family="text">
      <style:text-properties fo:font-weight="bold" style:font-weight-asian="bold" style:font-weight-complex="bold" fo:color="#000000" fo:letter-spacing="-0.0013in"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widows="0" fo:orphans="0" fo:text-align="center" style:line-height-at-least="0.2083in" fo:background-color="#FFFFFF"/>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widows="0" fo:orphans="0" fo:text-align="justify" style:line-height-at-least="0.2083in" fo:text-indent="0.3937in" fo:background-color="#FFFFFF">
        <style:tab-stops>
          <style:tab-stop style:type="left" style:position="0.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style:line-height-at-least="0.2083in" fo:margin-left="3.1263in" fo:background-color="#FFFFFF">
        <style:tab-stops/>
      </style:paragraph-properties>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5 11 18</text:p>
      <text:p text:style-name="P11"/>
      <text:p text:style-name="P12"/>
      <text:p text:style-name="P13"/>
      <text:p text:style-name="P14">REZOLIUCIJA MSC.152(78)</text:p>
      <text:p text:style-name="P15"/>
      <text:p text:style-name="P16"><text:span text:style-name="T17">(priimta 2004 m. gegužės 20 d.)</text:span></text:p>
      <text:p text:style-name="P18"/>
      <text:p text:style-name="P19"><text:span text:style-name="T20">1974 m. TARPTAUTINĖS KONVENCIJOS DĖL ŽMOGAUS GYVYBĖS APSAUGOS JŪROJE SU PAKEITIMAIS<text:s/></text:span><text:span text:style-name="T21">PAKEITIMŲ PRIĖMIMAS</text:span></text:p>
      <text:p text:style-name="P22"/>
      <text:p text:style-name="P23"/>
      <text:p text:style-name="P24"/>
      <text:p text:style-name="P25"><text:span text:style-name="T26">Jūrų saugumo komitetas,</text:span></text:p>
      <text:p text:style-name="P27"/>
      <text:p text:style-name="P28"><text:span text:style-name="T29">prisimindamas<text:s/></text:span><text:span text:style-name="T30">Tarptautinės jūrų organizacijos konvencijos 28 straipsnio b dalį dėl komiteto funkcijų;</text:span></text:p>
      <text:p text:style-name="P31"/>
      <text:p text:style-name="P32"><text:span text:style-name="T33">taip pat prisimindamas</text:span><text:span text:style-name="T34"><text:s/>1974 m. Tarptautinės konvencijos dėl žmogaus gyvybės apsaugos jūroje (SOLAS) (toliau – Konvencija) VIII straipsnio b dalies nuostatas dėl Konvencijos priedo pakeitimų priėmimo tvarkos, išskyrus I skyriaus nuostatas;</text:span></text:p>
      <text:p text:style-name="P35"/>
      <text:p text:style-name="P36"><text:span text:style-name="T37">apsvarstęs</text:span><text:span text:style-name="T38"><text:s/>septyniasdešimt septintajame posėdyje pagal VIII straipsnio b dalies i punktą pasiūlytus ir išplatintus Konvencijos pakeitimus,</text:span></text:p>
      <text:p text:style-name="Normal"/>
      <text:p text:style-name="P39"><text:span text:style-name="T40">1</text:span><text:span text:style-name="T41">.<text:s/></text:span><text:span text:style-name="T42">priima</text:span><text:span text:style-name="T43"><text:s/>pagal Konvencijos VIII straipsnio b dalies iv punktą šios Rezoliucijos priede išdėstytus Konvencijos pakeitimus;</text:span></text:p>
      <text:p text:style-name="Normal"/>
      <text:p text:style-name="P44"><text:span text:style-name="T45">2</text:span><text:span text:style-name="T46">.<text:s/></text:span><text:span text:style-name="T47">nustato</text:span><text:span text:style-name="T48"><text:s/>pagal Konvencijos VIII straipsnio b dalies vi punkto 2 papunkčio bb dalį, kad minėtiems pakeitimams pritarta 2006 m. sausio 1 dieną, jei iki šios dienos daugiau negu vienas trečdalis Konvencijos Susitariančiųjų Vyriausybių arba Susitariančiosios Vyriausybės, kurių prekybos laivynai kartu sudaro ne mažiau kaip penkiasdešimt procentų pasaulio prekybos laivyno bendrosios talpos, nepranešė Organizacijos generaliniam sekretoriui, jog jos nepritaria pakeitimui;</text:span></text:p>
      <text:p text:style-name="Normal"/>
      <text:p text:style-name="P49"><text:span text:style-name="T50">3</text:span><text:span text:style-name="T51">.<text:s/></text:span><text:span text:style-name="T52">prašo<text:s/></text:span><text:span text:style-name="T53">SOLAS Susitariančiąsias Vyriausybes prisiminti, kad pagal Konvencijos VIII straipsnio b dalies vii punkto 2 papunktį pakeitimai įsigalioja 2006 m. liepos 1 d. nuo 2 dalyje nurodytos jų priėmimo dienos;</text:span></text:p>
      <text:p text:style-name="Normal"/>
      <text:p text:style-name="P54"><text:span text:style-name="T55">4</text:span><text:span text:style-name="T56">.<text:s/></text:span><text:span text:style-name="T57">prašo</text:span><text:span text:style-name="T58"><text:s/>pagal Konvencijos VIII straipsnio b dalies vi punktą Generalinį sekretorių visoms Konvencijos Susitariančiosioms Vyriausybėms pateikti patvirtintas šios Rezoliucijos ir Priedo, kuriame išdėstyti pakeitimai, kopijas;</text:span></text:p>
      <text:p text:style-name="Normal"/>
      <text:p text:style-name="P59"><text:span text:style-name="T60">5</text:span><text:span text:style-name="T61">.<text:s/></text:span><text:span text:style-name="T62">taip pat prašo</text:span><text:span text:style-name="T63"><text:s/>Generalinį sekretorių šią Rezoliuciją ir jos Priedą perduoti organizacijos narėms, kurios nėra šios Konvencijos Susitariančiosios Vyriausybės.</text:span></text:p>
      <text:p text:style-name="Normal"/>
      <text:soft-page-break/>
      <text:p text:style-name="P64"><text:span text:style-name="T65">PRIEDAS</text:span></text:p>
      <text:p text:style-name="P66"/>
      <text:p text:style-name="P67"><text:span text:style-name="T68">1974 m. TARPTAUTINĖS KONVENCIJOS DĖL ŽMOGAUS GYVYBĖS APSAUGOS JŪROJE SU PAKEITIMAIS PAKEITIMŲ PRIĖMIMAS</text:span></text:p>
      <text:p text:style-name="P69"/>
      <text:p text:style-name="P70"/>
      <text:p text:style-name="P71"/>
      <text:p text:style-name="P72"><text:span text:style-name="T73">III</text:span><text:span text:style-name="T74"><text:s/>SKYRIUS</text:span></text:p>
      <text:p text:style-name="P75"/>
      <text:p text:style-name="P76"><text:span text:style-name="T77">GELBĖJIMOSI PRIEMONĖS IR ĮRANGA</text:span></text:p>
      <text:p text:style-name="P78"/>
      <text:p text:style-name="P79"/>
      <text:p text:style-name="P80"/>
      <text:p text:style-name="P81"><text:span text:style-name="T82">19 taisyklė</text:span></text:p>
      <text:p text:style-name="P83"/>
      <text:p text:style-name="P84"><text:span text:style-name="T85">Pasirengimas avarinėms situacijoms ir mokymas</text:span></text:p>
      <text:p text:style-name="P86"/>
      <text:p text:style-name="P87"><text:span text:style-name="T88">1</text:span><text:span text:style-name="T89">. Esamas 3.3.3</text:span><text:span text:style-name="T90"><text:s/>punkto tekstas keičiamas taip:</text:span></text:p>
      <text:p text:style-name="P91"/>
      <text:p text:style-name="P92"><text:span text:style-name="T93">„</text:span><text:span text:style-name="T94">3.3.3</text:span><text:span text:style-name="T95">. Išskyrus 3.3.4 ir 3.3.5 punktuose nurodytus atvejus, bent kartą per tris mėnesius per vykstantį laivo evakuacijos mokymą kiekviena gelbėjimosi valtis nuleidžiama į vandenį kartu su jai priskirta eksploatavimo įgula ir ja manevruojama vandenyje.“</text:span></text:p>
      <text:p text:style-name="P96"/>
      <text:p text:style-name="P97"/>
      <text:p text:style-name="Normal"/>
      <text:p text:style-name="P98"><text:span text:style-name="T99">20 taisyklė</text:span></text:p>
      <text:p text:style-name="P100"/>
      <text:p text:style-name="P101">Eksploatacinė parengtis, techninė priežiūra ir patikrinimai</text:p>
      <text:p text:style-name="P102"/>
      <text:p text:style-name="P103"><text:span text:style-name="T104">2</text:span><text:span text:style-name="T105">. 1 punkto antro sakinio formuluotė „3 punkto ir 6.2 punkto“ keičiama į „3.2, 3.3 ir 6.2 punktų“.</text:span></text:p>
      <text:p text:style-name="Normal"/>
      <text:p text:style-name="P106"><text:span text:style-name="T107">3</text:span><text:span text:style-name="T108">.<text:s/></text:span><text:span text:style-name="T109">Esamas 3 punkto</text:span><text:span text:style-name="T110"><text:s/>tekstas keičiamas taip:</text:span></text:p>
      <text:p text:style-name="P111"/>
      <text:p text:style-name="P112"><text:span text:style-name="T113">„</text:span><text:span text:style-name="T114">3</text:span><text:span text:style-name="T115">.</text:span><text:span text:style-name="T116"><text:s/>Techninė priežiūra</text:span></text:p>
      <text:p text:style-name="P117"/>
      <text:p text:style-name="P118"><text:span text:style-name="T119">3.1</text:span><text:span text:style-name="T120">. Gelbėjimosi priemonių ir įrangos techninė priežiūra, bandymai ir patikrinimai atliekami pagal Organizacijos parengtas gaires</text:span><text:span text:style-name="T121"><text:note text:note-class="footnote" text:id="_ftn0"><text:note-citation text:label="*">*</text:note-citation><text:note-body><text:p text:style-name="P122"><text:span text:style-name="T123"><text:s/></text:span><text:span text:style-name="T124">Žr. „Rekomendacijas dėl gelbėjimo valčių, nuleidimo įtaisų ir nuolat įtemptų atpalaidavimo įtaisų periodinės ir techninės priežiūros“ (MSC/Circ.1093).</text:span></text:p></text:note-body></text:note></text:span><text:span text:style-name="T125"><text:s/>ir deramai atsižvelgiant į būtinybę užtikrinti tokių prietaisų patikimumą.</text:span></text:p>
      <text:p text:style-name="Normal"/>
      <text:p text:style-name="P126"><text:span text:style-name="T127">3.2</text:span><text:span text:style-name="T128">. Laivas aprūpinamas 36 taisyklės nuostatas atitinkančiomis gelbėjimosi priemonių ir įrangos techninės priežiūros instrukcijomis, kuriomis vadovaujamasi atliekant techninę priežiūrą.<text:s/></text:span></text:p>
      <text:p text:style-name="Normal"/>
      <text:p text:style-name="P129"><text:span text:style-name="T130">3.3</text:span><text:span text:style-name="T131">. Administracija, remdamasi 3.2 punkto reikalavimais, gali leisti naudotis laivo planinės techninės priežiūros planu, apimančiu 36 taisyklėje nurodytus reikalavimus.<text:s/></text:span></text:p>
      <text:p text:style-name="Normal"/>
      <text:p text:style-name="P132"><text:span text:style-name="T133">4</text:span><text:span text:style-name="T134">.<text:s/></text:span><text:span text:style-name="T135">Esamas 6</text:span><text:span text:style-name="T136"><text:s/>punkto tekstas keičiamas taip:</text:span></text:p>
      <text:p text:style-name="P137"/>
      <text:p text:style-name="P138"><text:span text:style-name="T139">„6. Kassavaitiniai patikrinimai</text:span></text:p>
      <text:p text:style-name="P140"/>
      <text:p text:style-name="P141">Kas savaitę atliekami šie bandymai ir patikrinimai, kurie registruojami laivo žurnale:</text:p>
      <text:p text:style-name="Normal"/>
      <text:p text:style-name="P142"><text:span text:style-name="T143">1</text:span><text:span text:style-name="T144">. apžiūrimos visos plūdriosios gelbėjimo priemonės, avarinio gelbėjimo kateriai ir nuleidimo įtaisai, kad būtų įsitikinta, jog jie parengti naudotis. Be kita ko, tikrinama kablių būklė, jų tvirtinimas prie gelbėjimo valčių ir nuolat įtemptų atpalaidavimo įtaisų parengtis;</text:span></text:p>
      <text:p text:style-name="Normal"/>
      <text:p text:style-name="P145"><text:span text:style-name="T146">2</text:span><text:span text:style-name="T147">. visų gelbėjimo valčių ir avarinio gelbėjimo katerių varikliai paleidžiami veikti ne<text:s/></text:span><text:soft-page-break/><text:span text:style-name="T148">trumpiau kaip 3 minutes, jei tuo metu aplinkos temperatūra yra didesnė už minimalią varikliui paleisti ir veikti reikalingą temperatūrą. Per šį laiką turėtų būti akivaizdžiai įsitikinama, jog pavarų dėžė ir jos krumplinė pavara veikia gerai. Jei avarinio gelbėjimo katerio prikabinamojo variklio savybės leidžia jo veikimą per 3 minutes išbandyti tik panardinus jo sraigtą į vandenį, šis variklis paleidžiamas veikti gamintojo instrukcijoje nurodytą laiką. Ypatingais atvejais Administracija gali leisti šio reikalavimo netaikyti anksčiau nei 1986 m. liepos 1 d. pastatytiems laivams;</text:span></text:p>
      <text:p text:style-name="Normal"/>
      <text:p text:style-name="P149"><text:span text:style-name="T150">3</text:span><text:span text:style-name="T151">. krovininiuose laivuose esančios gelbėjimo valtys, išskyrus iš laivo numetamas gelbėjimo valtis, išbandomos jas nuleidžiant iš jų laikymo vietos be žmonių, siekiant įsitikinti, jog paleidimo įtaisai veikia gerai, jeigu oro ir jūros sąlygos yra tinkamos;</text:span></text:p>
      <text:p text:style-name="Normal"/>
      <text:p text:style-name="P152"><text:span text:style-name="T153">4</text:span><text:span text:style-name="T154">. išmėginamas bendras avarinis signalas.“</text:span></text:p>
      <text:p text:style-name="Normal"/>
      <text:p text:style-name="P155"><text:span text:style-name="T156">5</text:span><text:span text:style-name="T157">. 7 punkto tekstas numeruojamas</text:span><text:span text:style-name="T158"><text:s/>7.2 punktu ir įterpiamas dar vienas 7.1 punktas:</text:span></text:p>
      <text:p text:style-name="P159"/>
      <text:p text:style-name="P160"><text:span text:style-name="T161">„</text:span><text:span text:style-name="T162">7.1</text:span><text:span text:style-name="T163">.<text:s/></text:span><text:span text:style-name="T164">gelbėjimo valtys, išskyrus iš laivo numetamas gelbėjimo valtis, bandomos jas nuleidžiant iš jų laikymo vietos be žmonių, jeigu oro ir jūros sąlygos yra tinkamos</text:span><text:span text:style-name="T165">”.</text:span></text:p>
      <text:p text:style-name="Normal"/>
      <text:p text:style-name="P166"><text:span text:style-name="T167">6</text:span><text:span text:style-name="T168">.<text:s/></text:span><text:span text:style-name="T169">Esamas 11</text:span><text:span text:style-name="T170"><text:s/>punkto tekstas keičiamas taip</text:span><text:span text:style-name="T171">:</text:span></text:p>
      <text:p text:style-name="P172"/>
      <text:p text:style-name="P173"><text:span text:style-name="T174">„</text:span><text:span text:style-name="T175">11</text:span><text:span text:style-name="T176">. Periodinė nuleidimo priemonių ir nuolat įtemptų atpalaidavimo įtaisų priežiūra</text:span></text:p>
      <text:p text:style-name="P177"/>
      <text:p text:style-name="P178"><text:span text:style-name="T179">11.1</text:span><text:span text:style-name="T180">. Nuleidimo priemonės:</text:span></text:p>
      <text:p text:style-name="P181"/>
      <text:p text:style-name="P182"><text:span text:style-name="T183">1</text:span><text:span text:style-name="T184">. techniškai prižiūrimos vadovaujantis 36 taisyklėje nurodytomis laivo techninės priežiūros instrukcijomis;</text:span></text:p>
      <text:p text:style-name="Normal"/>
      <text:p text:style-name="P185"><text:span text:style-name="T186">2</text:span><text:span text:style-name="T187">. nuodugniai patikrinamos per kasmetines I skyriaus 7 arba 8 taisyklėje nurodytas apžiūras ir</text:span></text:p>
      <text:p text:style-name="Normal"/>
      <text:p text:style-name="P188"><text:span text:style-name="T189">3</text:span><text:span text:style-name="T190">. pabaigus 11.1.2 punkte nurodytą patikrinimą, išbandomos, gervių stabdžius tikrinant didžiausiu nuleidimo greičiu.</text:span><text:span text:style-name="T191"><text:s/></text:span><text:span text:style-name="T192">Apkrova turi prilygti gelbėjimo valties masei be žmonių, išskyrus tuos atvejus, kai ne rečiau kaip kas penkeri metai bandymas atliekamas su apkrova, atitinkančia 1,1 didžiausios darbinės gervės apkrovos.</text:span></text:p>
      <text:p text:style-name="Normal"/>
      <text:p text:style-name="P193"><text:span text:style-name="T194">11.2</text:span><text:span text:style-name="T195">. Gelbėjimo valčių nuolat įtempti atpalaidavimo įtaisai:</text:span></text:p>
      <text:p text:style-name="P196"/>
      <text:p text:style-name="P197"><text:span text:style-name="T198">1</text:span><text:span text:style-name="T199">. techniškai prižiūrimi vadovaujantis 36 taisyklėje nurodytomis laivo techninės priežiūros instrukcijomis;</text:span></text:p>
      <text:p text:style-name="Normal"/>
      <text:p text:style-name="P200"><text:span text:style-name="T201">2</text:span><text:span text:style-name="T202">. nuodugniai patikrinami ir išbandomi tinkamai parengtų ir su šia sistema susipažinusių asmenų per I skyriaus 7 ir 8 taisyklėse nurodytas apžiūras;</text:span></text:p>
      <text:p text:style-name="Normal"/>
      <text:p text:style-name="P203"><text:span text:style-name="T204">3</text:span><text:span text:style-name="T205">.</text:span><text:span text:style-name="T206"><text:s/></text:span><text:span text:style-name="T207">kas kartą atliekant jų išsamų patikrinimą, išbandomi eksploatacijos sąlygomis apkrova, atitinkančia 1,1 gelbėjimosi valties su visais jai priskirtais žmonėmis ir įranga masės. Tokie išsamūs patikrinimai ir bandymai turi būti atliekami bent kartą per penkerius metus</text:span><text:span text:style-name="T208"><text:note text:note-class="footnote" text:id="_ftn1"><text:note-citation text:label="*">*</text:note-citation><text:note-body><text:p text:style-name="P209"><text:span text:style-name="T210"><text:s/></text:span><text:span text:style-name="T211">Žr. Organizacijos rezoliucija A.689(17) priimtas Rekomendacijas dėl gelbėjimosi priemonių išbandymo. Dėl gelbėjimosi priemonių, kurios buvo įrengtos laive 1999 m. liepos 1 d. ar vėliau, žr. Organizacijos Jūrų saugumo komiteto rezoliucija MSC.81(70) priimtas Pataisytas rekomendacijas dėl gelbėjimosi priemonių išbandymo.</text:span></text:p></text:note-body></text:note></text:span><text:span text:style-name="T212">.“</text:span></text:p>
      <text:p text:style-name="P213"/>
      <text:p text:style-name="P214"/>
      <text:p text:style-name="Normal"/>
      <text:p text:style-name="P215"><text:span text:style-name="T216">32 taisyklė</text:span></text:p>
      <text:p text:style-name="Normal"/>
      <text:p text:style-name="P217"><text:span text:style-name="T218">Asmeninės gelbėjimosi priemonės</text:span></text:p>
      <text:p text:style-name="P219"/>
      <text:p text:style-name="P220"><text:span text:style-name="T221">7</text:span><text:span text:style-name="T222">.</text:span><text:span text:style-name="T223"><text:s/></text:span><text:span text:style-name="T224">Esamas 3 punkto tekstas keičiamas taip:</text:span></text:p>
      <text:p text:style-name="P225"/>
      <text:p text:style-name="P226"><text:span text:style-name="T227">„</text:span><text:span text:style-name="T228">3</text:span><text:span text:style-name="T229">. Apsauginiai vandens kombinezonai</text:span></text:p>
      <text:p text:style-name="P230"/>
      <text:p text:style-name="P231"><text:span text:style-name="T232">3.1</text:span><text:span text:style-name="T233">. Ši taisyklė taikoma visiems krovininiams laivams. Tačiau iki 2006 m. liepos 1 d. pastatytų krovininių laivų atveju<text:s/></text:span><text:span text:style-name="T234">3.2 ir 3.5 punktų reikalavimus privaloma atitikti<text:s/></text:span><text:span text:style-name="T235">pirmosios saugos įrangos apžiūros dieną, t. y. 2006 m. liepos 1 d. ar vėliau.</text:span></text:p>
      <text:p text:style-name="Normal"/>
      <text:p text:style-name="P236"><text:span text:style-name="T237">3.2</text:span><text:span text:style-name="T238">. Kodekso 2.3 punkto nuostatas atitinkančiu apsauginiu vandens kombinezonu aprūpinamas kiekvienas laive esantis asmuo. Tačiau, jei laivai, išskyrus balkerius</text:span><text:span text:style-name="T239"><text:s/>(</text:span><text:span text:style-name="T240">pagal IX skyriaus 1 taisyklės apibrėžtį),<text:s/></text:span><text:span text:style-name="T241">nuolat eksploatuojami tik šilto klimato sąlygomis</text:span><text:span text:style-name="T242"><text:note text:note-class="footnote" text:id="_ftn2"><text:note-citation text:label="**">**</text:note-citation><text:note-body><text:p text:style-name="P243"><text:span text:style-name="T244"><text:s/></text:span><text:span text:style-name="T245">Žr. aplinkraštį MSC/Circ.1046 – Rekomendacijos dėl šiluminės apsaugos sistemos atestavimo.</text:span></text:p></text:note-body></text:note></text:span><text:span text:style-name="T246">, kuriomis, Administracijos nuomone, apsauginiai vandens kombinezonai nebūtini, turėti šią apsauginę aprangą nėra privaloma.</text:span><text:span text:style-name="T247"><text:s/></text:span></text:p>
      <text:p text:style-name="Normal"/>
      <text:p text:style-name="P248"><text:span text:style-name="T249">3.3</text:span><text:span text:style-name="T250">.<text:s/></text:span><text:span text:style-name="T251">Jeigu laive yra budėjimo ar darbo vieta, kuri yra toliau nuo apsauginių vandens kombinezonų laikymo vietos, prie jos turi būti laikoma papildomai tiek apsauginių kombinezonų, kiek budėjimo vietose bet kuriuo metu yra dirbančių ar budinčių asmenų.<text:s/></text:span></text:p>
      <text:p text:style-name="Normal"/>
      <text:p text:style-name="P252"><text:span text:style-name="T253">3.4</text:span><text:span text:style-name="T254">. Apsauginiai vandens kombinezonai laikomi lengvai prieinamoje vietoje su aiškiomis nuorodomis į jų laikymo vietą.</text:span></text:p>
      <text:p text:style-name="Normal"/>
      <text:p text:style-name="P255"><text:span text:style-name="T256">3.5</text:span><text:span text:style-name="T257">.<text:s/></text:span><text:span text:style-name="T258">Šioje taisyklėje reikalaujamiems a</text:span><text:span text:style-name="T259">psauginiams vandens kombinezonams<text:s/></text:span><text:span text:style-name="T260">gali būti taikomi 7.3 punkto reikalavimai.“</text:span></text:p>
      <text:p text:style-name="P261"/>
      <text:p text:style-name="P262"/>
      <text:p text:style-name="Normal"/>
      <text:p text:style-name="P263"><text:span text:style-name="T264">IV</text:span><text:span text:style-name="T265"><text:s/>SKYRIUS<text:s/></text:span></text:p>
      <text:p text:style-name="P266"/>
      <text:p text:style-name="P267"><text:span text:style-name="T268">RADIJO RYŠYS</text:span></text:p>
      <text:p text:style-name="P269"/>
      <text:p text:style-name="P270"><text:span text:style-name="T271">15 taisyklė</text:span></text:p>
      <text:p text:style-name="Normal"/>
      <text:p text:style-name="P272"><text:span text:style-name="T273">Nuostatos dėl techninės priežiūros</text:span></text:p>
      <text:p text:style-name="P274"/>
      <text:p text:style-name="P275"><text:span text:style-name="T276">8</text:span><text:span text:style-name="T277">. Esamas 9 punkto tekstas keičiamas taip:</text:span></text:p>
      <text:p text:style-name="P278"/>
      <text:p text:style-name="P279"><text:span text:style-name="T280">„</text:span><text:span text:style-name="T281">9</text:span><text:span text:style-name="T282">. Palydoviniai EPIRB:</text:span></text:p>
      <text:p text:style-name="Normal"/>
      <text:p text:style-name="P283"><text:span text:style-name="T284">1</text:span><text:span text:style-name="T285">. kasmet išbandomi visais eksploatacinio veiksmingumo aspektais, ypatingą dėmesį skiriant dažnio stabilumui, signalo stiprumui ir informacijos kodavimui ir registravimui, šiuo periodiškumu:</text:span></text:p>
      <text:p text:style-name="Normal"/>
      <text:p text:style-name="P286"><text:span text:style-name="T287">1</text:span><text:span text:style-name="T288">. keleivinių laivų atveju – per tris mėnesius iki Keleivinio laivo saugumo liudijimo galiojimo pabaigos ir</text:span></text:p>
      <text:p text:style-name="Normal"/>
      <text:p text:style-name="P289"><text:span text:style-name="T290">2</text:span><text:span text:style-name="T291">. krovininių laivų atveju – per tris mėnesius iki<text:s/></text:span><text:span text:style-name="T292">Krovininiams laivams skirto radijo ryšio saugumo liudijimo galiojimo pabaigos arba trys mėnesiai iki ar po vienų metų termino nuo šio liudijimo išdavimo dienos.</text:span></text:p>
      <text:p text:style-name="P293"/>
      <text:p text:style-name="P294"><text:span text:style-name="T295">Bandymas gali būti atliekamas laive arba patvirtintoje bandymų stotyje ir</text:span></text:p>
      <text:p text:style-name="Normal"/>
      <text:p text:style-name="P296"><text:span text:style-name="T297">2</text:span><text:span text:style-name="T298">. techniškai apžiūrimi ne rečiau nei kas penkeri metai sausumoje esančioje patvirtintoje techninės apžiūros stotyje.”</text:span></text:p>
      <text:p text:style-name="P299"/>
      <text:p text:style-name="P300"/>
      <text:p text:style-name="Normal"/>
      <text:soft-page-break/>
      <text:p text:style-name="P301"><text:span text:style-name="T302">PRIEDĖLIS</text:span></text:p>
      <text:p text:style-name="P303"/>
      <text:p text:style-name="P304"><text:span text:style-name="T305">LIUDIJIMAI</text:span></text:p>
      <text:p text:style-name="P306"/>
      <text:p text:style-name="P307"><text:span text:style-name="T308">Krovininio laivo saugios įrangos liudijimo įrangos sąrašas (E forma)</text:span></text:p>
      <text:p text:style-name="P309"/>
      <text:p text:style-name="P310"><text:span text:style-name="T311">9</text:span><text:span text:style-name="T312">. Išbraukiamas 2 dalies 9 punktas, o 10, 10.1 ir 10.2 punktai atitinkamai pernumeruojami į 9, 9.1 ir 9.2 punktus.</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ype here]</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6-Add.1.doc</dc:title>
    <meta:initial-creator>eadams</meta:initial-creator>
    <dc:creator>Adlib User</dc:creator>
    <meta:creation-date>2016-01-22T06:23:00Z</meta:creation-date>
    <dc:date>2016-01-22T06:23:00Z</dc:date>
    <meta:print-date>2012-04-23T07:16:00Z</meta:print-date>
    <meta:template xlink:href="Normal" xlink:type="simple"/>
    <meta:editing-cycles>2</meta:editing-cycles>
    <meta:editing-duration>PT0S</meta:editing-duration>
    <meta:document-statistic meta:page-count="6" meta:paragraph-count="88" meta:word-count="1151" meta:character-count="8719" meta:row-count="382" meta:non-whitespace-character-count="7656"/>
  </office:meta>
</office:document-meta>
</file>