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libri" style:font-name-asian="Calibri" style:font-name-complex="DokChampa"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P221" style:parent-style-name="Normal" style:family="paragraph">
      <style:paragraph-properties>
        <style:tab-stops>
          <style:tab-stop style:type="left" style:position="5.2173in"/>
        </style:tab-stops>
      </style:paragraph-properties>
    </style:style>
    <style:style style:name="P222" style:parent-style-name="Normal" style:family="paragraph">
      <style:paragraph-properties>
        <style:tab-stops>
          <style:tab-stop style:type="left" style:position="5.2173in"/>
        </style:tab-stops>
      </style:paragraph-properties>
    </style:style>
    <style:style style:name="P223" style:parent-style-name="Normal" style:family="paragraph">
      <style:paragraph-properties>
        <style:tab-stops>
          <style:tab-stop style:type="left" style:position="5.2173in"/>
        </style:tab-stops>
      </style:paragraph-properties>
    </style:style>
    <style:style style:name="P224" style:parent-style-name="Normal" style:family="paragraph">
      <style:paragraph-properties>
        <style:tab-stops>
          <style:tab-stop style:type="left" style:position="5.2173in"/>
        </style:tab-stops>
      </style:paragraph-properties>
    </style:style>
    <style:style style:name="P22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energetikos ministro 2021 m. gruodžio 29 d. įsakymo nr. 1-379 „</text:span><text:span text:style-name="T15">DĖL DEGALŲ IŠ ATSINAUJINANČIŲ ENERGIJOS IŠTEKLIŲ APSKAITOS VIENETŲ SISTEMOS ADMINISTRAVIMO TVARKOS APRAŠO PATVIRTINIMO</text:span><text:span text:style-name="T16">“ pakeitimo</text:span></text:p>
      <text:p text:style-name="P17"/>
      <text:p text:style-name="P18">2022 m. spalio 13 d. Nr. 1-294</text:p>
      <text:p text:style-name="P19">Vilnius</text:p>
      <text:p text:style-name="Normal"/>
      <text:p text:style-name="P20"><text:span text:style-name="T21">P a k e i č i u Degalų iš atsinaujinančių energijos išteklių apskaitos vienetų sistemos administravimo tvarkos aprašą,<text:s/></text:span>patvirtintą<text:s/><text:span text:style-name="T22">energetikos ministro<text:s/></text:span>2021 m. gruodžio 29 d.<text:s/><text:span text:style-name="T23">įsakymu</text:span><text:s/>Nr. 1-379<text:span text:style-name="T24"><text:s/>„Dėl Degalų iš atsinaujinančių energijos išteklių apskaitos vienetų sistemos administravimo tvarkos aprašo patvirtinimo“:</text:span></text:p>
      <text:p text:style-name="P25"><text:span text:style-name="T26">1</text:span><text:span text:style-name="T27">.<text:s/></text:span><text:span text:style-name="T28">Papildau 1.6 papunkčiu:</text:span></text:p>
      <text:p text:style-name="P29"><text:span text:style-name="T30">„</text:span><text:span text:style-name="T31">1.6</text:span><text:span text:style-name="T32">. Sistemos funkcionalumą.“<text:s/></text:span></text:p>
      <text:p text:style-name="P33"><text:span text:style-name="T34">2</text:span><text:span text:style-name="T35">. Pakeičiu 14 punktą ir jį išdėstau taip:</text:span></text:p>
      <text:p text:style-name="P36"><text:span text:style-name="T37">„</text:span><text:span text:style-name="T38">14</text:span><text:span text:style-name="T39">. Benzino, dyzelino ir skystųjų DAEI kiekiai Sistemoje yra išreiškiami litrais esant 15°C temperatūrai ir energine verte megadžauliais (MJ), apskaičiuota pagal Atsinaujinančių energijos išteklių dalies, palyginti su bendruoju galutiniu energijos suvartojimu, apskaičiavimo metodikoje,<text:s/></text:span><text:soft-page-break/><text:span text:style-name="T40">patvirtintoje energetikos ministro 2017 m. birželio 28 d. įsakymu Nr. 1-170 „Dėl Atsinaujinančių energijos išteklių dalies, palyginti su bendruoju galutiniu energijos suvartojimu, apskaičiavimo metodikos patvirtinimo“ (toliau – Metodika), nustatytą energinę vertę pagal tūrį, o gamtinių dujų ir dujinių DAEI kiekiai išreiškiami energine verte megadžauliais (MJ).“</text:span></text:p>
      <text:p text:style-name="P41"><text:span text:style-name="T42">3</text:span><text:span text:style-name="T43">. Pakeičiu 18.2.8 papunktį ir jį išdėstau taip:</text:span></text:p>
      <text:p text:style-name="P44"><text:span text:style-name="T45">„</text:span><text:span text:style-name="T46">18.2.8</text:span><text:span text:style-name="T47">. prekės savininko (Degalų tiekėjo) juridinio (fizinio) asmens kodą (DAA nurodytą prekės savininko kodą, e-AD elektroniniame pranešime apie akcizais apmokestinamų prekių gavimą nurodytą prekės savininko ir (ar) prekės gavėjo kodą, SAAD nurodytą prekių gavėjo arba atitinkamai siuntėjo kodą), jeigu jie yra pateikti;“</text:span></text:p>
      <text:p text:style-name="P48"><text:span text:style-name="T49">4</text:span><text:span text:style-name="T50">. Pakeičiu 18.2.9 papunktį ir jį išdėstau taip:</text:span></text:p>
      <text:p text:style-name="P51"><text:span text:style-name="T52">„</text:span><text:span text:style-name="T53">18.2.9</text:span><text:span text:style-name="T54">. siuntėjo (akcizais apmokestinamų prekių sandėlio savininko ar įmonės, siunčiančios akcizais apmokestinamas prekes) pavadinimą, išsiuntimo vietos (akcizais apmokestinamų prekių sandėlio ar kitos vietos, iš kurios išgabentos prekės) adresą ir pristatymo vietos pavadinimą (adresą).“</text:span></text:p>
      <text:p text:style-name="P55"><text:span text:style-name="T56">5</text:span><text:span text:style-name="T57">. Pakeičiu 19.1.3 papunktį ir jį išdėstau taip:</text:span></text:p>
      <text:p text:style-name="P58"><text:span text:style-name="T59">„</text:span><text:span text:style-name="T60">19.1.3</text:span><text:span text:style-name="T61">. prekės gavėjo (Degalų tiekėjo) pavadinimą ir gavėjo ekonominės veiklos vykdytojo registracijos ir identifikavimo kodą (EORI kodą), pristatymo vietos pavadinimą, kai degalai parduodami šalies rinkoje;“</text:span></text:p>
      <text:p text:style-name="P62"><text:span text:style-name="T63">6</text:span><text:span text:style-name="T64">. Pakeičiu 20 punktą ir jį išdėstau taip:</text:span></text:p>
      <text:p text:style-name="P65"><text:span text:style-name="T66">„</text:span><text:span text:style-name="T67">20</text:span><text:span text:style-name="T68">. Informaciją teikiančių subjektų Tvarkos aprašo 18.2.8 ir 19.1.3 papunkčiuose nurodytas Degalų tiekėjas ne vėliau kaip per 30 kalendorinių dienų nuo Tvarkos aprašo 18.1 papunktyje nurodytos akcizų deklaracijos arba Tvarkos aprašo 19.1 papunktyje nurodytos muitinės deklaracijos informacijos ir duomenų gavimo dienos Sistemoje patvirtina gautos informacijos teisingumą. Jeigu informacija Sistemoje pateikta muitinės deklaracijos pagrindu, Degalų tiekėjas patikslina Tvarkos aprašo 19.1.3 papunktyje nurodyto prekės gavėjo degalų pristatymo vietos<text:s/></text:span><text:soft-page-break/><text:span text:style-name="T69">pavadinimą (adresą), Tvarkos aprašo 19.1.5 papunktyje nurodytą muitinės procedūros kodą papildomai nurodydamas Operacijos kodą ir Tvarkos aprašo 19.1.7 papunktyje nurodytą prekės aprašymą papildomai nurodydamas biodegalų dalį, išreikštą litrais arba kilogramais.<text:s/></text:span></text:p>
      <text:p text:style-name="P70"><text:span text:style-name="T71">20.1</text:span><text:span text:style-name="T72">. </text:span><text:span text:style-name="T73">Degalų tiekėjas patvirtindamas Sistemoje gautos informacijos teisingumą visais atvejais papildomai pateikia:</text:span></text:p>
      <text:p text:style-name="P74"><text:span text:style-name="T75">20.1.1</text:span><text:span text:style-name="T76">.<text:s/></text:span><text:span text:style-name="T77">biodegalų siuntos, kuri nustatoma pagal atskirą siuntos dokumentą (toliau – siunta), tvarumo charakteristikas patvirtinančio dokumento numerį ir bendrą pagal tokį dokumentą tvariais pripažintų DAEI kiekį, išreikštą energine verte (megadžauliais), bendrą DAEI kiekį, išreikštą litrais arba kilogramais, ir kiekvienai siuntai tenkantį DAEI kiekį, išreikštą energine verte (megadžauliais) ir litrais arba kilogramais. DAEI kiekis, išreikštas litrais, tvarumo charakteristikas patvirtinančiame dokumente, yra laikomas pirmine DAEI kiekio išraiška. <text:s/></text:span></text:p>
      <text:p text:style-name="P78"><text:span text:style-name="T79">20.1.2</text:span><text:span text:style-name="T80">. tvarumo charakteristikas patvirtinančiame dokumente nurodytą bendrą DAEI ir energijos būvio ciklo metu išmetamų šiltnamio efektą sukeliančių dujų intensyvumą, išreikštą gramais anglies dioksido ekvivalentu megadžauliui (gCO2ekv./MJ), DAEI gamybai panaudotos žaliavos rūšį ir kilmės šalį. Sistemos dalyvis elektroninėmis ryšio priemonėmis gali pasiūlyti Valdytojui į sistemą įtraukti naują žaliavos, iš kurios yra pagaminti DAEI, rūšį ir kilmės šalį. Sistemos dalyvio siūlymu įtraukiant naują žaliavą jai nėra suteikiamas papildomas požymis pagal Tvarkos aprašo 32.2.4 papunktį. <text:s/></text:span></text:p>
      <text:p text:style-name="P81"><text:span text:style-name="T82">20.1.3</text:span><text:span text:style-name="T83">. pagal Metodiką išskirtą Tvarkos aprašo 18.2.4 ir 19.1.4 papunkčiuose nurodytų degalų ir (ar) biodegalų kuro rūšį;<text:s/></text:span></text:p>
      <text:p text:style-name="P84"><text:span text:style-name="T85">20.1.4</text:span><text:span text:style-name="T86">. pagal Metodiką išskirtą Tvarkos aprašo 18.2.4 ir 19.1.4 papunkčiuose nurodytų biodegalų gamybai panaudotos žaliavos rūšį;</text:span></text:p>
      <text:p text:style-name="P87"><text:span text:style-name="T88">20.1.5</text:span><text:span text:style-name="T89">. informaciją ar biodegalai yra pagaminti iš maistinių ir (ar) pašarinių augalų;</text:span></text:p>
      <text:p text:style-name="P90"><text:span text:style-name="T91">20.1.6</text:span><text:span text:style-name="T92">. pridėtinės vertės mokesčio sąskaitos faktūros, kuria buvo įformintas atitinkamų degalų ir (ar) biodegalų pardavimas, datą, seriją ir numerį, kai tiekiant prekes iš akcizais apmokestinamų<text:s/></text:span><text:soft-page-break/><text:span text:style-name="T93">prekių sandėlio privalo būti išrašoma pridėtinės vertės mokesčio sąskaita faktūra.</text:span></text:p>
      <text:p text:style-name="P94"><text:span text:style-name="T95">20.2</text:span><text:span text:style-name="T96">. Sistema automatiškai apskaičiuoja vidaus rinkai patiektų degalų kiekį, išreikštą energine verte (megadžauliais), žemiau nustatyta tvarka:</text:span></text:p>
      <text:p text:style-name="P97"><text:span text:style-name="T98">20.2.1</text:span><text:span text:style-name="T99">. vidaus rinkai patiektų degalų kiekis, išreikštas energine verte (megadžauliais), apskaičiuojamas iš degalų ir biodegalų mišinio kiekio, išreikšto litrais, nurodomo Tvarkos aprašo 18.2.6 arba 19.1.6 papunkčiuose nustatyta tvarka, atėmus siuntoje įmaišytą DAEI kiekį, išreikštą litrais, pateikiamą Tvarkos aprašo 20.1.1 papunktyje nustatyta tvarka ir padauginus gautą skirtumą iš Metodikoje nurodytos atitinkamos kuro rūšies energinės vertės (megadžauliais). Kai siuntoje esantis DAEI kiekis yra išreikštas kilogramais, DAEI kiekis, išreikštas kilogramais, yra perskaičiuojamas į DAEI kiekį, išreikštą <text:s/>litrais Tvarkos aprašo 20.2.2 papunktyje nustatyta tvarka;<text:s/></text:span></text:p>
      <text:p text:style-name="P100"><text:span text:style-name="T101">20.2.2</text:span><text:span text:style-name="T102">. DAEI kiekis, išreikštas kilogramais, perskaičiuojamas į DAEI kiekį, išreikštą litrais, siuntoje patiektų biodegalų kiekį, išreikštą energine verte (megadžauliais), padalinant iš Metodikoje nurodytos atitinkamos kuro rūšies energinės vertės pagal tūrį ir gautą rezultatą suapvalinant pagal matematines apvalinimo taisykles vieno skaičiaus po kablelio tikslumu.<text:s/></text:span></text:p>
      <text:p text:style-name="P103"><text:span text:style-name="T104">7</text:span><text:span text:style-name="T105">. Papildau 24.5 papunkčiu:</text:span></text:p>
      <text:p text:style-name="P106"><text:span text:style-name="T107">„</text:span><text:span text:style-name="T108">24.5</text:span><text:span text:style-name="T109">. informaciją ar DAEI yra pagaminti iš maistinių ir (ar) pašarinių augalų;“</text:span></text:p>
      <text:p text:style-name="P110"><text:span text:style-name="T111">8</text:span><text:span text:style-name="T112">. Buvusius 24.5 – 24.7 papunkčius laikyti atitinkamai 24.6 – 24.8 papunkčiais.<text:s/></text:span></text:p>
      <text:p text:style-name="P113"><text:span text:style-name="T114">9</text:span><text:span text:style-name="T115">. Pakeičiu 27.1 papunktį ir jį išdėstau taip:</text:span></text:p>
      <text:p text:style-name="P116"><text:span text:style-name="T117">„</text:span><text:span text:style-name="T118">27.1</text:span><text:span text:style-name="T119">.  Degalų tiekėjams – remiantis tvarumo charakteristikas patvirtinančiame dokumente nurodytu DAEI kiekiu, išreikštu energine verte (megadžauliais), pateikiamu Tvarkos aprašo 20.1.1 papunktyje nustatyta tvarka. Jeigu Tvarkos aprašo 20.1.1 papunktyje nustatyta tvarka pateiktas arba Tvarkos aprašo 20.2.2 papunktyje nustatyta tvarka perskaičiuotas biodegalų kiekis, išreikštas litrais, nesutampa su biodegalų kiekiu, pateikiamu Sistemoje Tvarkos aprašo 18.2.7 arba 19.1.7 papunkčiuose nustatyta tvarka, ir viršija ±0,5 procentinio punkto paklaidą, apie tokį neatitikimą Sistemoje pažymima suformuojant atitinkamą informacinį pranešimą.“</text:span></text:p>
      <text:p text:style-name="P120"><text:span text:style-name="T121">10</text:span><text:span text:style-name="T122">. Pakeičiu 28 punktą ir jį išdėstau taip:</text:span></text:p>
      <text:p text:style-name="P123"><text:span text:style-name="T124">„</text:span><text:span text:style-name="T125">28</text:span><text:span text:style-name="T126">. Degalų tiekėjams ar transporto sektoriaus gamtinių dujų tiekėjams už kiekvieną kalendoriniais metais vidaus rinkai patiektą DAEI megadžaulį (MJ) šiame skyriuje nustatyta tvarka sugeneruojamas vienas DAEI apskaitos vienetas, apvalinant pagal matematines apvalinimo taisykles sveikojo skaičiaus tikslumu. Atitinkamai, už kiekvieną kalendoriniais metais už Lietuvos Respublikos teritorijos ribų išvežtą DAEI megadžaulį (MJ) yra panaikinamas vienas DAEI apskaitos vienetas.“</text:span></text:p>
      <text:p text:style-name="P127"><text:span text:style-name="T128">11</text:span><text:span text:style-name="T129">. Pakeičiu 30 punktą ir jį išdėstau taip:</text:span></text:p>
      <text:p text:style-name="P130"><text:span text:style-name="T131">„</text:span><text:span text:style-name="T132">30</text:span><text:span text:style-name="T133">. Skystųjų biodegalų energinė vertė Tvarkos aprašo 29 punkte nustatyta tvarka pripažįstama du kartus didesne nei į rinką patiektų degalų energinė vertė tik ta dalimi, kuria per metus kartu su benzinu ir per metus kartu su dyzelinu patiektų biodegalų energinė vertė viršija Metodikos 1 priede nustatytą ir, vadovaujantis Įstatymo 20 straipsnio 1 dalies 2 punktu, vienu procentiniu punktu padidintą procentinę dalį. Procentinei daliai pasiekti eilės tvarka naudojami: DAEI<text:s/></text:span><text:span text:style-name="T134">pagaminti iš maistinių ir (ar) pašarinių augalų, DAEI pagaminti iš ne maistinių ir (ar) pašarinių augalų, DAEI<text:s/></text:span><text:span text:style-name="T135">pagaminti iš biodegalų gamybai tinkamų naudoti žaliavų, kurių dalis siekiant Įstatymo 16 straipsnio 1 ir 3 dalyse nustatytų įpareigojimų laikoma du kartus didesne už jų pradinę energinę vertę, ir DAEI pagaminti iš pažangiųjų biodegalų ir nebiologinių skystųjų ir (ar) dujinių DAEI gamybai tinkamų naudoti žaliavų. Už šią, praėjusiais kalendoriniais metais patiektų biodegalų energinės vertės dalį, Sistemoje, kovo 2 dieną, tačiau visais atvejais ne vėliau kaip pateikus Tvarkos aprašo 38 punkte nurodytą ataskaitą, degalų tiekėjui, kuriam tuo metu priklauso DAEI apskaitos vienetai, yra papildomai sugeneruojamas dvigubas DAEI apskaitos vienetų, turinčių Tvarkos aprašo 32.2.4 papunktyje nurodytą požymį, skaičius. Sugeneruotas DAEI apskaitos vienetų skaičius Sistemoje gali būti tikslinamas iki Tvarkos aprašo 39 punkte numatyto momento.“</text:span></text:p>
      <text:p text:style-name="P136"><text:span text:style-name="T137">12</text:span><text:span text:style-name="T138">. Pakeičiu 32.2.3 papunktį ir jį išdėstau taip:</text:span></text:p>
      <text:p text:style-name="P139"><text:span text:style-name="T140">„</text:span><text:span text:style-name="T141">32.2.3</text:span><text:span text:style-name="T142">.  požymis apie DAEI, už kuriuos buvo sugeneruotas DAEI apskaitos vienetas, gamyboje panaudotas žaliavas – nustatomas pagal Tvarkos aprašo 20.1.4, 24.4 ir 24.5 papunkčiuose Degalų tiekėjo ar transporto sektoriaus gamtinių dujų tiekėjo pateiktas arba patvirtintas DAEI gamybai panaudotas žaliavas;“.</text:span></text:p>
      <text:p text:style-name="P143"><text:span text:style-name="T144">13</text:span><text:span text:style-name="T145">. Pakeičiu 32.2.4 papunktį ir jį išdėstau taip:</text:span></text:p>
      <text:p text:style-name="P146"><text:span text:style-name="T147">„</text:span><text:span text:style-name="T148">32.2.4</text:span><text:span text:style-name="T149">.  požymis apie DAEI apskaitos vieneto priskyrimą biodegalams, pažangiesiems biodegalams ir nebiologiniams skystiesiems ir (ar) dujiniams DAEI, kurių energinė vertė siekiant degalų tiekėjams nustatytų įpareigojimų gali būti laikoma du kartus didesne, palyginti su jų pradine energine verte – Sistemos nustatomas pagal Metodikoje šiems biodegalams ir nebiologiniams skystiesiems ir (ar) dujiniams DAEI gaminti tinkamas naudoti žaliavas, kurios yra nustatomos Tvarkos aprašo 32.2.3 papunktyje numatyta tvarka. Jeigu DAEI gamyboje buvo panaudotos skirtingos žaliavos ir nėra įmanoma atskirti pagal Metodiką tinkamų pažangiesiems biodegalams ir nebiologiniams skystiesiems ir (ar) dujiniams DAEI gaminti panaudotų žaliavų dalies, tokiems DAEI (ar jų daliai) nėra suteikiamas pažangiųjų biodegalų ir nebiologinių skystųjų ir (ar) dujinių DAEI požymis.“</text:span></text:p>
      <text:p text:style-name="P150"><text:span text:style-name="T151">14</text:span><text:span text:style-name="T152">. Papildau<text:s/></text:span><text:span text:style-name="T153">32.2.5 papunkčiu:</text:span></text:p>
      <text:p text:style-name="P154"><text:span text:style-name="T155">„</text:span><text:span text:style-name="T156">32.2.5</text:span><text:span text:style-name="T157">. požymis apie DAEI apskaitos vieneto priskyrimą<text:s/></text:span><text:span text:style-name="T158">biodegalams pagamintiems iš maistinių ir (ar) pašarinių augalų.“</text:span></text:p>
      <text:p text:style-name="P159"><text:span text:style-name="T160">15</text:span><text:span text:style-name="T161">.<text:s/></text:span><text:span text:style-name="T162">Pakeičiu 32.3 papunktį ir jį išdėstau taip:</text:span></text:p>
      <text:p text:style-name="P163"><text:span text:style-name="T164">„</text:span><text:span text:style-name="T165">32.3</text:span><text:span text:style-name="T166">.  siuntą sudarančių DAEI apskaitos vienetų skaičius – suteikiamas pagal Tvarkos aprašo<text:s/></text:span><text:span text:style-name="T167">20.1.1<text:s/></text:span><text:span text:style-name="T168">ir 24.5 papunkčiuose Sistemos dalyvio pateiktą arba patvirtintą vidaus rinkai patiektų DAEI energinės vertės kiekį (atskirai išskiriant Tvarkos aprašo 29 ir 30 punktuose nurodytas išimtis);</text:span></text:p>
      <text:p text:style-name="P169"><text:span text:style-name="T170">16</text:span><text:span text:style-name="T171">. Pakeičiu 34 punktą ir jį išdėstau taip:</text:span></text:p>
      <text:p text:style-name="P172"><text:span text:style-name="T173">„</text:span><text:span text:style-name="T174">34</text:span><text:span text:style-name="T175">. Sudarant DAEI apskaitos vienetų perleidimo sandorį, Sistemoje nurodoma:“</text:span></text:p>
      <text:p text:style-name="P176"><text:span text:style-name="T177">17</text:span><text:span text:style-name="T178">.<text:s/></text:span><text:span text:style-name="T179">Pakeičiu 34.5<text:s/></text:span><text:span text:style-name="T180">papunktį ir jį išdėstau taip:</text:span></text:p>
      <text:p text:style-name="P181"><text:span text:style-name="T182">„</text:span><text:span text:style-name="T183">34.5</text:span><text:span text:style-name="T184">. perleidimo sandorio sudarymo data.“</text:span></text:p>
      <text:p text:style-name="P185"><text:span text:style-name="T186">18</text:span><text:span text:style-name="T187">. Pakeičiu 38 punktą ir jį išdėstau taip:</text:span></text:p>
      <text:p text:style-name="P188"><text:span text:style-name="T189">„</text:span><text:span text:style-name="T190">38</text:span><text:span text:style-name="T191">.<text:s/></text:span><text:span text:style-name="T192">Degalų tiekėjai ir transporto sektoriaus gamtinių dujų tiekėjai ne vėliau kaip iki einamųjų metų balandžio 30 dienos Sistemoje pateikia Praėjusių kalendorinių metų degalų ir energijos būvio ciklo metu išmetamų šiltnamio efektą sukeliančių dujų kiekio energijos vienetui ataskaitų, nurodytų Degalų ir energijos būvio ciklo metu išmetamų šiltnamio efektą sukeliančių dujų kiekio mažinimo tikslų, stebėsenos ir ataskaitų teikimo tvarkos apraše, patvirtintame aplinkos ministro 2011 m. kovo 6 d. įsakymu Nr. D1-262 „Dėl Degalų ir energijos būvio ciklo metu išmetamų šiltnamio efektą sukeliančių dujų kiekio mažinimo tikslų, stebėsenos ir ataskaitų teikimo tvarkos aprašo patvirtinimo“ (toliau – Ataskaitų teikimo tvarka), kopijas elektroninėje laikmenoje ir tikrintojo patikros ataskaitą (toliau kartu – Ataskaita). Kartu su Ataskaita turi būti pateikiami ir tikrintojo kvalifikaciją patvirtinantys dokumentai. Ataskaitoje papildomai nei nustatyta Ataskaitų teikimo tvarkoje privalo būti pateikiama informacija:“</text:span></text:p>
      <text:p text:style-name="P193"><text:span text:style-name="T194">19</text:span><text:span text:style-name="T195">. Papildau 47.3 papunkčiu:</text:span></text:p>
      <text:p text:style-name="P196"><text:span text:style-name="T197">„</text:span><text:span text:style-name="T198">47.3</text:span><text:span text:style-name="T199">. fizinių patikrinimų metu vertinant atitiktį Įstatymo 16 straipsnio 2 daliai vadovautis degalų tiekėjo tiekiamų degalų lydinčiuose dokumentuose pateiktais duomenimis, atitinkančiais duomenis pateiktus Tvarkos aprašo 18 ir 19 punktuose nustatyta tvarka;“</text:span></text:p>
      <text:p text:style-name="P200"><text:span text:style-name="T201">20</text:span><text:span text:style-name="T202">. Papildau 50</text:span><text:span text:style-name="T203">1</text:span><text:span text:style-name="T204"><text:s/>punktu:</text:span></text:p>
      <text:p text:style-name="P205"><text:span text:style-name="T206">„</text:span><text:span text:style-name="T207">50</text:span><text:span text:style-name="T208">1</text:span><text:span text:style-name="T209"><text:s/></text:span><text:span text:style-name="T210">Energetikos ministerija vykdo Sistemos funkcionalumo ir jos naudojimo stebėseną, <text:s/>teikia Valdytojui pastabas ir pasiūlymus dėl Sistemos tobulinimo, sprendžia dėl Tvarkos aprašo pakeitimų, reikalingų Sistemos funkcionalumui tobulinti, inicijavimo.“</text:span></text:p>
      <text:p text:style-name="P211"><text:span text:style-name="T212">21</text:span><text:span text:style-name="T213">. Pakeičiu 55.2 papunktį ir jį išdėstau taip:</text:span></text:p>
      <text:p text:style-name="P214"><text:span text:style-name="T215">„</text:span><text:span text:style-name="T216">55.2</text:span><text:span text:style-name="T217">. Lietuvos Respublikos teisės aktų, reglamentuojančių duomenų saugą, nustatyta tvarka, užtikrina Sistemoje esančios informacijos ir duomenų saugą ir konfidencialumą, tvarko asmens duomenis vadovaujantis Lietuvos Respublikos asmens duomenų teisinės apsaugos įstatymu</text:span><text:span text:style-name="T218">.</text:span><text:span text:style-name="T219">“</text:span><text:span text:style-name="T220"><text:s/></text:span></text:p>
      <text:p text:style-name="P221"/>
      <text:p text:style-name="P222"/>
      <text:p text:style-name="P223"/>
      <text:p text:style-name="P224">Energetikos ministras<text:tab/>Dainius Kreivys</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2-10-13T13:38:00Z</meta:creation-date>
    <dc:date>2022-10-13T13:38:00Z</dc:date>
    <meta:template xlink:href="Normal.dotm" xlink:type="simple"/>
    <meta:editing-cycles>2</meta:editing-cycles>
    <meta:editing-duration>PT0S</meta:editing-duration>
    <meta:user-defined meta:name="ContentTypeId">0x01010008C4DC186AA523409A908A8B4ECC491D</meta:user-defined>
    <meta:document-statistic meta:page-count="8" meta:paragraph-count="70" meta:word-count="1622" meta:character-count="13248" meta:row-count="316" meta:non-whitespace-character-count="11696"/>
  </office:meta>
</office:document-meta>
</file>