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0.4819in"/>
    </style:style>
    <style:style style:name="TableColumn38" style:family="table-column">
      <style:table-column-properties style:column-width="0.4833in"/>
    </style:style>
    <style:style style:name="TableColumn39" style:family="table-column">
      <style:table-column-properties style:column-width="1.5159in"/>
    </style:style>
    <style:style style:name="TableColumn40" style:family="table-column">
      <style:table-column-properties style:column-width="0.9583in"/>
    </style:style>
    <style:style style:name="TableColumn41" style:family="table-column">
      <style:table-column-properties style:column-width="3.2479in"/>
    </style:style>
    <style:style style:name="Table36" style:family="table">
      <style:table-properties style:width="6.6875in" fo:margin-left="0in" table:align="left"/>
    </style:style>
    <style:style style:name="TableRow42" style:family="table-row">
      <style:table-row-properties style:min-row-height="0.1798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Row53" style:family="table-row">
      <style:table-row-properties style:min-row-height="0.173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ableColumn69" style:family="table-column">
      <style:table-column-properties style:column-width="0.4868in"/>
    </style:style>
    <style:style style:name="TableColumn70" style:family="table-column">
      <style:table-column-properties style:column-width="0.3583in"/>
    </style:style>
    <style:style style:name="TableColumn71" style:family="table-column">
      <style:table-column-properties style:column-width="1.5368in"/>
    </style:style>
    <style:style style:name="TableColumn72" style:family="table-column">
      <style:table-column-properties style:column-width="0.9743in"/>
    </style:style>
    <style:style style:name="TableColumn73" style:family="table-column">
      <style:table-column-properties style:column-width="3.334in"/>
    </style:style>
    <style:style style:name="Table68" style:family="table">
      <style:table-properties style:width="6.6902in" fo:margin-left="0in" table:align="left"/>
    </style:style>
    <style:style style:name="TableRow74" style:family="table-row">
      <style:table-row-properties style:min-row-height="0.336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ableColumn95" style:family="table-column">
      <style:table-column-properties style:column-width="0.4868in"/>
    </style:style>
    <style:style style:name="TableColumn96" style:family="table-column">
      <style:table-column-properties style:column-width="0.3583in"/>
    </style:style>
    <style:style style:name="TableColumn97" style:family="table-column">
      <style:table-column-properties style:column-width="1.5368in"/>
    </style:style>
    <style:style style:name="TableColumn98" style:family="table-column">
      <style:table-column-properties style:column-width="0.9743in"/>
    </style:style>
    <style:style style:name="TableColumn99" style:family="table-column">
      <style:table-column-properties style:column-width="3.334in"/>
    </style:style>
    <style:style style:name="Table94" style:family="table">
      <style:table-properties style:width="6.6902in" fo:margin-left="0in" table:align="left"/>
    </style:style>
    <style:style style:name="TableRow100" style:family="table-row">
      <style:table-row-properties style:min-row-height="0.3368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ableColumn120" style:family="table-column">
      <style:table-column-properties style:column-width="0.4868in"/>
    </style:style>
    <style:style style:name="TableColumn121" style:family="table-column">
      <style:table-column-properties style:column-width="0.3583in"/>
    </style:style>
    <style:style style:name="TableColumn122" style:family="table-column">
      <style:table-column-properties style:column-width="1.5368in"/>
    </style:style>
    <style:style style:name="TableColumn123" style:family="table-column">
      <style:table-column-properties style:column-width="0.9743in"/>
    </style:style>
    <style:style style:name="TableColumn124" style:family="table-column">
      <style:table-column-properties style:column-width="3.334in"/>
    </style:style>
    <style:style style:name="Table119" style:family="table">
      <style:table-properties style:width="6.6902in" fo:margin-left="0in" table:align="left"/>
    </style:style>
    <style:style style:name="TableRow125" style:family="table-row">
      <style:table-row-properties style:min-row-height="0.336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ableColumn142" style:family="table-column">
      <style:table-column-properties style:column-width="0.4868in"/>
    </style:style>
    <style:style style:name="TableColumn143" style:family="table-column">
      <style:table-column-properties style:column-width="0.3583in"/>
    </style:style>
    <style:style style:name="TableColumn144" style:family="table-column">
      <style:table-column-properties style:column-width="1.5368in"/>
    </style:style>
    <style:style style:name="TableColumn145" style:family="table-column">
      <style:table-column-properties style:column-width="0.9743in"/>
    </style:style>
    <style:style style:name="TableColumn146" style:family="table-column">
      <style:table-column-properties style:column-width="3.334in"/>
    </style:style>
    <style:style style:name="Table141" style:family="table">
      <style:table-properties style:width="6.6902in" fo:margin-left="0in" table:align="left"/>
    </style:style>
    <style:style style:name="TableRow147" style:family="table-row">
      <style:table-row-properties style:min-row-height="0.336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ableColumn164" style:family="table-column">
      <style:table-column-properties style:column-width="0.4868in"/>
    </style:style>
    <style:style style:name="TableColumn165" style:family="table-column">
      <style:table-column-properties style:column-width="0.3583in"/>
    </style:style>
    <style:style style:name="TableColumn166" style:family="table-column">
      <style:table-column-properties style:column-width="1.5368in"/>
    </style:style>
    <style:style style:name="TableColumn167" style:family="table-column">
      <style:table-column-properties style:column-width="0.9743in"/>
    </style:style>
    <style:style style:name="TableColumn168" style:family="table-column">
      <style:table-column-properties style:column-width="3.334in"/>
    </style:style>
    <style:style style:name="Table163" style:family="table">
      <style:table-properties style:width="6.6902in" fo:margin-left="0in" table:align="left"/>
    </style:style>
    <style:style style:name="TableRow169" style:family="table-row">
      <style:table-row-properties style:min-row-height="0.336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Column186" style:family="table-column">
      <style:table-column-properties style:column-width="0.4868in"/>
    </style:style>
    <style:style style:name="TableColumn187" style:family="table-column">
      <style:table-column-properties style:column-width="0.3583in"/>
    </style:style>
    <style:style style:name="TableColumn188" style:family="table-column">
      <style:table-column-properties style:column-width="1.5368in"/>
    </style:style>
    <style:style style:name="TableColumn189" style:family="table-column">
      <style:table-column-properties style:column-width="0.9743in"/>
    </style:style>
    <style:style style:name="TableColumn190" style:family="table-column">
      <style:table-column-properties style:column-width="3.334in"/>
    </style:style>
    <style:style style:name="Table185" style:family="table">
      <style:table-properties style:width="6.6902in" fo:margin-left="0in" table:align="left"/>
    </style:style>
    <style:style style:name="TableRow191" style:family="table-row">
      <style:table-row-properties style:min-row-height="0.336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4868in"/>
    </style:style>
    <style:style style:name="TableColumn215" style:family="table-column">
      <style:table-column-properties style:column-width="0.3583in"/>
    </style:style>
    <style:style style:name="TableColumn216" style:family="table-column">
      <style:table-column-properties style:column-width="1.5368in"/>
    </style:style>
    <style:style style:name="TableColumn217" style:family="table-column">
      <style:table-column-properties style:column-width="0.9743in"/>
    </style:style>
    <style:style style:name="TableColumn218" style:family="table-column">
      <style:table-column-properties style:column-width="3.334in"/>
    </style:style>
    <style:style style:name="Table213" style:family="table">
      <style:table-properties style:width="6.6902in" fo:margin-left="0in" table:align="left"/>
    </style:style>
    <style:style style:name="TableRow219" style:family="table-row">
      <style:table-row-properties style:min-row-height="0.213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olumn264" style:family="table-column">
      <style:table-column-properties style:column-width="0.4868in"/>
    </style:style>
    <style:style style:name="TableColumn265" style:family="table-column">
      <style:table-column-properties style:column-width="0.3583in"/>
    </style:style>
    <style:style style:name="TableColumn266" style:family="table-column">
      <style:table-column-properties style:column-width="1.5368in"/>
    </style:style>
    <style:style style:name="TableColumn267" style:family="table-column">
      <style:table-column-properties style:column-width="0.9743in"/>
    </style:style>
    <style:style style:name="TableColumn268" style:family="table-column">
      <style:table-column-properties style:column-width="3.334in"/>
    </style:style>
    <style:style style:name="Table263" style:family="table">
      <style:table-properties style:width="6.6902in" fo:margin-left="0in" table:align="left"/>
    </style:style>
    <style:style style:name="TableRow269" style:family="table-row">
      <style:table-row-properties style:min-row-height="0.336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ableColumn287" style:family="table-column">
      <style:table-column-properties style:column-width="0.4868in"/>
    </style:style>
    <style:style style:name="TableColumn288" style:family="table-column">
      <style:table-column-properties style:column-width="0.3583in"/>
    </style:style>
    <style:style style:name="TableColumn289" style:family="table-column">
      <style:table-column-properties style:column-width="1.5368in"/>
    </style:style>
    <style:style style:name="TableColumn290" style:family="table-column">
      <style:table-column-properties style:column-width="0.9743in"/>
    </style:style>
    <style:style style:name="TableColumn291" style:family="table-column">
      <style:table-column-properties style:column-width="3.334in"/>
    </style:style>
    <style:style style:name="Table286" style:family="table">
      <style:table-properties style:width="6.6902in" fo:margin-left="0in" table:align="left"/>
    </style:style>
    <style:style style:name="TableRow292" style:family="table-row">
      <style:table-row-properties style:min-row-height="0.336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letter-spacing="-0.0013in" style:font-size-complex="12pt"/>
    </style:style>
    <style:style style:name="T304" style:parent-style-name="DefaultParagraphFont" style:family="text">
      <style:text-properties fo:font-style="italic" style:font-style-asian="italic"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font-style="italic" style:font-style-asian="italic"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4868in"/>
    </style:style>
    <style:style style:name="TableColumn315" style:family="table-column">
      <style:table-column-properties style:column-width="0.3583in"/>
    </style:style>
    <style:style style:name="TableColumn316" style:family="table-column">
      <style:table-column-properties style:column-width="1.5368in"/>
    </style:style>
    <style:style style:name="TableColumn317" style:family="table-column">
      <style:table-column-properties style:column-width="0.9743in"/>
    </style:style>
    <style:style style:name="TableColumn318" style:family="table-column">
      <style:table-column-properties style:column-width="3.334in"/>
    </style:style>
    <style:style style:name="Table313" style:family="table">
      <style:table-properties style:width="6.6902in" fo:margin-left="0in" table:align="left"/>
    </style:style>
    <style:style style:name="TableRow319" style:family="table-row">
      <style:table-row-properties style:min-row-height="0.336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ableColumn334" style:family="table-column">
      <style:table-column-properties style:column-width="0.4868in"/>
    </style:style>
    <style:style style:name="TableColumn335" style:family="table-column">
      <style:table-column-properties style:column-width="0.3583in"/>
    </style:style>
    <style:style style:name="TableColumn336" style:family="table-column">
      <style:table-column-properties style:column-width="1.5368in"/>
    </style:style>
    <style:style style:name="TableColumn337" style:family="table-column">
      <style:table-column-properties style:column-width="0.9743in"/>
    </style:style>
    <style:style style:name="TableColumn338" style:family="table-column">
      <style:table-column-properties style:column-width="3.334in"/>
    </style:style>
    <style:style style:name="Table333" style:family="table">
      <style:table-properties style:width="6.6902in" fo:margin-left="0in" table:align="left"/>
    </style:style>
    <style:style style:name="TableRow339" style:family="table-row">
      <style:table-row-properties style:min-row-height="0.143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ableColumn354" style:family="table-column">
      <style:table-column-properties style:column-width="0.4868in"/>
    </style:style>
    <style:style style:name="TableColumn355" style:family="table-column">
      <style:table-column-properties style:column-width="0.3583in"/>
    </style:style>
    <style:style style:name="TableColumn356" style:family="table-column">
      <style:table-column-properties style:column-width="1.5368in"/>
    </style:style>
    <style:style style:name="TableColumn357" style:family="table-column">
      <style:table-column-properties style:column-width="0.9743in"/>
    </style:style>
    <style:style style:name="TableColumn358" style:family="table-column">
      <style:table-column-properties style:column-width="3.334in"/>
    </style:style>
    <style:style style:name="Table353" style:family="table">
      <style:table-properties style:width="6.6902in" fo:margin-left="0in" table:align="left"/>
    </style:style>
    <style:style style:name="TableRow359" style:family="table-row">
      <style:table-row-properties style:min-row-height="0.153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ableRow364" style:family="table-row">
      <style:table-row-properties style:min-row-height="0.1534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Row367" style:family="table-row">
      <style:table-row-properties style:min-row-height="0.336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3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s/></text:p>
      <text:p text:style-name="P15">SAUSIO 28 D. ĮSAKYMO NR. 49 „DĖL KOMPENSUOJAMŲJŲ VAISTŲ SĄRAŠŲ PATVIRTINIMO“ PAKEITIMO<text:s/></text:p>
      <text:p text:style-name="P16"/>
      <text:p text:style-name="P17">2018 m. birželio 6 d. Nr. V-654</text:p>
      <text:p text:style-name="P18"><text:span text:style-name="T19">Vilnius</text:span></text:p>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balandžio 5 d. nutarimą Nr. DT-3/3 ir 2018 m. gegužės 18 d. nutarimą Nr. DT-4/3,</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text:span><text:span text:style-name="T28"><text:s/>Pakeičiu<text:s/></text:span><text:span text:style-name="T29">II skyrių „</text:span><text:span text:style-name="T30">NAVIKAI</text:span><text:span text:style-name="T31">“:</text:span></text:p>
      <text:p text:style-name="P32"><text:span text:style-name="T33">1.1</text:span><text:span text:style-name="T34">. Pakeičiu<text:s/></text:span><text:span text:style-name="T35">1.21 papunktį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21.1.<text:s/></text:p>
          </table:table-cell>
          <table:table-cell table:style-name="TableCell47">
            <text:p text:style-name="P48">Fentanylum</text:p>
          </table:table-cell>
          <table:table-cell table:style-name="TableCell49">
            <text:p text:style-name="P50">1*</text:p>
          </table:table-cell>
          <table:table-cell table:style-name="TableCell51">
            <text:p text:style-name="P52">Tik pleistrai</text:p>
          </table:table-cell>
        </table:table-row>
        <table:table-row table:style-name="TableRow53">
          <table:table-cell table:style-name="TableCell54">
            <text:p text:style-name="P55">1.</text:p>
          </table:table-cell>
          <table:table-cell table:style-name="TableCell56">
            <text:p text:style-name="Normal"><text:span text:style-name="T57">21.2.</text:span></text:p>
          </table:table-cell>
          <table:table-cell table:style-name="TableCell58">
            <text:p text:style-name="P59">Fentanylum</text:p>
          </table:table-cell>
          <table:table-cell table:style-name="TableCell60">
            <text:p text:style-name="P61">C00–C97</text:p>
          </table:table-cell>
          <table:table-cell table:style-name="TableCell62">
            <text:p text:style-name="P63">Skiriama sukeltam skausmo proveržiui malšinti tik tiems pacientams, kurie toleruoja opioidų terapiją nuo nuolatinio vėžio sukelto skausmo.“</text:p>
          </table:table-cell>
        </table:table-row>
      </table:table>
      <text:p text:style-name="Normal"/>
      <text:p text:style-name="P64"><text:span text:style-name="T65">1.2</text:span><text:span text:style-name="T66">. Pakeičiu<text:s/></text:span><text:span text:style-name="T67">1.89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1.</text:p>
          </table:table-cell>
          <table:table-cell table:style-name="TableCell77">
            <text:p text:style-name="P78">89.<text:s/></text:p>
          </table:table-cell>
          <table:table-cell table:style-name="TableCell79">
            <text:p text:style-name="P80">Ibrutinibum</text:p>
          </table:table-cell>
          <table:table-cell table:style-name="TableCell81">
            <text:p text:style-name="Normal"><text:span text:style-name="T82">C91.1</text:span></text:p>
          </table:table-cell>
          <table:table-cell table:style-name="TableCell83">
            <text:p text:style-name="P84">Skiriamas:<text:s/></text:p>
            <text:p text:style-name="P85">1) suaugusiems pacientams, kuriems nustatyta 17p delecija ar TP53 mutacija ir yra lėtinės limfocitinės leukemijos (toliau – LLL) gydymo indikacijos (šios genetinės aberacijos rodo LLL biologinį atsparumą fludarabinui bei alkilinantiems vaistams);<text:s/></text:p>
            <text:p text:style-name="P86">2) jau anksčiau gydytiems LLL sergantiems pacientams, kuriems gydymas fludarabinu netinka ir yra LLL gydymo indikacijos, t. y. kai LLL progresuoja per 36 mėn. nuo gydymo fludarabinu ar fludarabinas kontraindikuotinas arba 12 mėn. po kito gydymo, t. y. refrakteriniams pacientams;<text:s/></text:p>
            <text:p text:style-name="P87">3) monoterapija skiriama LLL sergantiems suaugusiems pacientams, kuriems yra LLL gydymo indikacijos, kurie anksčiau nebuvo gydyti ir kuriems netinka chemoimunoterapija;</text:p>
            <text:p text:style-name="P88"><text:span text:style-name="T89">4) gydytojo hematologo, teikiančio tretinio lygio asmens sveikatos priežiūros paslaugas.“</text:span></text:p>
          </table:table-cell>
        </table:table-row>
      </table:table>
      <text:p text:style-name="Normal"/>
      <text:p text:style-name="P90"><text:span text:style-name="T91">1.3</text:span><text:span text:style-name="T92">. Papildau<text:s/></text:span><text:span text:style-name="T93">1.92 papunkčiu:</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92.<text:s/></text:p>
          </table:table-cell>
          <table:table-cell table:style-name="TableCell105">
            <text:p text:style-name="P106">Brentuksimabo vedotinas</text:p>
          </table:table-cell>
          <table:table-cell table:style-name="TableCell107">
            <text:p text:style-name="Normal"><text:span text:style-name="T108">C81</text:span></text:p>
          </table:table-cell>
          <table:table-cell table:style-name="TableCell109">
            <text:p text:style-name="P110">Skiriamas suaugusiems pacientams, sergantiems recidyvuojančia arba gydymui nepasiduodančia CD30+ Hodžkino limfoma gydyti:<text:s/></text:p>
            <text:p text:style-name="P111">1. po autologinės kraujodaros kamieninių ląstelių transplantacijos (toliau – AKLT) arba</text:p>
            <text:p text:style-name="P112">2. po mažiausiai dviejų anksčiau taikytų gydymo metodų, kai AKLT arba chemoterapija daugeliu vaistinių preparatų nėra gydymo pasirinkimas.</text:p>
            <text:p text:style-name="P113"><text:span text:style-name="T114">Skiria gydytojas hematologas, teikiantis tretinio lygio asmens sveikatos priežiūros paslaugas.“</text:span></text:p>
          </table:table-cell>
        </table:table-row>
      </table:table>
      <text:p text:style-name="Normal"/>
      <text:p text:style-name="P115"><text:span text:style-name="T116">1.4</text:span><text:span text:style-name="T117">. Papildau<text:s/></text:span><text:span text:style-name="T118">1.93 papunkčiu:</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text:p>
          </table:table-cell>
          <table:table-cell table:style-name="TableCell128">
            <text:p text:style-name="P129">93.<text:s/></text:p>
          </table:table-cell>
          <table:table-cell table:style-name="TableCell130">
            <text:p text:style-name="P131">Krizotinibum</text:p>
          </table:table-cell>
          <table:table-cell table:style-name="TableCell132">
            <text:p text:style-name="Normal"><text:span text:style-name="T133">C34</text:span></text:p>
          </table:table-cell>
          <table:table-cell table:style-name="TableCell134">
            <text:p text:style-name="P135"><text:span text:style-name="T136">Pirmaeiliam gydymui suaugusiesiems, sergantiems teigiamu anaplazinės limfomos kinazės atžvilgiu išplitusiu nesmulkiųjų ląstelių plaučių vėžiu.“</text:span></text:p>
          </table:table-cell>
        </table:table-row>
      </table:table>
      <text:p text:style-name="Normal"/>
      <text:p text:style-name="P137"><text:span text:style-name="T138">1.5</text:span><text:span text:style-name="T139">. Papildau<text:s/></text:span><text:span text:style-name="T140">1.94 papunkčiu:</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94.<text:s/></text:p>
          </table:table-cell>
          <table:table-cell table:style-name="TableCell152">
            <text:p text:style-name="P153">Olaparibum</text:p>
          </table:table-cell>
          <table:table-cell table:style-name="TableCell154">
            <text:p text:style-name="Normal"><text:span text:style-name="T155">C56, C57</text:span></text:p>
          </table:table-cell>
          <table:table-cell table:style-name="TableCell156">
            <text:p text:style-name="P157"><text:span text:style-name="T158">Skiriamas platinai jautrioms pacientėms gydyti, esant ligos progresavimui po bent dviejų platinos pagrindu skirtų chemoterapijos eilių. Laikotarpis po paskutinio chemoterapijos kurso iki ligos progresavimo – 6 ir daugiau mėnesių.“</text:span></text:p>
          </table:table-cell>
        </table:table-row>
      </table:table>
      <text:p text:style-name="Normal"/>
      <text:p text:style-name="P159"><text:span text:style-name="T160">1.6</text:span><text:span text:style-name="T161">. Papildau<text:s/></text:span><text:span text:style-name="T162">1.95 papunkčiu:</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text:p>
          </table:table-cell>
          <table:table-cell table:style-name="TableCell172">
            <text:p text:style-name="P173">95.<text:s/></text:p>
          </table:table-cell>
          <table:table-cell table:style-name="TableCell174">
            <text:p text:style-name="P175">Eribulinum</text:p>
          </table:table-cell>
          <table:table-cell table:style-name="TableCell176">
            <text:p text:style-name="Normal"><text:span text:style-name="T177">C50</text:span></text:p>
          </table:table-cell>
          <table:table-cell table:style-name="TableCell178">
            <text:p text:style-name="P179"><text:span text:style-name="T180">Skiriamas pacientėms, sergančioms lokaliai išplitusiu ar metastazavusiu krūties vėžiu, kuris progresavo po ne mažiau kaip dviejų išplitusios ligos chemoterapijos kursų. Prieš tai turėjo būti taikomas gydymas antraciklinu, taksanu ir kapecitabinu.“</text:span></text:p>
          </table:table-cell>
        </table:table-row>
      </table:table>
      <text:p text:style-name="Normal"/>
      <text:p text:style-name="P181"><text:span text:style-name="T182">1.7</text:span><text:span text:style-name="T183">. Papildau<text:s/></text:span><text:span text:style-name="T184">1.96 papunkčiu:</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1.</text:p>
          </table:table-cell>
          <table:table-cell table:style-name="TableCell194">
            <text:p text:style-name="P195">96.<text:s/></text:p>
          </table:table-cell>
          <table:table-cell table:style-name="TableCell196">
            <text:p text:style-name="P197">Pembrolizumabum</text:p>
          </table:table-cell>
          <table:table-cell table:style-name="TableCell198">
            <text:p text:style-name="Normal"><text:span text:style-name="T199">C43</text:span></text:p>
          </table:table-cell>
          <table:table-cell table:style-name="TableCell200">
            <text:p text:style-name="P201"><text:span text:style-name="T202">Pirmaeiliam gydymui, kai nenustatyta BRAF mutacija. Gydymą gydytojų onkologų konsiliumo sprendimu pradėti ir tęsti gali tik gydytojas onkologas chemoterapeutas asmens sveikatos priežiūros įstaigoje, turinčioje licenciją teikti II lygio stacionarines onkologijos chemoterapijos paslaugas. Prieš paskiriant gydymą būtina atlikti BRAF mutacijos nustatymo tyrimą.“</text:span></text:p>
          </table:table-cell>
        </table:table-row>
      </table:table>
      <text:p text:style-name="Normal"/>
      <text:p text:style-name="P203"><text:span text:style-name="T204">2</text:span><text:span text:style-name="T205">.</text:span><text:span text:style-name="T206"><text:s/>Pakeičiu<text:s/></text:span><text:span text:style-name="T207">VI skyrių „</text:span><text:span text:style-name="T208">NERVŲ SISTEMOS LIGOS</text:span><text:span text:style-name="T209">“:</text:span></text:p>
      <text:p text:style-name="P210"><text:span text:style-name="T211">2.1</text:span><text:span text:style-name="T212">. Pakeičiu 1.10 papunktį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10.<text:s/></text:p>
          </table:table-cell>
          <table:table-cell table:style-name="TableCell224">
            <text:p text:style-name="P225">Nitrazepamum</text:p>
          </table:table-cell>
          <table:table-cell table:style-name="TableCell226">
            <text:p text:style-name="Normal"><text:span text:style-name="T227">G40“</text:span></text:p>
          </table:table-cell>
          <table:table-cell table:style-name="TableCell228">
            <text:p text:style-name="P229"/>
          </table:table-cell>
        </table:table-row>
      </table:table>
      <text:p text:style-name="Normal"/>
      <text:p text:style-name="P230"><text:span text:style-name="T231">2.2</text:span><text:span text:style-name="T232">. Pripažįstu netekusiu galios 5.9 papunktį.</text:span></text:p>
      <text:p text:style-name="P233"><text:span text:style-name="T234">2.3</text:span><text:span text:style-name="T235">. Pripažįstu netekusiu galios 6.12 papunktį.</text:span></text:p>
      <text:p text:style-name="P236"><text:span text:style-name="T237">2.4</text:span><text:span text:style-name="T238">. Pripažįstu netekusiu galios 7.2 papunktį.</text:span></text:p>
      <text:p text:style-name="P239"><text:span text:style-name="T240">2.5</text:span><text:span text:style-name="T241">. Pripažįstu netekusiu galios 7.6–7.7 papunkčius.</text:span></text:p>
      <text:p text:style-name="P242"><text:span text:style-name="T243">2.6</text:span><text:span text:style-name="T244">.</text:span><text:span text:style-name="T245"><text:s/></text:span><text:span text:style-name="T246">Pripažįstu netekusiu galios 7.11 papunktį.</text:span></text:p>
      <text:p text:style-name="P247"><text:span text:style-name="T248">2.7</text:span><text:span text:style-name="T249">. Pripažįstu netekusiu galios 11.2 papunktį.</text:span></text:p>
      <text:p text:style-name="P250"><text:span text:style-name="T251">2.8</text:span><text:span text:style-name="T252">. Pripažįstu netekusiu galios 11.4 papunktį.</text:span></text:p>
      <text:p text:style-name="P253"><text:span text:style-name="T254">2.9</text:span><text:span text:style-name="T255">. Pripažįstu netekusiu galios 11.6–11.8 papunkčius.</text:span></text:p>
      <text:p text:style-name="P256"><text:span text:style-name="T257">3</text:span><text:span text:style-name="T258">.</text:span><text:span text:style-name="T259"><text:s/>Pakeičiu X skyrių „KVĖPAVIMO SISTEMOS LIGOS“:</text:span></text:p>
      <text:p text:style-name="P260"><text:span text:style-name="T261">3.1</text:span><text:span text:style-name="T262">. Papildau 1.16 papunkčiu:</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text:p>
          </table:table-cell>
          <table:table-cell table:style-name="TableCell272">
            <text:p text:style-name="P273">16.<text:s/></text:p>
          </table:table-cell>
          <table:table-cell table:style-name="TableCell274">
            <text:p text:style-name="P275">Mepolizumabum</text:p>
          </table:table-cell>
          <table:table-cell table:style-name="TableCell276">
            <text:p text:style-name="Normal"><text:span text:style-name="T277">J45</text:span></text:p>
          </table:table-cell>
          <table:table-cell table:style-name="TableCell278">
            <text:p text:style-name="P279"><text:span text:style-name="T280">Skiriamas ir išrašomas VšĮ Vilniaus universiteto ligoninės Santaros klinikų, VšĮ Lietuvos sveikatos mokslų universiteto ligoninės Kauno klinikų, Klaipėdos universitetinės ligoninės ir Respublikinės Klaipėdos ligoninės gydytojų pulmonologų bei alergologų ir klinikinių imunologų konsiliumo sprendimu, kaip papildomas gydymas suaugusiems pacientams, sergantiems sunkia atsparia eozinofiline astma. Vėliau gydymą gali tęsti gydytojas pulmonologas, alergologas ir klinikinis imunologas, šeimos gydytojas arba vidaus ligų gydytojas, jei jį paskyręs gydytojas nustato teigiamą efektą, pasireiškusį per 4 mėn. nuo paskyrimo. Pacientams, gydomiems<text:s/></text:span><text:span text:style-name="T281">Mepolizumabum,</text:span><text:span text:style-name="T282"><text:s/>ne rečiau kaip kas 6 mėn. būtina vaistą paskyrusio gydytojo konsultacija dėl gydymo šiuo vaistiniu preparatu.“</text:span></text:p>
          </table:table-cell>
        </table:table-row>
      </table:table>
      <text:p text:style-name="Normal"/>
      <text:p text:style-name="P283"><text:span text:style-name="T284">3.2</text:span><text:span text:style-name="T285">. Papildau 1.17 papunkčiu:</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17.<text:s/></text:p>
          </table:table-cell>
          <table:table-cell table:style-name="TableCell297">
            <text:p text:style-name="P298">Omalizumabum</text:p>
          </table:table-cell>
          <table:table-cell table:style-name="TableCell299">
            <text:p text:style-name="Normal"><text:span text:style-name="T300">J45</text:span></text:p>
          </table:table-cell>
          <table:table-cell table:style-name="TableCell301">
            <text:p text:style-name="P302"><text:span text:style-name="T303">Skiriamas ir išrašomas VšĮ Lietuvos sveikatos mokslų universiteto ligoninės Kauno klinikų ir VšĮ Vilniaus universiteto ligoninės Santaros klinikų, Vilniaus miesto klinikinės ligoninės ir Klaipėdos universitetinės ligoninės ir Respublikinės Klaipėdos ligoninės gydytojų pulmonologų, vaikų pulmonologų, alergologų ir klinikinių imunologų, vaikų alergologų konsiliumo sprendimu, kaip papildomas gydymas asmenims nuo 12 m., kuriems nustatytas teigiamas odos testas ar<text:s/></text:span><text:span text:style-name="T304">in vitro</text:span><text:span text:style-name="T305"><text:s/>reaktyvumas ne sezoniniams įkvepiamiesiems alergenams, nustatyta sumažėjusi plaučių funkcija (FEV1&lt;80%), vargina dažni simptomai dieną ar prabudimai nakties metu bei kuriems dokumentuota ≥2 sunkių astmos paūmėjimų, nepaisant kasdien vartojamų didelių inhaliuojamųjų gliukokortikoidų dozių kartu su ilgo veikimo inhaliuojamuoju beta agonistu. Vėliau gydymą gali tęsti šeimos gydytojas, gydytojas pulmonologas, vaikų pulmonologas,<text:s/></text:span><text:soft-page-break/><text:span text:style-name="T306">alergologas ir klinikinis imunologas ar vaikų alergologas, jei jį paskyręs gydytojas nustato teigiamą efektą, pasireiškusį per 4 mėn. nuo paskyrimo. Pacientams, gydomiems<text:s/></text:span><text:span text:style-name="T307">Omalizumabum,</text:span><text:span text:style-name="T308"><text:s/>ne rečiau kaip kas 6 mėn. būtina vaistą paskyrusio gydytojo konsultacija dėl gydymo šiuo vaistiniu preparatu.</text:span><text:span text:style-name="T309">“</text:span></text:p>
          </table:table-cell>
        </table:table-row>
      </table:table>
      <text:p text:style-name="Normal"/>
      <text:p text:style-name="P310"><text:span text:style-name="T311">3.3</text:span><text:span text:style-name="T312">. Papildau 2.21 papunkčiu:</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2.</text:p>
          </table:table-cell>
          <table:table-cell table:style-name="TableCell322">
            <text:p text:style-name="P323">21.<text:s/></text:p>
          </table:table-cell>
          <table:table-cell table:style-name="TableCell324">
            <text:p text:style-name="P325">Fluticasone furoate et Umeclidinium bromide et Vilanterol</text:p>
          </table:table-cell>
          <table:table-cell table:style-name="TableCell326">
            <text:p text:style-name="Normal"><text:span text:style-name="T327">J44</text:span></text:p>
          </table:table-cell>
          <table:table-cell table:style-name="TableCell328">
            <text:p text:style-name="P329">Skiriamas, kai FEV1 &lt;70 proc. normos ir yra ligos paūmėjimai, nepaisant reguliaraus gydymo bronchus plečiančiais vaistais.“</text:p>
          </table:table-cell>
        </table:table-row>
      </table:table>
      <text:p text:style-name="Normal"/>
      <text:p text:style-name="P330"><text:span text:style-name="T331">4</text:span><text:span text:style-name="T332">. Pakeičiu XIV skyriaus „UROGENITALINĖS SISTEMOS LIGOS“ 1.2 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2.<text:s/></text:p>
          </table:table-cell>
          <table:table-cell table:style-name="TableCell344">
            <text:p text:style-name="P345">Ciclosporinum</text:p>
          </table:table-cell>
          <table:table-cell table:style-name="TableCell346">
            <text:p text:style-name="Normal"><text:span text:style-name="T347">N00“</text:span></text:p>
          </table:table-cell>
          <table:table-cell table:style-name="TableCell348">
            <text:p text:style-name="P349"/>
          </table:table-cell>
        </table:table-row>
      </table:table>
      <text:p text:style-name="Normal"/>
      <text:p text:style-name="P350"><text:span text:style-name="T351">5</text:span><text:span text:style-name="T352">. Papildau XXII skyriumi „SUŽALOJIMAI, APSINUODIJIMAI IR TAM TIKRI IŠORINIŲ POVEIKIŲ PADARINIAI“:</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5">
            <text:p text:style-name="P361"><text:span text:style-name="T362">„</text:span><text:span text:style-name="T363">XXII. SUŽALOJIMAI, APSINUODIJIMAI IR TAM TIKRI IŠORINIŲ POVEIKIŲ PADARINIAI (100 %)</text:span></text:p>
          </table:table-cell>
          <table:covered-table-cell/>
          <table:covered-table-cell/>
          <table:covered-table-cell/>
          <table:covered-table-cell/>
        </table:table-row>
        <table:table-row table:style-name="TableRow364">
          <table:table-cell table:style-name="TableCell365" table:number-columns-spanned="5">
            <text:p text:style-name="P366">1. Anafilaksinis šokas</text:p>
          </table:table-cell>
          <table:covered-table-cell/>
          <table:covered-table-cell/>
          <table:covered-table-cell/>
          <table:covered-table-cell/>
        </table:table-row>
        <table:table-row table:style-name="TableRow367">
          <table:table-cell table:style-name="TableCell368">
            <text:p text:style-name="P369">1.</text:p>
          </table:table-cell>
          <table:table-cell table:style-name="TableCell370">
            <text:p text:style-name="P371">1.<text:s/></text:p>
          </table:table-cell>
          <table:table-cell table:style-name="TableCell372">
            <text:p text:style-name="P373">Epinefrinum</text:p>
          </table:table-cell>
          <table:table-cell table:style-name="TableCell374">
            <text:p text:style-name="Normal"><text:span text:style-name="T375">T78.0, T78.1, T78.2, T78.3, C94.3, C96.2, Q82.2</text:span></text:p>
          </table:table-cell>
          <table:table-cell table:style-name="TableCell376">
            <text:p text:style-name="P377"><text:span text:style-name="T378">Skiriamas pacientams, kuriems yra padidėjusi anafilaksijos rizika, jei: 1) praeityje buvo patirta anafilaksinė reakcija, sukelta maisto, latekso ar įkvepiamųjų alergenų; fizinio krūvio sukelta anafilaksija ar idiopatinė (sukelta neaiškios priežasties) anafilaksija; 2) yra nustatyta maisto alergija (išskyrus burnos alergijos sindromą), kai pacientas kartu serga nekontroliuojama vidutinio sunkumo ar sunkia nuolatine bronchine astma; 3) yra alergija nuodams (plėviasparnių vabzdžių), kai pacientai patiria sistemines reakcijas, pasireiškusias ne vien odos ir gleivinių simptomais; 4) yra putliųjų ląstelių ligos ar padidėjusi bazinė (ne ūmios reakcijos metu) triptazės koncentracija serume, kai pacientas yra patyręs sisteminių alerginių reakcijų į vabzdžių nuodus; 5) diagnozuota mastocitozė pigmentinė urtikarija (dilgėlinė) (Q82.2); 6) diagnozuota mastocitų leukemija (C94.3) ar piktybinis mastocitų navikas (C96.2).“</text:span></text:p>
          </table:table-cell>
        </table:table-row>
      </table:table>
      <text:p text:style-name="Normal"/>
      <text:p text:style-name="P379"/>
      <text:p text:style-name="P380"/>
      <text:p text:style-name="P381"/>
      <text:p text:style-name="P382"/>
      <text:p text:style-name="P383"><text:span text:style-name="T384">Sveikatos apsaugos ministras</text:span><text:span text:style-name="T385"><text:tab/></text:span><text:span text:style-name="T386"><text:tab/></text:span><text:span text:style-name="T387"><text:tab/></text:span><text:span text:style-name="T3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6-13T08:05:00Z</meta:creation-date>
    <dc:date>2018-06-13T08:05:00Z</dc:date>
    <meta:print-date>2018-05-23T06:19:00Z</meta:print-date>
    <meta:template xlink:href="Normal.dotm" xlink:type="simple"/>
    <meta:editing-cycles>2</meta:editing-cycles>
    <meta:editing-duration>PT0S</meta:editing-duration>
    <meta:document-statistic meta:page-count="4" meta:paragraph-count="76" meta:word-count="954" meta:character-count="8219" meta:row-count="333" meta:non-whitespace-character-count="7341"/>
  </office:meta>
</office:document-meta>
</file>