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STREIKŲ IR LOKAUTŲ STATISTINĖS ATASKAITOS STRL-01 (VIENKARTINĖS) STATISTINIO FORMULIARO PATVIRTINIMO</text:p>
      <text:p text:style-name="P60"/>
      <text:p text:style-name="P61">2020 m. gruodžio 28 d. Nr. DĮ-399</text:p>
      <text:p text:style-name="P62">Vilnius</text:p>
      <text:p text:style-name="P63"/>
      <text:p text:style-name="P64">Vadovaudamasi Lietuvos<text:s/><text:span text:style-name="T65">Respublikos oficialiosios statistikos įstatymo 6 straipsnio 4 dalies 3 punktu, Lietuvos Respublikos Tarptautinės darbo organizacijos konvencijų ratifikavimo įstatym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:</text:span></text:p>
      <text:p text:style-name="P66"><text:span text:style-name="T67">1</text:span><text:span text:style-name="T68">.</text:span><text:span text:style-name="T69"><text:tab/></text:span><text:span text:style-name="T70">Tvirtinu</text:span><text:span text:style-name="T71"><text:s/>pridedamą Streikų ir lokautų statistinės ataskaitos STRL-01 (vienkartinės) statistinį formuliarą.</text:span></text:p>
      <text:p text:style-name="P72"><text:span text:style-name="T73">2</text:span><text:span text:style-name="T74">.</text:span><text:span text:style-name="T75"><text:tab/></text:span><text:span text:style-name="T76">Pripažįstu</text:span><text:span text:style-name="T77"><text:s/>netekusiu galios Lietuvos statistikos departamento generalinio direktoriaus 2019 m. gruodžio 17 d. įsakymą Nr. DĮ-293 „Dėl Streikų ir lokautų statistinės ataskaitos STRL-01 (vienkartinės) statistinio formuliaro patvirtinimo“.</text:span></text:p>
      <text:p text:style-name="P78"><text:span text:style-name="T79">3</text:span><text:span text:style-name="T80">.<text:s/></text:span><text:span text:style-name="T81">Nustata</text:span>u, kad šis įsakymas įsigalioja 2021 m. sausio 4 d.</text:p>
      <text:p text:style-name="P82"/>
      <text:p text:style-name="P83"/>
      <text:p text:style-name="P84"/>
      <text:p text:style-name="P85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8pt" style:font-size-asian="8pt" style:font-size-complex="8pt" fo:language="en" fo:country="US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Darb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<text:span text:style-name="T50">2019-12-17 Nr.<text:s/></text:span><text:span text:style-name="T51">DĮ-293</text:span>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7T07:46:00Z</meta:creation-date>
    <dc:date>2021-12-17T07:46:00Z</dc:date>
    <meta:print-date>2019-12-13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9" meta:word-count="207" meta:character-count="1356" meta:row-count="61" meta:non-whitespace-character-count="1168"/>
  </office:meta>
</office:document-meta>
</file>