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letter-spacing="-0.0041in" style:language-asian="lt" style:country-asian="LT"/>
    </style:style>
    <style:style style:name="T18" style:parent-style-name="DefaultParagraphFont" style:family="text">
      <style:text-properties fo:letter-spacing="-0.0041in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letter-spacing="-0.0041in" style:language-asian="lt" style:country-asian="LT"/>
    </style:style>
    <style:style style:name="T21" style:parent-style-name="DefaultParagraphFont" style:family="text">
      <style:text-properties fo:letter-spacing="-0.0041in" style:language-asian="lt" style:country-asian="LT"/>
    </style:style>
    <style:style style:name="T22" style:parent-style-name="DefaultParagraphFont" style:family="text">
      <style:text-properties fo:letter-spacing="-0.0041in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letter-spacing="-0.0041in" style:language-asian="lt" style:country-asian="LT"/>
    </style:style>
    <style:style style:name="T25" style:parent-style-name="DefaultParagraphFont" style:family="text">
      <style:text-properties fo:letter-spacing="-0.0041in" style:language-asian="lt" style:country-asian="LT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text-properties style:language-asian="lt" style:country-asian="LT"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DĖL LIETUVOS RESPUBLIKOS APLINKOS MINISTRO 2015 M. BALANDŽIO 3 D. ĮSAKYMO NR. D1-273 „DĖL GEOTERMINIŲ GRĘŽINIŲ PROJEKTAVIMO, ĮRENGIMO IR LIKVIDAVIMO TVARKOS APRAŠO PATVIRTINIMO“ PAKEITIMO</text:p>
      <text:p text:style-name="P10"/>
      <text:p text:style-name="P11"/>
      <text:p text:style-name="P12">2018 m. birželio 18 d. Nr. D1-516</text:p>
      <text:p text:style-name="P13">Vilnius</text:p>
      <text:p text:style-name="P14"/>
      <text:p text:style-name="P15"/>
      <text:p text:style-name="P16"><text:span text:style-name="T17">1</text:span><text:span text:style-name="T18">. P a k e i č i u Geoterminių gręžinių projektavimo, įrengimo ir likvidavimo tvarkos aprašą, patvirtintą Lietuvos Respublikos aplinkos ministro 2015 m. balandžio 3 d. įsakymu Nr. D1-273 „Dėl Geoterminių gręžinių projektavimo, įrengimo ir likvidavimo tvarkos aprašo patvirtinimo“, ir 19 punktą išdėstau taip:<text:s/></text:span></text:p>
      <text:p text:style-name="P19"><text:span text:style-name="T20">„</text:span><text:span text:style-name="T21">19</text:span><text:span text:style-name="T22">. Įrengiant geoterminius gręžinius, Aplinkos apsaugos departamento, LGT atstovai gali tikrinti, kaip laikomasi geoterminių <text:s/>gręžinių techninio projekto reikalavimų ir, nustatę pažeidimus, gali sustabdyti darbus iki šių pažeidimų ir (ar) neigiamų padarinių pašalinimo.“</text:span></text:p>
      <text:p text:style-name="P23"><text:span text:style-name="T24">2</text:span><text:span text:style-name="T25">. N u s t a t a u, kad šis įsakymas įsigalioja 2018 m. liepos 1 d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9T04:46:00Z</meta:creation-date>
    <dc:date>2018-06-19T04:46:00Z</dc:date>
    <meta:template xlink:href="Normal.dotm" xlink:type="simple"/>
    <meta:editing-cycles>1</meta:editing-cycles>
    <meta:editing-duration>PT0S</meta:editing-duration>
    <meta:document-statistic meta:page-count="1" meta:paragraph-count="6" meta:word-count="127" meta:character-count="988" meta:row-count="24" meta:non-whitespace-character-count="867"/>
  </office:meta>
</office:document-meta>
</file>