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widows="0" fo:orphans="0" fo:text-align="center"/>
      <style:text-properties style:font-name="TimesLT" fo:font-size="10pt" style:font-size-asian="10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LIETUVOS RESPUBLIKOS SOCIALINĖS APSAUGOS IR DARBO MINISTRO 20</text:span><text:span text:style-name="T21">20</text:span><text:span text:style-name="T22"><text:s/>M. BALANDŽIO<text:s/></text:span><text:span text:style-name="T23">10</text:span><text:span text:style-name="T24"><text:s/>D. ĮSAKYMO NR. A1-307 „DĖL EUROPOS PAGALBOS LABIAUSIAI SKURSTANTIEMS ASMENIMS FONDO PROJEKTŲ FINANSAVIMO SĄLYGŲ APRAŠO NR. 5 PATVIRTINIMO“ PAKEITIMO</text:span></text:p>
      <text:p text:style-name="P25"/>
      <text:p text:style-name="P26">2020 m. gegužės 29 d. Nr. A1-466</text:p>
      <text:p text:style-name="P27">Vilnius</text:p>
      <text:p text:style-name="P28"/>
      <text:p text:style-name="P29"><text:span text:style-name="T30">P a k e i č i u<text:s/></text:span><text:span text:style-name="T31">Europos pagalbos labiausiai skurstantiems asmenims fondo projektų finansavimo sąlygų aprašą Nr.</text:span><text:span text:style-name="T32"><text:s/></text:span><text:span text:style-name="T33">5, patvirtintą Lietuvos Respublikos socialinės apsaugos ir darbo ministro 2020 m. balandžio 10 d. įsakymu Nr. A1-307 „Dėl Europos pagalbos labiausiai skurstantiems asmenims fondo projektų finansavimo sąlygų aprašo Nr. 5 patvirtinimo“, ir papildau jį 29</text:span><text:span text:style-name="T34">1</text:span><text:span text:style-name="T35"><text:s/>punktu:</text:span></text:p>
      <text:p text:style-name="P36"><text:span text:style-name="T37">„</text:span><text:span text:style-name="T38">29</text:span><text:span text:style-name="T39">1</text:span><text:span text:style-name="T40">. Lietuvos Respublikos Vyriausybei paskelbus karantiną, duomenis asmens prašymui užpildyti savivaldybės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41">1</text:span><text:span text:style-name="T42"><text:s/>papunkčiu.“</text:span></text:p>
      <text:p text:style-name="P43"/>
      <text:p text:style-name="P44"/>
      <text:p text:style-name="P45">Socialinės apsaugos ir darbo ministras<text:tab/>Linas Kukur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2:33:00Z</meta:creation-date>
    <dc:date>2020-05-29T12:33:00Z</dc:date>
    <meta:print-date>2020-03-06T11:36: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10" meta:word-count="170" meta:character-count="1278" meta:row-count="43" meta:non-whitespace-character-count="1118"/>
  </office:meta>
</office:document-meta>
</file>