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6423in">
        <style:tab-stops>
          <style:tab-stop style:type="left" style:position="3.6423in"/>
          <style:tab-stop style:type="left" style:position="3.7409in"/>
          <style:tab-stop style:type="right" style:position="6in"/>
        </style:tab-stops>
      </style:paragraph-properties>
      <style:text-properties style:font-size-complex="11pt" style:language-asian="lt" style:country-asian="LT"/>
    </style:style>
    <style:style style:name="P9" style:parent-style-name="Normal" style:family="paragraph">
      <style:paragraph-properties fo:text-indent="0.9in">
        <style:tab-stops>
          <style:tab-stop style:type="left" style:position="0.9in"/>
          <style:tab-stop style:type="center" style:position="3.6423in"/>
          <style:tab-stop style:type="right" style:position="6in"/>
        </style:tab-stops>
      </style:paragraph-properties>
      <style:text-properties style:font-size-complex="11pt" style:language-asian="lt" style:country-asian="LT"/>
    </style:style>
    <style:style style:name="P10" style:parent-style-name="Normal" style:family="paragraph">
      <style:paragraph-properties fo:text-indent="0.9in">
        <style:tab-stops>
          <style:tab-stop style:type="left" style:position="0.9in"/>
          <style:tab-stop style:type="center" style:position="3.7409in"/>
          <style:tab-stop style:type="right" style:position="6in"/>
        </style:tab-stops>
      </style:paragraph-properties>
      <style:text-properties style:font-size-complex="11pt" style:language-asian="lt" style:country-asian="LT"/>
    </style:style>
    <style:style style:name="P11" style:parent-style-name="Normal" style:family="paragraph">
      <style:paragraph-properties>
        <style:tab-stops>
          <style:tab-stop style:type="left" style:position="0.9in"/>
          <style:tab-stop style:type="center" style:position="3.7409in"/>
          <style:tab-stop style:type="right" style:position="6in"/>
        </style:tab-stops>
      </style:paragraph-properties>
      <style:text-properties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6" style:parent-style-name="Normal" style:family="paragraph">
      <style:paragraph-properties fo:text-align="center"/>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font-weight="bold" style:font-weight-asian="bold" style:font-size-complex="11pt" style:language-asian="lt" style:country-asian="LT"/>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style:font-weight-complex="bold"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text-properties style:font-size-complex="11pt" style:language-asian="lt" style:country-asian="LT"/>
    </style:style>
    <style:style style:name="P32" style:parent-style-name="Normal" style:family="paragraph">
      <style:paragraph-properties fo:text-align="justify" fo:text-indent="0.4923in">
        <style:tab-stops>
          <style:tab-stop style:type="left" style:position="5.0062in"/>
        </style:tab-stops>
      </style:paragraph-properties>
    </style:style>
    <style:style style:name="T33" style:parent-style-name="DefaultParagraphFont" style:family="text">
      <style:text-properties style:font-weight-complex="bold" style:font-size-complex="11pt" style:language-asian="lt" style:country-asian="LT"/>
    </style:style>
    <style:style style:name="T34" style:parent-style-name="DefaultParagraphFont" style:family="text">
      <style:text-properties style:font-weight-complex="bold"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text-properties style:font-size-complex="11pt" style:language-asian="lt" style:country-asian="LT"/>
    </style:style>
    <style:style style:name="P37" style:parent-style-name="Normal" style:family="paragraph">
      <style:paragraph-properties fo:text-align="justify" fo:text-indent="0.4923in"/>
      <style:text-properties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fo:background-color="#FFFFFF" style:language-asian="lt" style:country-asian="LT"/>
    </style:style>
    <style:style style:name="T46" style:parent-style-name="DefaultParagraphFont" style:family="text">
      <style:text-properties style:font-size-complex="11pt" fo:background-color="#FFFFFF" style:language-asian="lt" style:country-asian="LT"/>
    </style:style>
    <style:style style:name="P47" style:parent-style-name="Normal" style:family="paragraph">
      <style:paragraph-properties fo:text-align="justify" fo:text-indent="0.4923in"/>
      <style:text-properties style:font-size-complex="11pt" fo:background-color="#FFFFFF"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fo:background-color="#FFFFFF"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4923in">
        <style:tab-stops>
          <style:tab-stop style:type="left" style:position="5.6111in"/>
        </style:tab-stops>
      </style:paragraph-properties>
      <style:text-properties style:font-size-complex="11pt" style:language-asian="lt" style:country-asian="LT"/>
    </style:style>
    <style:style style:name="P53" style:parent-style-name="Normal" style:family="paragraph">
      <style:paragraph-properties fo:text-align="justify" fo:text-indent="0.4923in">
        <style:tab-stops>
          <style:tab-stop style:type="left" style:position="5.1187in"/>
          <style:tab-stop style:type="left" style:position="6.693in"/>
        </style:tab-stops>
      </style:paragraph-properties>
    </style:style>
    <style:style style:name="P54" style:parent-style-name="Normal" style:family="paragraph">
      <style:paragraph-properties fo:text-align="justify" fo:text-indent="0.4923in">
        <style:tab-stops>
          <style:tab-stop style:type="left" style:position="6.693in"/>
        </style:tab-stops>
      </style:paragraph-properties>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4923in">
        <style:tab-stops>
          <style:tab-stop style:type="left" style:position="6.693in"/>
        </style:tab-stops>
      </style:paragraph-properties>
      <style:text-properties style:font-size-complex="11pt" style:language-asian="lt" style:country-asian="LT"/>
    </style:style>
    <style:style style:name="P57" style:parent-style-name="Normal" style:family="paragraph">
      <style:paragraph-properties fo:text-align="justify" fo:text-indent="0.4923in">
        <style:tab-stops>
          <style:tab-stop style:type="left" style:position="6.693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fo:background-color="#FFFFFF" style:language-asian="lt" style:country-asian="LT"/>
    </style:style>
    <style:style style:name="T60" style:parent-style-name="DefaultParagraphFont" style:family="text">
      <style:text-properties style:font-size-complex="11pt" fo:background-color="#FFFFFF" style:language-asian="lt" style:country-asian="LT"/>
    </style:style>
    <style:style style:name="P61" style:parent-style-name="Normal" style:family="paragraph">
      <style:paragraph-properties>
        <style:tab-stops>
          <style:tab-stop style:type="left" style:position="4.4243in"/>
          <style:tab-stop style:type="left" style:position="4.5284in"/>
        </style:tab-stops>
      </style:paragraph-properties>
      <style:text-properties style:font-size-complex="11pt" fo:background-color="#FFFFFF" style:language-asian="lt" style:country-asian="LT"/>
    </style:style>
    <style:style style:name="P62" style:parent-style-name="Normal" style:family="paragraph">
      <style:paragraph-properties>
        <style:tab-stops>
          <style:tab-stop style:type="left" style:position="4.4243in"/>
          <style:tab-stop style:type="left" style:position="4.5284in"/>
        </style:tab-stops>
      </style:paragraph-properties>
      <style:text-properties style:font-size-complex="11pt" style:language-asian="lt" style:country-asian="LT"/>
    </style:style>
    <style:style style:name="P63" style:parent-style-name="Normal" style:family="paragraph">
      <style:paragraph-properties fo:line-height="250%">
        <style:tab-stops>
          <style:tab-stop style:type="left" style:position="2.8034in"/>
          <style:tab-stop style:type="left" style:position="4.3312in"/>
          <style:tab-stop style:type="left" style:position="4.5284in"/>
        </style:tab-stops>
      </style:paragraph-properties>
      <style:text-properties style:font-size-complex="11pt" style:language-asian="lt" style:country-asian="LT"/>
    </style:style>
    <style:style style:name="P64" style:parent-style-name="Normal" style:family="paragraph">
      <style:paragraph-properties fo:line-height="250%" fo:text-indent="5.3034in">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1pt" style:language-asian="lt" style:country-asian="LT"/>
    </style:style>
    <style:style style:name="P65" style:parent-style-name="Normal" style:family="paragraph">
      <style:paragraph-properties fo:line-height="250%" fo:text-indent="5.2604in">
        <style:tab-stops>
          <style:tab-stop style:type="left" style:position="2.8034in"/>
          <style:tab-stop style:type="left" style:position="4.3312in"/>
          <style:tab-stop style:type="left" style:position="4.5284in"/>
        </style:tab-stops>
      </style:paragraph-properties>
    </style:style>
    <style:style style:name="T66"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Kasacinio skundo Nr. DOK-2440/2020</text:p>
      <text:p text:style-name="P9"><text:tab/><text:tab/>Teisminio proceso Nr. 1-01-1-22288-2016-4</text:p>
      <text:p text:style-name="P10"><text:tab/>(S)</text:p>
      <text:p text:style-name="P11"/>
      <text:p text:style-name="P12"><text:span text:style-name="T13"><draw:frame draw:z-index="0" draw:id="id0" draw:style-name="a0" draw:name="rectole0000000000" text:anchor-type="as-char" svg:x="0in" svg:y="0in" svg:width="0.89583in" svg:height="0.8958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4"/>
      <text:p text:style-name="P15">LIETUVOS AUKŠČIAUSIASIS TEISMAS</text:p>
      <text:p text:style-name="P16"/>
      <text:p text:style-name="P17">N U T A R T I S</text:p>
      <text:p text:style-name="P18"/>
      <text:p text:style-name="P19">2020 m. gegužės 28 d.</text:p>
      <text:p text:style-name="P20">Vilnius</text:p>
      <text:p text:style-name="P21"/>
      <text:p text:style-name="P22"><text:span text:style-name="T23">Lietuvos Aukščiausiojo Teismo Baudžiamųjų bylų skyriaus teisėjų atrankos kolegija, susidedanti iš teisėjų Artūro Pažarskio (kolegijos pirmininkas), Rimos Ažubalytės ir Olego Fedosiuko, susipažinusi su<text:s/></text:span><text:span text:style-name="T24">nukentėjusiojo V. K. atstovo advokato Stanislovo Butkev</text:span><text:span text:style-name="T25">ičiaus</text:span><text:span text:style-name="T26"><text:s/></text:span><text:span text:style-name="T27">kasaciniu skundu dėl Panevėžio apygardos teismo Baudžiamųjų bylų skyriaus teisėjų kolegijos 2020 m. vasario 10 d. nuosprendžio išteisintojo K. N. baudžiamojoje byloje, baudžiamąja byla,</text:span></text:p>
      <text:p text:style-name="P28"/>
      <text:p text:style-name="P29"><text:span text:style-name="T30">n u s t a t ė :<text:s/></text:span></text:p>
      <text:p text:style-name="P31"/>
      <text:p text:style-name="P32"><text:span text:style-name="T33">Nukentėjusiojo V. K. atstovas advokatas<text:s/></text:span><text:span text:style-name="T34">S. Butkevičius<text:s/></text:span><text:span text:style-name="T35">kasaciniu skundu prašo panaikinti apeliacinės instancijos teismo nuosprendį ir perduoti bylą iš naujo nagrinėti apeliacine tvarka.</text:span></text:p>
      <text:p text:style-name="P36">Paduotame kasaciniame skunde teigiama, kad apeliacinės instancijos teismas padarė esminius Lietuvos Respublikos baudžiamojo proceso kodekso (toliau – ir BPK) pažeidimus (BPK 20 straipsnio 5 dalis, 320 straipsnio 3 dalis, 324 straipsnio 6 dalis ir kt.), nes netinkamai patikrino bylą pagal K. N. apeliacinį skundą, neteisingai vertino bylos įrodymus ir padarė faktinių bylos aplinkybių neatitinkančias išvadas, be kita ko, lėmusias netinkamo baudžiamojo įstatymo – Lietuvos Respublikos baudžiamojo kodekso (toliau – BK) 178 straipsnio 2 dalies, 180 straipsnio 1 dalies bei 135 straipsnio 2 dalies 9 punkto taikymą.<text:s/></text:p>
      <text:p text:style-name="P37">Kasacinį skundą atsisakytina priimti.</text:p>
      <text:p text:style-name="P38"><text:span text:style-name="T39">Pagal BPK 369 straipsnio 1 dalį ir 376 straipsnio 1 dalį, nagrinėdamas kasacinę bylą, kasacinės instancijos teismas priimtus nuosprendžius ir nutartis, dėl kurių paduotas skundas, patikrina teisės taikymo aspektu, t. y</text:span><text:span text:style-name="T40">. ar tinkamai pritaikytas baudžiamasis įstatymas, ar nepadaryta esminių BPK pažeidimų. Kasaciniame skunde turi būti nurodyti apskundimo ir bylos nagrinėjimo kasacine tvarka pagrindai ir teisiniai argumentai, pagrindžiantys šių pagrindų buvimą (BPK 368 stra</text:span><text:span text:style-name="T41">ipsnio 2 dalis). Pažymėtina, kad nesutikimas su teismų padarytomis išvadomis dėl byloje surinktų įrodymų vertinimo ir veikos faktinių aplinkybių nustatymo nėra kasacinio apskundimo pagrindas ir bylos nagrinėjimo kasacine tvarka dalykas. Kasacinės instancij</text:span><text:span text:style-name="T42">os teismas iš naujo netiria įrodymų, jų nevertina bei nenustato faktinių bylos aplinkybių, tai yra pirmosios ir apeliacinės instancijų teismų nagrinėjimo dalykas. Tai, ar baudžiamasis įstatymas taikytas tinkamai ir asmuo išteisintas pagrįstai, kasacinės in</text:span><text:span text:style-name="T43">stancijos teismas sprendžia pagal byloje nustatytas ir teismų sprendimuose nurodytas faktines aplinkybes. Kasaciniame skunde nurodyti BPK reikalavimų<text:s/></text:span><text:soft-page-break/><text:span text:style-name="T44">pažeidimai vertinant įrodymus sudaro pagrindą<text:s/></text:span><text:span text:style-name="T45">bylą nagrinėti kasacine tvarka tuo atveju, jeigu jie susiję<text:s/></text:span><text:span text:style-name="T46">su esminiais atitinkamų BPK normų pažeidimais.</text:span></text:p>
      <text:p text:style-name="P47">Iš kasacinio skundo turinio matyti, kad nukentėjusiojo atstovas nesutinka su apeliacinės instancijos teismo išvadomis ir įrodymų vertinimu, skunde pasisako dėl atskirų bylos duomenų (nukentėjusiojo V. K., nuteistojo D. Š., išteisintojo K. N., asmens, kuriam byla nutraukta (jam mirus), R. V., liudytojų, teismo medicinos specialisto išvadų ir kt. duomenų) vertinimo ir tuo pagrindu daro išvadas, jog išteisintasis K. N., bendrininkaudamas su kitais asmenimis, padarė BK 180 straipsnio 1 dalyje nurodytą veiką, be to, teigia, kad K. N. veiksmai atitinka ir BK 135 straipsnio 2 dalies 9 punktą. Pažymėtina, kad dalis kasacinio skundo argumentų prieštarauja byloje išteisintajam K. N. pareikštam kaltinimui, o kita dalis argumentų yra susijusi su teismo nustatytų faktinių aplinkybių neigimu, savaip interpretuojant atskirus bylos įrodymus. Dėl to, nors kasaciniame skunde formaliai ir nurodyti kasacinio apskundimo ir bylos nagrinėjimo kasacine tvarka pagrindai pagal BPK 369 straipsnį, tačiau skunde išdėstyti teiginiai nėra teisiniai argumentai, pagrindžiantys esminių BPK pažeidimų padarymą bei netinkamą baudžiamojo įstatymo taikymą. Atkreiptinas dėmesys ir į tai, kad pagal BPK 367 straipsnio 3 dalį kasacine tvarka apskųsti įsiteisėjusį nuosprendį ar nutartį galima tik dėl tų klausimų, kurie buvo nagrinėti apeliacinės instancijos teisme. Ši byla apeliacine tvarka buvo nagrinėjama tik pagal tuo metu nuteistojo K. N. apeliacinį skundą, kitų proceso dalyvių skundų, bloginančių jo teisinę padėtį, nebuvo gauta, todėl nukentėjusiojo atstovo kasacinio skundo teiginiai, susiję su išteisintojo K. N. padėties blogimu ir naujais kaltinimais, neatitinka ir BPK 367 straipsnio 3 dalies reikalavimų.</text:p>
      <text:p text:style-name="P48"><text:span text:style-name="T49">Atsižvelgiant į tai, kas išdėstyta,<text:s/></text:span><text:span text:style-name="T50">darytina<text:s/></text:span><text:span text:style-name="T51">išvada, kad paduotas kasacinis skundas neatitinka BPK 367 straipsnio 3 dalyje, 368 straipsnio 2 dalyje nustatytų reikalavimų, todėl kasacinį skundą atsisakytina priimti (BPK 372 straipsnio 4 dalies 2 ir 3 punktai).</text:span></text:p>
      <text:p text:style-name="P52">Teisėjų atrankos kolegija, vadovaudamasi<text:s/>Lietuvos Respublikos baudžiamojo proceso kodekso 372 straipsnio 3 dalimi, 4 dalies 2 ir 3 punktais, 5 dalimi,<text:s/></text:p>
      <text:p text:style-name="P53"/>
      <text:p text:style-name="P54"><text:span text:style-name="T55">n u t a r i a :</text:span></text:p>
      <text:p text:style-name="P56"/>
      <text:p text:style-name="P57"><text:span text:style-name="T58">Atsisakyti priimti<text:s/></text:span><text:span text:style-name="T59">nukentėjusiojo V. K. atstovo advokato Stanislovo Butkevičiaus kasacinį skundą ir grąžinti jį padavusiam<text:s/></text:span><text:span text:style-name="T60">asmeniui.</text:span></text:p>
      <text:p text:style-name="P61"/>
      <text:p text:style-name="P62"/>
      <text:p text:style-name="P63">Teisėjai<text:tab/><text:tab/><text:tab/><text:s text:c="18"/>Artūras Pažarskis<text:s/></text:p>
      <text:p text:style-name="P64">Rima Ažubalytė<text:s/></text:p>
      <text:p text:style-name="P65"><text:span text:style-name="T66">Olegas Fedosiu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ickiene</meta:initial-creator>
    <dc:creator>adlibuser</dc:creator>
    <meta:creation-date>2020-06-04T16:19:00Z</meta:creation-date>
    <dc:date>2020-06-04T16:19:00Z</dc:date>
    <meta:print-date>2020-05-28T05:55:00Z</meta:print-date>
    <meta:template xlink:href="Normal.dotm" xlink:type="simple"/>
    <meta:editing-cycles>2</meta:editing-cycles>
    <meta:editing-duration>PT0S</meta:editing-duration>
    <meta:document-statistic meta:page-count="2" meta:paragraph-count="11" meta:word-count="645" meta:character-count="5138" meta:row-count="77" meta:non-whitespace-character-count="4504"/>
  </office:meta>
</office:document-meta>
</file>