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4923i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center" fo:line-height="150%" fo:text-indent="0.4923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center" fo:line-height="150%" fo:text-indent="0.492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50%" fo:text-indent="0.4923in"/>
    </style:style>
    <style:style style:name="P58" style:parent-style-name="Normal" style:family="paragraph">
      <style:paragraph-properties fo:text-align="center" fo:line-height="150%" fo:text-indent="0.4923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P68" style:parent-style-name="Normal" style:family="paragraph">
      <style:paragraph-properties fo:text-align="center" fo:line-height="150%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P77" style:parent-style-name="Normal" style:family="paragraph">
      <style:paragraph-properties fo:text-align="center" fo:line-height="150%" fo:text-indent="0.4923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P86" style:parent-style-name="Normal" style:family="paragraph">
      <style:paragraph-properties fo:text-align="center" fo:line-height="150%" fo:text-indent="0.4923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50%" fo:text-indent="0.4923in"/>
    </style:style>
    <style:style style:name="P96" style:parent-style-name="Normal" style:family="paragraph">
      <style:paragraph-properties fo:text-align="center" fo:line-height="150%" fo:text-indent="0.4923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line-height="150%" fo:text-indent="0.4923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P114" style:parent-style-name="Normal" style:family="paragraph">
      <style:paragraph-properties fo:text-align="center" fo:line-height="150%" fo:text-indent="0.492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P126" style:parent-style-name="Normal" style:family="paragraph">
      <style:paragraph-properties fo:text-align="center" fo:line-height="150%" fo:text-indent="0.4923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FFFF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/>
    </style:style>
    <style:style style:name="P167" style:parent-style-name="Normal" style:family="paragraph">
      <style:paragraph-properties fo:text-align="center" fo:line-height="150%" fo:text-indent="0.4923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/>
    </style:style>
    <style:style style:name="P176" style:parent-style-name="Normal" style:family="paragraph">
      <style:paragraph-properties fo:text-align="center" fo:line-height="150%" fo:text-indent="0.4923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center" fo:line-height="150%" fo:text-indent="0.4923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P193" style:parent-style-name="Normal" style:family="paragraph">
      <style:paragraph-properties fo:text-align="center" fo:line-height="150%" fo:text-indent="0.4923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P202" style:parent-style-name="Normal" style:family="paragraph">
      <style:paragraph-properties fo:text-align="center" fo:line-height="150%" fo:text-indent="0.4923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/>
    </style:style>
    <style:style style:name="P211" style:parent-style-name="Normal" style:family="paragraph">
      <style:paragraph-properties fo:text-align="center" fo:line-height="150%" fo:text-indent="0.4923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4923in"/>
    </style:style>
    <style:style style:name="P220" style:parent-style-name="Normal" style:family="paragraph">
      <style:paragraph-properties fo:text-align="center" fo:line-height="150%" fo:text-indent="0.4923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olumn238" style:family="table-column">
      <style:table-column-properties style:column-width="3.1069in"/>
    </style:style>
    <style:style style:name="TableColumn239" style:family="table-column">
      <style:table-column-properties style:column-width="3.1069in"/>
    </style:style>
    <style:style style:name="Table237" style:family="table">
      <style:table-properties style:width="6.213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9">LIETUVOS RESPUBLIKOS VYRIAUSYBĖS</text:p>
      <text:p text:style-name="P10">IR</text:p>
      <text:p text:style-name="P11">MOLDOVOS RESPUBLIKOS VYRIAUSYBĖS</text:p>
      <text:p text:style-name="P12">SUSITARIMAS</text:p>
      <text:p text:style-name="P13">DĖL</text:p>
      <text:p text:style-name="P14"><text:span text:style-name="T15">BENDRADARBIAVIMO ŠVIETIMO,<text:s/></text:span><text:span text:style-name="T16">mokslo,</text:span></text:p>
      <text:p text:style-name="P17"><text:span text:style-name="T18">TECHNOLOGIJŲ IR INOVACIJŲ</text:span><text:span text:style-name="T19"><text:s/>SRITYSE</text:span></text:p>
      <text:p text:style-name="P20"/>
      <text:p text:style-name="P21"/>
      <text:p text:style-name="P22"><text:span text:style-name="T23">Lietuvos Respublikos<text:s/></text:span><text:span text:style-name="T24">Vyriausybė ir Moldovos Respublikos Vyriausybė, toliau – Šalys,</text:span></text:p>
      <text:p text:style-name="P25"><text:span text:style-name="T26">norėdamos</text:span><text:span text:style-name="T27"><text:s/>plėtoti ir įvairinti draugiškus Šalių tarpusavio ryšius;</text:span></text:p>
      <text:p text:style-name="P28"><text:span text:style-name="T29">remdamosi</text:span><text:span text:style-name="T30"><text:s/>Europos Sąjungos iniciatyvomis, susijusiomis su Pietryčių Europa;</text:span></text:p>
      <text:p text:style-name="P31"><text:span text:style-name="T32">suprasdamos</text:span><text:span text:style-name="T33">, kad bendradarbiavimas švietimo, mok</text:span><text:span text:style-name="T34">slo, technologijų ir inovacijų srityse prisideda prie geresnio tautų tarpusavio supratimo;</text:span></text:p>
      <text:p text:style-name="P35"><text:span text:style-name="T36">tikėdamosi</text:span><text:span text:style-name="T37"><text:s/>aktyvaus dalyvavimo, kuriant Bolonijos deklaracijos principais grindžiamą Europos aukštojo mokslo erdvę,</text:span></text:p>
      <text:p text:style-name="P38">s u s i t a r ė:</text:p>
      <text:p text:style-name="P39"/>
      <text:p text:style-name="P40"/>
      <text:p text:style-name="P41"><text:span text:style-name="T42">1</text:span><text:span text:style-name="T43"><text:s/>straipsnis</text:span></text:p>
      <text:p text:style-name="P44"/>
      <text:p text:style-name="P45"><text:span text:style-name="T46">Šalys remia<text:s/></text:span><text:span text:style-name="T47">įvairias bendradarbiavimo formas švietimo, mokslo, technologijų ir inovacijų srityse, vadovaudamosi abipusės pagarbos ir partnerystės principais ir laikydamosi Šalių valstybėse galiojančių teisės aktų.</text:span></text:p>
      <text:p text:style-name="P48"/>
      <text:p text:style-name="P49"/>
      <text:p text:style-name="P50"><text:span text:style-name="T51">2</text:span><text:span text:style-name="T52"><text:s/>straipsnis</text:span></text:p>
      <text:p text:style-name="P53"/>
      <text:p text:style-name="P54"><text:span text:style-name="T55">Šalys skatina patirties švietimo</text:span><text:span text:style-name="T56"><text:s/>srityje mainus, teikdamos viena kitai su švietimo sistemų struktūra ir organizavimu susijusią informaciją ir galiojančius norminius dokumentus, informaciją apie mokymo planus ir studijų programas, mokomąją medžiagą ir kitą aktualią informaciją.</text:span></text:p>
      <text:p text:style-name="P57"/>
      <text:p text:style-name="P58"><text:span text:style-name="T59">3</text:span><text:span text:style-name="T60"><text:s/>s</text:span><text:span text:style-name="T61">traipsnis</text:span></text:p>
      <text:p text:style-name="P62"/>
      <text:p text:style-name="P63"><text:span text:style-name="T64">Šalys bendradarbiauja įgyvendindamos Bolonijos deklaracijos principus ir siekdamos sukurti Europos aukštojo mokslo erdvę, prisideda prie nacionalinių švietimo sistemų modernizavimo ir jų pertvarkymo, atsižvelgiant į demokratinės visuomenės tarpk</text:span><text:span text:style-name="T65">ultūrinio švietimo tendencijas ir tikslus.</text:span></text:p>
      <text:p text:style-name="P66"/>
      <text:p text:style-name="P67"/>
      <text:p text:style-name="P68"><text:span text:style-name="T69">4</text:span><text:span text:style-name="T70"><text:s/>straipsnis</text:span></text:p>
      <text:p text:style-name="P71"/>
      <text:p text:style-name="P72"><text:span text:style-name="T73">Šalys, įgyvendindamos bendrus Europos Sąjungos, UNESCO ir Europos Tarybos projektus, remia ir skatina mokslo ir studijų institucijų mokslinį ir kultūrinį bendradarbiavimą, taip pat akademinį<text:s/></text:span><text:span text:style-name="T74">judumą.</text:span></text:p>
      <text:p text:style-name="P75"/>
      <text:p text:style-name="P76"/>
      <text:p text:style-name="P77"><text:span text:style-name="T78">5</text:span><text:span text:style-name="T79"><text:s/>straipsnis</text:span></text:p>
      <text:p text:style-name="P80"/>
      <text:p text:style-name="P81"><text:span text:style-name="T82">Šalys pagal galimybes skiria stipendijas mokslo ir studijų institucijų studentams, dėstytojams ir tyrėjams studijuoti ar stažuotis kitos Šalies valstybėje. Prireikus, organizacinės ir finansinės tokių mainų sąlygos nustatomos<text:s/></text:span><text:span text:style-name="T83">atskiruose susitarimuose, atsižvelgiant į galiojančius Šalių valstybių teisės aktus ir finansines galimybes.</text:span></text:p>
      <text:p text:style-name="P84"/>
      <text:p text:style-name="P85"/>
      <text:p text:style-name="P86"><text:span text:style-name="T87">6</text:span><text:span text:style-name="T88"><text:s/>straipsnis</text:span></text:p>
      <text:p text:style-name="P89"/>
      <text:p text:style-name="P90"><text:span text:style-name="T91">Šalys, bendradarbiaudamos aukštojo mokslo srityje, ypatingą dėmesį skiria Europos aukštojo mokslo erdvės kūrimui ir studijų<text:s/></text:span><text:span text:style-name="T92">kokybės užtikrinimui.</text:span></text:p>
      <text:p text:style-name="P93"><text:span text:style-name="T94">Šalys bendradarbiauja dalyvaudamos mokymosi visą gyvenimą programose ir skatindamos informacinių ir ryšių technologijų taikymą švietimo srityje.</text:span></text:p>
      <text:p text:style-name="P95"/>
      <text:p text:style-name="P96"><text:span text:style-name="T97">7</text:span><text:span text:style-name="T98"><text:s/>straipsnis</text:span></text:p>
      <text:p text:style-name="P99"/>
      <text:p text:style-name="P100"><text:span text:style-name="T101">Šalys skatina visų lygių švietimo, mokslo ir studijų institucijų b</text:span><text:span text:style-name="T102">endradarbiavimą ir jo plėtojimą tiesioginio bendradarbiavimo susitarimų pagrindu.</text:span></text:p>
      <text:p text:style-name="P103"><text:span text:style-name="T104">8</text:span><text:span text:style-name="T105"><text:s/>straipsnis</text:span></text:p>
      <text:p text:style-name="P106"/>
      <text:p text:style-name="P107"><text:span text:style-name="T108">Šalys pagal galimybes skatina kitos Šalies valstybės kalbos, kultūros, literatūros ir istorijos mokymąsi, taip pat keitimąsi šios srities medžiaga ir info</text:span><text:span text:style-name="T109">rmacija.</text:span></text:p>
      <text:p text:style-name="P110"><text:span text:style-name="T111">Šalys skatina Šalių valstybių kalbų ir kultūros vasaros kursų organizavimą ir pagal galimybes remia mokslo ir studijų institucijų studentų, dėstytojų ir tyrėjų dalyvavimą tokiuose kursuose.</text:span></text:p>
      <text:p text:style-name="P112"/>
      <text:p text:style-name="P113"/>
      <text:p text:style-name="P114"><text:span text:style-name="T115">9</text:span><text:span text:style-name="T116"><text:s/>straipsnis</text:span></text:p>
      <text:p text:style-name="P117"/>
      <text:p text:style-name="P118"><text:span text:style-name="T119">Šalys keičiasi informacija, siekd</text:span><text:span text:style-name="T120">amos nustatyti Šalių valstybių švietimo sistemoms priklausančių institucijų suteikiamų kvalifikacijų lygiavertiškumą ir deda pastangas palengvinti abipusį tokių kvalifikacijų pripažinimą.</text:span></text:p>
      <text:p text:style-name="P121"><text:span text:style-name="T122">Šalys skatina kompetentingų institucijų, vykdančių Šalių valstybių</text:span><text:span text:style-name="T123"><text:s/>švietimo sistemoms priklausančių institucijų suteikiamų kvalifikacijų pripažinimą, konsultacijas ir tiesioginį bendradarbiavimą.</text:span></text:p>
      <text:p text:style-name="P124"/>
      <text:p text:style-name="P125"/>
      <text:p text:style-name="P126"><text:span text:style-name="T127">10</text:span><text:span text:style-name="T128"><text:s/>straipsnis</text:span></text:p>
      <text:p text:style-name="P129"/>
      <text:p text:style-name="P130"><text:span text:style-name="T131">Šalys remia ir skatina bendradarbiavimą mokslo, technologijų ir inovacijų srityse:</text:span></text:p>
      <text:p text:style-name="P132"><text:span text:style-name="T133">1</text:span><text:span text:style-name="T134">)</text:span><text:span text:style-name="T135"><text:s/></text:span><text:span text:style-name="T136"><text:s/>keitimąsi info</text:span><text:span text:style-name="T137">rmacija apie savo valstybių mokslo sistemas;</text:span></text:p>
      <text:p text:style-name="P138"><text:span text:style-name="T139">2</text:span><text:span text:style-name="T140">) bendrų mokslinių tyrimų projektų rengimą;</text:span></text:p>
      <text:p text:style-name="P141"><text:span text:style-name="T142">3</text:span><text:span text:style-name="T143">) dalyvavimą bendrose mokslinėse konferencijose, seminaruose, simpoziumuose, mokslo parodose ir kituose mokslo renginiuose;</text:span></text:p>
      <text:p text:style-name="P144"><text:span text:style-name="T145">4</text:span><text:span text:style-name="T146">) keitimąsi moksline ir<text:s/></text:span><text:span text:style-name="T147">technine informacija;</text:span></text:p>
      <text:p text:style-name="P148"><text:span text:style-name="T149">5</text:span><text:span text:style-name="T150">) mokslininkų ir tyrėjų judumą, galimybes įsijungti į bendras europines mokslinių tyrimų programas ir projektus;</text:span></text:p>
      <text:p text:style-name="P151"><text:span text:style-name="T152">6</text:span><text:span text:style-name="T153">) bendrų tyrėjų grupių sudarymą, taip pat procesus, susijusius su žinių ir technologijų perdavimu, šiuolaikinių</text:span><text:span text:style-name="T154"><text:s/>technikų ir technologijų diegimu;</text:span></text:p>
      <text:p text:style-name="P155"><text:span text:style-name="T156">7</text:span><text:span text:style-name="T157">) bendrą mokslinę veiklą kitos Šalies mokslinių tyrimų ir aukštojo mokslo institucijose, pramonės įmonėse, mokslo ir technologijų parkuose, įskaitant ir bendrų mokslinių susitikimų organizavimą;</text:span></text:p>
      <text:p text:style-name="P158"><text:span text:style-name="T159">8</text:span><text:span text:style-name="T160">) keitimąsi pati</text:span><text:span text:style-name="T161">rtimi mokslo programų ir projektų ekspertizės srityje.</text:span></text:p>
      <text:p text:style-name="P162"><text:span text:style-name="T163">Organizacinės ir finansinės bendradarbiavimo mokslo, technologijų ir inovacijų srityse sąlygos nustatomos atskiruose tarpžinybiniuose susitarimuose ar bendradarbiavimo mokslo, technologijų ir inova</text:span><text:span text:style-name="T164">cijų srityse programose.</text:span></text:p>
      <text:p text:style-name="P165"/>
      <text:p text:style-name="P166"/>
      <text:p text:style-name="P167"><text:span text:style-name="T168">11</text:span><text:span text:style-name="T169"><text:s/>straipsnis</text:span></text:p>
      <text:p text:style-name="P170"/>
      <text:p text:style-name="P171"><text:span text:style-name="T172">Intelektinės nuosavybės teisės, atsirandančios bendradarbiaujant pagal šį Susitarimą, reglamentuojamos bendradarbiaujančių mokslo ir studijų institucijų susitarimais. Intelektinės nuosavybės apsauga užtikrina</text:span><text:span text:style-name="T173">ma vadovaujantis tarptautiniais susitarimais intelektinės nuosavybės srityje, taip pat galiojančiais abiejų valstybių teisės aktais.</text:span></text:p>
      <text:p text:style-name="P174"/>
      <text:p text:style-name="P175"/>
      <text:p text:style-name="P176"><text:span text:style-name="T177">12</text:span><text:span text:style-name="T178"><text:s/>straipsnis</text:span></text:p>
      <text:p text:style-name="P179"/>
      <text:p text:style-name="P180"><text:span text:style-name="T181">Šalys skatina aktyvų nevyriausybinių organizacijų tarpusavio bendradarbiavimą šiame Susitarime nurod</text:span><text:span text:style-name="T182">ytose srityse.</text:span></text:p>
      <text:p text:style-name="P183"/>
      <text:p text:style-name="P184"/>
      <text:p text:style-name="P185"><text:span text:style-name="T186">13</text:span><text:span text:style-name="T187"><text:s/>straipsnis</text:span></text:p>
      <text:p text:style-name="P188"/>
      <text:p text:style-name="P189"><text:span text:style-name="T190">Šalys gali bendradarbiauti taip pat ir kitomis abipusiškai suderintomis formomis, kuriomis užtikrinamas šio Susitarimo įgyvendinimas, nepažeidžiant Šalių teisių ir įsipareigojimų, atsirandančių iš kitų pasirašytų tarpt</text:span><text:span text:style-name="T191">autinių susitarimų.</text:span></text:p>
      <text:p text:style-name="P192"/>
      <text:p text:style-name="P193"><text:span text:style-name="T194">14</text:span><text:span text:style-name="T195"><text:s/>straipsnis</text:span></text:p>
      <text:p text:style-name="P196"/>
      <text:p text:style-name="P197"><text:span text:style-name="T198">Finansinė parama šiame Susitarime nustatytai veiklai įgyvendinama pagal kiekvienos Šalies finansines galimybes.</text:span></text:p>
      <text:p text:style-name="P199"/>
      <text:p text:style-name="P200"/>
      <text:p text:style-name="P201"/>
      <text:p text:style-name="P202"><text:span text:style-name="T203">15</text:span><text:span text:style-name="T204"><text:s/>straipsnis</text:span></text:p>
      <text:p text:style-name="P205"/>
      <text:p text:style-name="P206"><text:span text:style-name="T207">Šio dokumento pakeitimai daromi vien tik abiejų Šalių abipusiu susitarimu<text:s/></text:span><text:span text:style-name="T208">sudarant papildomus protokolus, kurie yra neatskiriama šio Susitarimo dalis. Protokolai įsigalioja pagal šio Susitarimo 16 straipsnio nuostatas.</text:span></text:p>
      <text:p text:style-name="P209"/>
      <text:p text:style-name="P210"/>
      <text:p text:style-name="P211"><text:span text:style-name="T212">16</text:span><text:span text:style-name="T213"><text:s/>straipsnis</text:span></text:p>
      <text:p text:style-name="P214"/>
      <text:p text:style-name="P215"><text:span text:style-name="T216">Šis Susitarimas įsigalioja tą dieną, kai diplomatiniais kanalais gaunamas paskutinis raš</text:span><text:span text:style-name="T217">ytinis Šalių pranešimas apie tai, kad įvykdytos visos šiam Susitarimui įsigalioti būtinos Šalių valstybių vidaus procedūros.</text:span></text:p>
      <text:p text:style-name="P218"/>
      <text:p text:style-name="P219"/>
      <text:p text:style-name="P220"><text:span text:style-name="T221">17</text:span><text:span text:style-name="T222"><text:s/>straipsnis</text:span></text:p>
      <text:p text:style-name="P223"/>
      <text:p text:style-name="P224"><text:span text:style-name="T225">Šis Susitarimas pasirašomas penkeriems metams. Jo galiojimas savaime pratęsiamas kitiems penkeriems metams,<text:s/></text:span><text:span text:style-name="T226">jei nė viena Šalis ne vėliau kaip likus šešiems mėnesiams iki šio Susitarimo galiojimo pabaigos raštu nepraneša apie ketinimą nutraukti šio Susitarimo galiojimą.</text:span></text:p>
      <text:p text:style-name="P227"><text:span text:style-name="T228">Susitarimo nutraukimas neturi įtakos veiklai pagal šį Susitarimą, kuri buvo pradėta ar suder</text:span><text:span text:style-name="T229">inta, bet nebuvo baigta nutraukiant šį Susitarimą.</text:span></text:p>
      <text:p text:style-name="P230"><text:span text:style-name="T231">Ginčai, kylantys dėl šio Susitarimo aiškinimo ar įgyvendinimo, sprendžiami Šalių derybomis.</text:span></text:p>
      <text:p text:style-name="P232"/>
      <text:p text:style-name="P233">Pasirašyta 2013 m. spalio 28 d. Vilniuje dviem originaliais egzemplioriais lietuvių, moldavų ir anglų kalbomis. Visi tekstai yra autentiški.</text:p>
      <text:p text:style-name="P234">Kilus nesutarimų dėl šio Susitarimo nuostatų aiškinimo, vadovaujamasi tekstu anglų kalba.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Lietuvos Respublikos<text:line-break/>Vyriausybės vardu</text:p>
          </table:table-cell>
          <table:table-cell table:style-name="TableCell243">
            <text:p text:style-name="P244">Moldovos Respublikos<text:line-break/>Vyriausybės vardu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659in" fo:page-height="12.6in" style:print-orientation="portrait" fo:margin-top="0.3937in" fo:margin-left="1.2993in" fo:margin-bottom="0.3937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9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6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reement</dc:title>
    <meta:initial-creator>Penrium</meta:initial-creator>
    <dc:creator>Adlib User</dc:creator>
    <meta:creation-date>2015-05-27T08:30:00Z</meta:creation-date>
    <dc:date>2015-05-27T08:30:00Z</dc:date>
    <meta:print-date>2013-10-21T07:39:00Z</meta:print-date>
    <meta:template xlink:href="Normal" xlink:type="simple"/>
    <meta:editing-cycles>2</meta:editing-cycles>
    <meta:editing-duration>PT0S</meta:editing-duration>
    <meta:document-statistic meta:page-count="6" meta:paragraph-count="75" meta:word-count="792" meta:character-count="6703" meta:row-count="285" meta:non-whitespace-character-count="5986"/>
  </office:meta>
</office:document-meta>
</file>