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6in" style:page-number="1">
        <style:tab-stops/>
      </style:paragraph-properties>
    </style:style>
    <style:style style:name="P73" style:parent-style-name="Normal" style:family="paragraph">
      <style:paragraph-properties fo:margin-left="3.6in">
        <style:tab-stops/>
      </style:paragraph-properties>
    </style:style>
    <style:style style:name="P74" style:parent-style-name="Normal" style:family="paragraph">
      <style:paragraph-properties fo:margin-left="3.6in">
        <style:tab-stops/>
      </style:paragraph-properties>
    </style:style>
    <style:style style:name="P75" style:parent-style-name="Normal" style:family="paragraph">
      <style:paragraph-properties fo:margin-left="3.6in">
        <style:tab-stops/>
      </style:paragraph-properties>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left="0.5in">
        <style:tab-stops>
          <style:tab-stop style:type="left" style:position="0.189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center" fo:margin-left="0.25in">
        <style:tab-stops/>
      </style:paragraph-properties>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4923in">
        <style:tab-stops/>
      </style:paragraph-properties>
      <style:text-properties style:font-size-complex="11pt" fo:language="en" fo:country="US"/>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4923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left="0.25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margin-left="0.4923in">
        <style:tab-stops>
          <style:tab-stop style:type="left" style:position="0.1972in"/>
        </style:tab-stops>
      </style:paragraph-properties>
    </style:style>
    <style:style style:name="P285" style:parent-style-name="Normal" style:family="paragraph">
      <style:paragraph-properties fo:text-align="center">
        <style:tab-stops>
          <style:tab-stop style:type="left" style:position="2.6583in"/>
          <style:tab-stop style:type="left" style:position="3.4458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margin-left="0.25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292"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293" style:parent-style-name="Normal" style:family="paragraph">
      <style:paragraph-properties style:vertical-align="middle" fo:margin-left="0.25in">
        <style:tab-stops/>
      </style:paragraph-properties>
    </style:style>
    <style:style style:name="P294" style:parent-style-name="Normal" style:family="paragraph">
      <style:paragraph-properties fo:text-align="center" style:vertical-align="middle" fo:margin-left="0.25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vertical-align="middle" fo:margin-left="0.25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bottom="0.3333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bottom="0.3333in"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332" style:parent-style-name="Normal" style:family="paragraph">
      <style:paragraph-properties fo:text-align="justify" fo:margin-bottom="0.3333in" fo:text-indent="0.4923in">
        <style:tab-stops>
          <style:tab-stop style:type="left" style:position="0.689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bottom="0.3333in" fo:text-indent="0.4923in">
        <style:tab-stops>
          <style:tab-stop style:type="left" style:position="0.689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bottom="0.3333in" fo:text-indent="0.4923in">
        <style:tab-stops>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margin-bottom="0.3333in" fo:text-indent="0.4923in">
        <style:tab-stops>
          <style:tab-stop style:type="left" style:position="0.689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margin-bottom="0.3333in" fo:text-indent="0.4923in">
        <style:tab-stops>
          <style:tab-stop style:type="left" style:position="0.689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bottom="0.3333in" fo:text-indent="0.4923in">
        <style:tab-stops>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bottom="0.3333in" fo:text-indent="0.4923in">
        <style:tab-stops>
          <style:tab-stop style:type="left" style:position="0.689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bottom="0.3333in" fo:text-indent="0.4923in">
        <style:tab-stops>
          <style:tab-stop style:type="left" style:position="0.689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bottom="0.3333in" fo:text-indent="0.4923in">
        <style:tab-stops>
          <style:tab-stop style:type="left" style:position="0.689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left" style:position="0.6895in"/>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405" style:parent-style-name="Normal" style:family="paragraph">
      <style:paragraph-properties fo:text-align="center">
        <style:tab-stops>
          <style:tab-stop style:type="left" style:position="0.6895in"/>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6895in"/>
          <style:tab-stop style:type="left" style:position="0.7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2" style:parent-style-name="Normal" style:family="paragraph">
      <style:paragraph-properties fo:text-align="justify" fo:text-indent="0.5784in">
        <style:tab-stops>
          <style:tab-stop style:type="left" style:position="0.6895in"/>
        </style:tab-stops>
      </style:paragraph-properties>
    </style:style>
    <style:style style:name="P41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8 M. RUGSĖJO 12 D. NUTARIMO NR. 910 „DĖL LIETUVOS RESPUBLIKOS NACIONALINIŲ PLĖTROS ĮSTAIGŲ ĮSTATYMO ĮGYVENDINIMO“ PAKEITIMO</text:span></text:p>
      <text:p text:style-name="P14"/>
      <text:p text:style-name="P15">2020 m. sausiso 22 d. Nr. 59</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8 m. rugsėjo 12 d. nutarimą Nr. 910 „Dėl Lietuvos Respublikos nacionalinių plėtros įstaigų įstatymo įgyvendinimo“ ir jį išdėstyti nauja redakcija (</text:span><text:span text:style-name="T25">Nacionalinės plėtros įstaigos skatinamojo finansavimo poreikio vertinimo tvarkos aprašas nauja redakcija nedėstomas</text:span><text:span text:style-name="T26">):</text:span></text:p>
      <text:p text:style-name="P27"/>
      <text:p text:style-name="P28"><text:span text:style-name="T29">„</text:span><text:span text:style-name="T30">LIETUVOS RESPUBLIKOS VYRIAUSYBĖ</text:span></text:p>
      <text:p text:style-name="P31"/>
      <text:p text:style-name="P32">NUTARIMAS</text:p>
      <text:p text:style-name="P33">DĖL LIETUVOS RESPUBLIKOS NACIONALINIŲ PLĖTROS ĮSTAIGŲ ĮSTATYMO ĮGYVENDINIMO</text:p>
      <text:p text:style-name="P34"/>
      <text:p text:style-name="P35"><text:span text:style-name="T36">Vadovaudamasi Lietuvos Respublikos nacionalinių plėtros įstaigų įstatymo 4 straipsnio 1 ir 4 dalimis, 7 straipsnio 1 dalimi<text:s/></text:span><text:span text:style-name="T37">ir siekdama užtikrinti skatinamųjų finansinių priemonių įgyvendinimą,<text:s/></text:span><text:span text:style-name="T38">Lietuvos Respublikos Vyriausybė</text:span><text:span text:style-name="T39"><text:s/>nutari</text:span><text:span text:style-name="T40">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Nacionalinės plėtros įstaigos skatinamojo finansavimo poreikio vertinimo tvarkos aprašą.</text:span></text:p>
      <text:p text:style-name="P50"><text:span text:style-name="T51">1.2</text:span><text:span text:style-name="T52">.</text:span><text:span text:style-name="T53"><text:tab/></text:span><text:span text:style-name="T54">Skatinamųjų finansinių priemonių, finansuojamų Lietuvos Respublikos valstybės biudžeto lėšomis, įgyvendinimo taisykles.</text:span></text:p>
      <text:p text:style-name="P55"><text:span text:style-name="T56">2</text:span><text:span text:style-name="T57">. Įgalioti Lietuvos Respublikos finansų ministeriją teikti Lietuvos Respublikos Vyriausybei siūlymus pavesti finansų įstaigai arba panaikinti pavedimą vykdyti nacionalinės plėtros įstaigos veiklą.“</text:span></text:p>
      <text:p text:style-name="P58"/>
      <text:p text:style-name="P59"/>
      <text:p text:style-name="P60"/>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PATVIRTINTA</text:p>
      <text:p text:style-name="P73">Lietuvos Respublikos Vyriausybės 2018 m. rugsėjo 12 d. nutarimu Nr. 910</text:p>
      <text:p text:style-name="P74">(Lietuvos Respublikos Vyriausybės 2020 m. sausio 22 d. nutarimo Nr. 59</text:p>
      <text:p text:style-name="P75">redakcija)</text:p>
      <text:p text:style-name="P76"/>
      <text:p text:style-name="P77"><text:span text:style-name="T78">SKATINAMŲJŲ FINANSINIŲ PRIEMONIŲ,<text:s/></text:span><text:span text:style-name="T79">FINANSUOJAMŲ LIETUVOS RESPUBLIKOS VALSTYBĖS BIUDŽETO LĖŠOMIS, ĮGYVENDINIMO</text:span><text:span text:style-name="T80"><text:s/></text:span></text:p>
      <text:p text:style-name="P81"><text:span text:style-name="T82">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Skatinamųjų finansinių priemonių,<text:s/></text:span>finansuojamų Lietuvos Respublikos valstybės biudžeto lėšomis,<text:span text:style-name="T95"><text:s/>įgyvendinimo taisyklėse (toliau – Taisyklės) reglamentuojama:</text:span></text:p>
      <text:p text:style-name="P96"><text:span text:style-name="T97">1.1</text:span><text:span text:style-name="T98">.</text:span><text:span text:style-name="T99"><text:tab/>Lietuvos Respublikos valstybės biudžeto lėšomis (toliau – biudžeto lėšos), išskyrus grįžusias ir grįšiančias lėšas, kurios grįžta įgyvendinant finansines priemones Europos Sąjungos fondų lėšomis, finansuojamų skatinamųjų finansinių priemonių (toliau – finansinės priemonės), kai fondų fondas nesteigiamas, įgyvendinimo ir fondų fondo steigimo<text:s/></text:span>tvarka;</text:p>
      <text:p text:style-name="P100"><text:span text:style-name="T101">1.2</text:span><text:span text:style-name="T102">.</text:span><text:span text:style-name="T103"><text:tab/>finansavimo sutarčių sudarymo ir keitimo tvarka;</text:span></text:p>
      <text:p text:style-name="P104"><text:span text:style-name="T105">1.3</text:span><text:span text:style-name="T106">.</text:span><text:span text:style-name="T107"><text:tab/>priežiūros komiteto sudarymo tvarka ir jo funkcijos;</text:span></text:p>
      <text:p text:style-name="P108"><text:span text:style-name="T109">1.4</text:span><text:span text:style-name="T110">.</text:span><text:span text:style-name="T111"><text:tab/>finansų tarpininko atranka ir sutarčių su finansų tarpininkais sudarymo tvarka;</text:span></text:p>
      <text:p text:style-name="P112"><text:span text:style-name="T113">1.5</text:span><text:span text:style-name="T114">.</text:span><text:span text:style-name="T115"><text:tab/>fondų fondo valdytojo teikiama informacija;</text:span></text:p>
      <text:p text:style-name="P116"><text:span text:style-name="T117">1.6</text:span><text:span text:style-name="T118">.</text:span><text:span text:style-name="T119"><text:tab/>fondų fondo valdymo išlaidos ir valdymo mokestis;</text:span></text:p>
      <text:p text:style-name="P120"><text:span text:style-name="T121">1.7</text:span><text:span text:style-name="T122">.</text:span><text:span text:style-name="T123"><text:tab/>biudžeto lėšų pervedimo fondų fondo valdytojui tvarka;</text:span></text:p>
      <text:p text:style-name="P124"><text:span text:style-name="T125">1.8</text:span><text:span text:style-name="T126">.</text:span><text:span text:style-name="T127"><text:tab/>fondų fondui skirtų biudžeto lėšų apskaita ir laikymas.</text:span></text:p>
      <text:p text:style-name="P128"><text:span text:style-name="T129">2</text:span><text:span text:style-name="T130">.</text:span><text:span text:style-name="T131"><text:tab/>Taisyklėse vartojamos sąvokos suprantamos taip, kaip jos apibrėžtos Lietuvos Respublikos nacionalinių plėtros įstaigų įstatyme, Į</text:span>gyvendinant finansų inžinerijos priemones grįžusių ir grįšiančių lėšų panaudojimo tvarkos apraše, patvirtintame<text:s/><text:span text:style-name="T132">Lietuvos Respublikos Vyriausybės 2013 m. rugpjūčio 28 d. nutarimu Nr. 791 „Dėl Į</text:span>gyvendinant finansų inžinerijos priemones grįžusių ir grįšiančių lėšų panaudojimo tvarkos aprašo patvirtinimo“, ir<text:s/><text:span text:style-name="T133">Į</text:span>gyvendinant 2014–2020 metų Europos Sąjungos struktūrinių fondų finansines priemones grįžusių ir grįšiančių lėšų panaudojimo tvarkos apraše, patvirtintame<text:s/><text:span text:style-name="T134">Lietuvos Respublikos Vyriausybės 2019 m. rugsėjo 18 d. nutarimu Nr. 958 „Dėl Į</text:span>gyvendinant 2014–2020 metų Europos Sąjungos struktūrinių fondų finansines priemones grįžusių ir grįšiančių lėšų panaudojimo tvarkos aprašo patvirtinimo“<text:span text:style-name="T135">.</text:span></text:p>
      <text:p text:style-name="P136"/>
      <text:p text:style-name="P137"><text:span text:style-name="T138">II</text:span><text:span text:style-name="T139"><text:s/>SKYRIUS</text:span></text:p>
      <text:p text:style-name="P140"><text:span text:style-name="T141">FINANSINĖS PRIEMONĖS ĮGYVENDINIMAS IR FONDŲ FONDO STEIGIMAS</text:span></text:p>
      <text:p text:style-name="P142"/>
      <text:p text:style-name="P143">3.<text:tab/><text:span text:style-name="T144">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145">3.1.<text:tab/>rengia fondų fondo finansavimo sąlygų aprašą, jį išsiunčia galimam fondų fondo valdytojui, kviesdama iki nustatyto termino, kuris negali būti trumpesnis nei 2 mėnesiai<text:s/><text:soft-page-break/>nuo finansavimo sąlygų aprašo išsiuntimo dienos, pabaigos pateikti investavimo strategiją, verslo planą arba lygiavertį dokumentą (toliau kartu – investavimo strategija), ir per 7 dienas nuo fondų fondo finansavimo sąlygų aprašo išsiuntimo dienos paskelbia jį savo interneto svetainėje. Terminas, per kurį turi būti pateikta investavimo strategija, gali būti sutrumpintas, kai, ministerijai suderinus su galimu fondų fondo valdytoju ir jam sutikus, tinkamai parengta investavimo strategija gali būti pateikta per trumpesnį laikotarpį;</text:p>
      <text:p text:style-name="P146">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147">4.<text:tab/>Fondų fondo finansavimo sąlygų apraše turi būti nurodoma:</text:p>
      <text:p text:style-name="P148">4.1.<text:tab/><text:span text:style-name="T149">planuojamo steigti fondų fondo tikslai, uždaviniai ir rodikliai;</text:span></text:p>
      <text:p text:style-name="P150">4.2.<text:tab/>finansinės (-ių) priemonės (-ių) įgyvendinimo būdas (-ai) ir sąlygos, nustatyti atsižvelgiant į NPĮ skatinamojo finansavimo poreikio vertinimo rezultatus, investavimo strategijos vertinimui taikomų teisės aktų sąrašas;</text:p>
      <text:p text:style-name="P151">4.3.<text:tab/>finansinės (-ių) priemonės (-ių) įgyvendinimo teritorija;</text:p>
      <text:p text:style-name="P152">4.4.<text:tab/>reikalaujamų pateikti dokumentų sąrašas, šių dokumentų pateikimo terminai ir pateikimo būdas, galimo fondų fondo valdytojo informavimo tvarka;</text:p>
      <text:p text:style-name="P153">4.5.<text:tab/>papildomi finansinės (-ių) priemonės (-ių) įgyvendinimo ar fondų fondo valdymo reikalavimai.</text:p>
      <text:p text:style-name="P154">5.<text:tab/>Galimo fondų fondo valdytojo pateiktoje investavimo strategijoje turi būti nurodoma:</text:p>
      <text:p text:style-name="P155">5.1.<text:tab/><text:span text:style-name="T156">fondų fondo atitiktis NPĮ skatinamojo finansavimo poreikio vertinimo rezultatams;</text:span></text:p>
      <text:p text:style-name="P157">5.2.<text:tab/><text:span text:style-name="T158">steigiamo fondų fondo tikslai ir uždaviniai;</text:span></text:p>
      <text:p text:style-name="P159">5.3.<text:tab/>fondų fondo valdymo struktūra;</text:p>
      <text:p text:style-name="P160">5.4.<text:tab/>planuojama (-os) įgyvendinti finansinė (-ės) priemonė (-ės), jos (jų) įgyvendinimo terminai ir pagrindinės sąlygos;</text:p>
      <text:p text:style-name="P161">5.5.<text:tab/>finansinių srautų prognozės;</text:p>
      <text:p text:style-name="P162">5.6.<text:tab/>planuojamų pasiekti rodiklių reikšmės;</text:p>
      <text:p text:style-name="P163">5.7.<text:tab/>galimos rizikos ir jų valdymo priemonės;</text:p>
      <text:p text:style-name="P164">5.8.<text:tab/>fondų fondo veiklų viešinimo planas.</text:p>
      <text:p text:style-name="P165">6.<text:tab/>Vertinant galimo fondų fondo valdytojo pateiktą investavimo strategiją vertinama, kaip ji atitinka fondų fondo finansavimo sąlygų apraše nustatytus reikalavimus.</text:p>
      <text:p text:style-name="P166">7.<text:tab/><text:s/>Ministerija įvertina galimo fondų fondo valdytojo pateiktą investavimo strategiją ir Taisyklių 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167">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168">9.<text:tab/>Jeigu finansinę (-es) priemonę (-es) planuojama įgyvendinti pagal Taisykles įsteigtame arba Europos Sąjungos fondų lėšomis įsteigtame fondų fonde, keičiama finansavimo sutartis.<text:s/></text:p>
      <text:p text:style-name="P169"/>
      <text:p text:style-name="P170"><text:span text:style-name="T171">III</text:span><text:span text:style-name="T172"><text:s/>SKYRIUS</text:span></text:p>
      <text:p text:style-name="P173"><text:span text:style-name="T174">FINANSAVIMO SUTARČIŲ SUDARYMO IR KEITIMO TVARKA</text:span></text:p>
      <text:p text:style-name="P175"/>
      <text:p text:style-name="P176"><text:span text:style-name="T177">10</text:span><text:span text:style-name="T178">.</text:span><text:span text:style-name="T179"><text:tab/></text:span>Ministrui priėmus sprendimą pasirašyti finansavimo sutartį ministerija parengia finansavimo sutarties projektą ir jį suderina su fondų fondo valdytoju. Finansavimo sutartis sudaroma tarp ministerijos ir fondų fondo valdytojo.<text:s/></text:p>
      <text:p text:style-name="P180"><text:span text:style-name="T181">11</text:span><text:span text:style-name="T182">.</text:span><text:span text:style-name="T183"><text:tab/></text:span>Finansavimo sutartyje turi būti šios nuostatos:</text:p>
      <text:p text:style-name="P184"><text:span text:style-name="T185">11.1</text:span><text:span text:style-name="T186">.</text:span><text:span text:style-name="T187"><text:tab/>dėl fondų fondo valdymo;</text:span></text:p>
      <text:p text:style-name="P188"><text:span text:style-name="T189">11.2</text:span><text:span text:style-name="T190">.</text:span><text:span text:style-name="T191"><text:tab/></text:span>dėl priežiūros komiteto sudarymo ir funkcijų, kaip nustatyta<text:s/><text:span text:style-name="T192">Taisyklių</text:span><text:s/>IV skyriuje;</text:p>
      <text:p text:style-name="P193"><text:span text:style-name="T194">11.3</text:span><text:span text:style-name="T195">.</text:span><text:span text:style-name="T196"><text:tab/></text:span>dėl atskiros apskaitos, kaip nustatyta<text:s/><text:span text:style-name="T197">Taisyklių</text:span><text:s/>IX skyriuje;</text:p>
      <text:p text:style-name="P198"><text:span text:style-name="T199">11.4</text:span><text:span text:style-name="T200">.</text:span><text:span text:style-name="T201"><text:tab/></text:span>užtikrinančios, kad biudžeto lėšos bus panaudotos taip, kaip nurodyta fondų fondo finansavimo sąlygų apraše;</text:p>
      <text:p text:style-name="P202"><text:span text:style-name="T203">11.5</text:span><text:span text:style-name="T204">.</text:span><text:span text:style-name="T205"><text:tab/></text:span>dėl finansavimo sutarties nutraukimo;</text:p>
      <text:p text:style-name="P206"><text:span text:style-name="T207">11.6</text:span><text:span text:style-name="T208">.</text:span><text:span text:style-name="T209"><text:tab/></text:span>dėl biudžeto lėšų fondų fondui pervedimo tvarkos, kaip nurodyta Taisyklių VIII skyriuje;</text:p>
      <text:p text:style-name="P210"><text:span text:style-name="T211">11.7</text:span><text:span text:style-name="T212">.</text:span><text:span text:style-name="T213"><text:tab/></text:span>dėl finansavimo sutarties šalių teisių ir pareigų;</text:p>
      <text:p text:style-name="P214"><text:span text:style-name="T215">11.8</text:span><text:span text:style-name="T216">.</text:span><text:span text:style-name="T217"><text:tab/></text:span>dėl fondų fondo valdytojo ataskaitų ministerijai teikimo, metinės fondų fondo veiklos ataskaitos formos;</text:p>
      <text:p text:style-name="P218"><text:span text:style-name="T219">11.9</text:span><text:span text:style-name="T220">.</text:span><text:span text:style-name="T221"><text:tab/></text:span>dėl fondų fondo valdytojui apmokamų fondų fondo valdymo išlaidų kompensavimo arba fondų fondo valdymo mokesčio nustatymo ir mokėjimo tvarkos ir terminų;</text:p>
      <text:p text:style-name="P222"><text:span text:style-name="T223">11.10</text:span><text:span text:style-name="T224">.</text:span><text:span text:style-name="T225"><text:tab/></text:span>dėl biudžeto lėšų fondų fondo valdytojui pervedimo sąlygų ir grąžinimo tvarkos;</text:p>
      <text:p text:style-name="P226"><text:span text:style-name="T227">11.11</text:span><text:span text:style-name="T228">.</text:span><text:span text:style-name="T229"><text:tab/></text:span>dėl planuojamų pateikti prašymų dėl mokėjimų į fondų fondą (toliau – prašymas dėl mokėjimo) tvarkos.</text:p>
      <text:p text:style-name="P230"><text:span text:style-name="T231">12</text:span><text:span text:style-name="T232">.</text:span><text:span text:style-name="T233"><text:tab/>Investavimo strategija yra finansavimo sutarties priedas.</text:span></text:p>
      <text:p text:style-name="P234"><text:span text:style-name="T235">13</text:span><text:span text:style-name="T236">.</text:span><text:span text:style-name="T237"><text:tab/></text:span>Informaciją apie pasirašytą finansavimo sutartį ministerija ne vėliau kaip per 7 dienas nuo finansavimo sutarties pasirašymo dienos paskelbia savo interneto svetainėje.</text:p>
      <text:p text:style-name="P238"><text:span text:style-name="T239">14</text:span><text:span text:style-name="T240">.</text:span><text:span text:style-name="T241"><text:tab/></text:span>Finansavimo sutarties keitimą gali inicijuoti bet kuri finansavimo sutarties šalis. Finansavimo sutarties keitimas negali prieštarauti atlikto NPĮ skatinamojo finansavimo poreikio vertinimo rezultatams.<text:s/></text:p>
      <text:p text:style-name="P242"/>
      <text:p text:style-name="P243"><text:span text:style-name="T244">IV</text:span><text:span text:style-name="T245"><text:s/>SKYRIUS</text:span></text:p>
      <text:p text:style-name="P246"><text:span text:style-name="T247">PRIEŽIŪROS KOMITETO SUDARYMO TVARKA IR JO FUNKCIJOS</text:span></text:p>
      <text:p text:style-name="P248"/>
      <text:p text:style-name="P249">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 institucijų atstovai, kviečiami socialinių ekonominių partnerių atstovai ir ekspertai.<text:s/></text:p>
      <text:p text:style-name="P250">16.<text:tab/><text:s/>Priežiūros komiteto funkcijos yra šios:</text:p>
      <text:p text:style-name="P251">16.1.<text:tab/>pareikšti nuomonę ir teikti pasiūlymus ministerijai dėl fondų fondo valdytojo pateiktų siūlymų, susijusių su investavimo strategijos įgyvendinimu arba keitimu;</text:p>
      <text:p text:style-name="P252">16.2.<text:tab/>pareikšti nuomonę ir teikti pasiūlymus ministerijai dėl finansų tarpininkų atrankos sąlygų sąvado, kuris rengiamas vadovaujantis<text:s/><text:span text:style-name="T253">Taisyklių</text:span><text:s/>V skyriaus nuostatomis, ir pritarti šiam sąvadui;</text:p>
      <text:p text:style-name="P254">16.3.<text:tab/>vykdyti fondų fondo valdymo ir fondų fondo valdytojo veiklos atitikties finansavimo sutarties reikalavimams stebėseną;</text:p>
      <text:p text:style-name="P255">16.4.<text:tab/>teikti fondų fondo valdytojui rekomendacijas dėl tolesnės fondų fondo veiklos plėtojimo;</text:p>
      <text:p text:style-name="P256">16.5.<text:tab/>įvertinti fondų fondo valdymo išlaidų metinį biudžetą, kuris teikiamas, kai<text:s/><text:span text:style-name="T257">fondų fondo valdytojui fondų fondo valdymo išlaidos padengiamos (kompensuojamos), kaip nurodyta Taisyklių 25.1 papunktyje</text:span>, jei yra netikslumų, pateikti siūlymus dėl metinio biudžeto tikslinimo ir jam pritarti;</text:p>
      <text:p text:style-name="P258"><text:span text:style-name="T259">16.6</text:span><text:span text:style-name="T260">.</text:span><text:span text:style-name="T261"><text:tab/></text:span>atlikti kitas finansavimo sutartyje nustatytas funkcijas.</text:p>
      <text:p text:style-name="P262"><text:span text:style-name="T263">17</text:span><text:span text:style-name="T264">.</text:span><text:span text:style-name="T265"><text:tab/></text:span>Priežiūros komitetas gali teikti siūlymus ministerijai inicijuoti finansavimo sutarties keitimą ar NPĮ skatinamojo finansavimo poreikio vertinimo ataskaitos peržiūrą.</text:p>
      <text:p text:style-name="P266"><text:span text:style-name="T267">18</text:span><text:span text:style-name="T268">.</text:span><text:span text:style-name="T269"><text:tab/></text:span>Priežiūros komiteto darbas organizuojamas ir sprendimai priimami pagal priežiūros komiteto patvirtintą darbo reglamentą.<text:s/></text:p>
      <text:p text:style-name="P270"/>
      <text:p text:style-name="P271"><text:span text:style-name="T272">V</text:span><text:span text:style-name="T273"><text:s/>SKYRIUS</text:span></text:p>
      <text:p text:style-name="P274"><text:span text:style-name="T275">FINANSŲ TARPININKŲ ATRANKA IR SUTARČIŲ SU FINANSŲ TARPININKAIS SUDARYMO TVARKA</text:span></text:p>
      <text:p text:style-name="P276"/>
      <text:p text:style-name="P277">19.<text:tab/>Kai steigiamas fondų fondas, finansų tarpininkus atrenka fondų fondo valdytojas, išskyrus atvejus, kai investavimo strategijoje nurodyta, kad fondų fondo valdytojas pats įgyvendina finansinę (-es) priemonę (-es).<text:s/></text:p>
      <text:p text:style-name="P278">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279">Taisyklių</text:span><text:s/>4 punktą parengtame fondų fondo finansavimo sąlygų apraše nustatytus reikalavimus. K<text:span text:style-name="T280">ai tas pats subjektas yra fondų fondo valdytojas ir to paties fondų fondo finansuojamos finansinės priemonės finansų tarpininkas arba kai finansų tarpininkas yra tarptautinė finansų įstaiga,</text:span><text:s/>fondų fondo valdytojas vietoj finansų tarpininkų atrankos sąlygų sąvado rengia finansinės priemonės aprašymą, jeigu jis nėra įtrauktas į investavimo strategiją<text:span text:style-name="T281">.</text:span><text:s/></text:p>
      <text:p text:style-name="P282">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283">22.<text:tab/>Fondų fondo valdytojas su atrinktu finansų tarpininku sudaro sutartį, išskyrus atvejus, kai fondų fondo valdytojas pats įgyvendina finansinę (-es) priemonę (-es).</text:p>
      <text:p text:style-name="P284"/>
      <text:p text:style-name="P285"><text:span text:style-name="T286">VI</text:span><text:span text:style-name="T287"><text:s/>SKYRIUS</text:span></text:p>
      <text:p text:style-name="P288"><text:span text:style-name="T289">FONDŲ FONDO VALDYTOJO TEIKIAMA INFORMACIJA<text:s/></text:span></text:p>
      <text:p text:style-name="P290"/>
      <text:p text:style-name="P291">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292">24.<text:tab/>Fondų fondo valdytojas ne vėliau kaip iki kitų metų, einančių po ataskaitinių metų, kovo 31 dienos 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293"/>
      <text:p text:style-name="P294"><text:span text:style-name="T295">VII</text:span><text:span text:style-name="T296"><text:s/></text:span><text:span text:style-name="T297">SKYRIUS</text:span></text:p>
      <text:p text:style-name="P298"><text:span text:style-name="T299">FONDŲ FONDO VALDYMO IŠLAIDOS IR VALDYMO MOKESTIS<text:s/></text:span></text:p>
      <text:p text:style-name="P300"/>
      <text:p text:style-name="P301"><text:span text:style-name="T302">25</text:span><text:span text:style-name="T303">.</text:span><text:span text:style-name="T304"><text:tab/>Fondų fondo valdytojui fondų fondo valdymo išlaidos apmokamos ir (arba) fondų fondo valdymo mokestis sumokamas šiais būdais:</text:span></text:p>
      <text:p text:style-name="P305"><text:span text:style-name="T306">25.1</text:span><text:span text:style-name="T307">.</text:span><text:span text:style-name="T308"><text:tab/>padengiant (kompensuojant) patirtas fondų fondo valdymo išlaidas;</text:span></text:p>
      <text:p text:style-name="P309"><text:span text:style-name="T310">25.2</text:span><text:span text:style-name="T311">.</text:span><text:span text:style-name="T312"><text:tab/>mokant sutartą fondų fondo valdymo mokestį.</text:span></text:p>
      <text:p text:style-name="P313"><text:span text:style-name="T314">26</text:span><text:span text:style-name="T315">.</text:span><text:span text:style-name="T316"><text:tab/>Per 10 metų laikotarpį nuo fondų fondo įsteigimo fondų fondo valdymo išlaidų ir valdymo mokesčio bendra suma negali viršyti 10 procentų fondų fondui skirtos sumos. Jei finansavimo sutartis nutraukiama nesuėjus 10 metų laikotarpiui, pagal 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317">grįžusios</text:span><text:s/>lėšos, dengiamos patirtos<text:s/><text:span text:style-name="T318">valdymo išlaidos<text:s/></text:span>už šių lėšų administravimą<text:s/><text:span text:style-name="T319">arba<text:s/></text:span>skaičiuojamas valdymo mokestis nuo<text:span text:style-name="T320"><text:s/>finansinei priemonei įgyvendinti skirtos sumos.</text:span></text:p>
      <text:p text:style-name="P321"><text:span text:style-name="T322">27</text:span><text:span text:style-name="T323">.</text:span><text:span text:style-name="T324"><text:tab/>Kai tas pats subjektas yra fondų fondo valdytojas ir to paties fondų fondo finansuojamos finansinės priemonės finansų tarpininkas, fondų fondo valdytojui dengiamos patirtos finansinės priemonės įgyvendinimo išlaidos arba mokamas finansavimo sutartyje nurodytas mokestis už finansinės priemonės įgyvendinimą. 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325"><text:span text:style-name="T326">VIII</text:span><text:span text:style-name="T327"><text:s/>SKYRIUS</text:span></text:p>
      <text:p text:style-name="P328"><text:span text:style-name="T329">BIUDŽETO LĖŠŲ PERVEDIMO<text:s/></text:span><text:span text:style-name="T330">FONDŲ FONDO VALDYTOJUI TVARKA</text:span></text:p>
      <text:p text:style-name="P331"/>
      <text:p text:style-name="P332"><text:span text:style-name="T333">28</text:span><text:span text:style-name="T334">.</text:span><text:span text:style-name="T335"><text:tab/></text:span>Biudžeto lėšos fondų fondo valdytojui pervedamos dalimis finansavimo sutartyje nustatyta tvarka ir terminais.<text:s/></text:p>
      <text:p text:style-name="P336"><text:span text:style-name="T337">29</text:span><text:span text:style-name="T338">.</text:span><text:span text:style-name="T339"><text:tab/></text:span>Fondų fondo valdytojas ne vėliau kaip per 14 dienų nuo finansavimo sutarties pasirašymo dienos ministerijai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suderinti kitą prašymų dėl mokėjimo pateikimo grafiką ar prašomą pervesti lėšų sumą.</text:p>
      <text:p text:style-name="P340"><text:span text:style-name="T341">30</text:span><text:span text:style-name="T342">.</text:span><text:span text:style-name="T343"><text:tab/></text:span><text:s/>Fondų fondo valdytojas ministerijai teikia prašymus dėl mokėjimo pagal Taisyklių 29 punkte nurodytą prašymų dėl mokėjimo pateikimo grafiką.<text:s/></text:p>
      <text:p text:style-name="P344"><text:span text:style-name="T345">31</text:span><text:span text:style-name="T346">.</text:span><text:span text:style-name="T347"><text:tab/></text:span>Biudžeto lėšos iš ministerijai patvirtintų asignavimų fondų fondo valdytojui pervedamos vadovaujantis Lietuvos Respublikos finansų ministro nustatyta biudžeto lėšų išdavimo iš valstybės iždo sąskaitos tvarka.<text:s/></text:p>
      <text:p text:style-name="P348"><text:span text:style-name="T349">32</text:span><text:span text:style-name="T350">.</text:span><text:span text:style-name="T351"><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 laikomas tinkamu ir visa atsakomybė dėl tokio lėšų pervedimo tenka fondų fondo valdytojui.</text:p>
      <text:p text:style-name="P352"><text:span text:style-name="T353">33</text:span><text:span text:style-name="T354">.</text:span><text:span text:style-name="T355"><text:tab/>Antras<text:s/></text:span>ir paskesni<text:s/><text:span text:style-name="T356">prašymai dėl mokėjimo gali būti teikiami <text:s/>finansavimo sutartyje nustatytomis sąlygomis investavus finansavimo sutartyje nurodytą biudžeto lėšų sumą, o prašyme dėl mokėjimo nurodyta biudžeto lėšų suma negali būti didesnė nei 25 procentai finansavimo sutartyje įsipareigotos skirti fondų fondui<text:s/></text:span><text:span text:style-name="T357">finansavimo</text:span><text:span text:style-name="T358"><text:s/>sumos.</text:span></text:p>
      <text:p text:style-name="P359"><text:span text:style-name="T360">34</text:span><text:span text:style-name="T361">.</text:span><text:span text:style-name="T362"><text:tab/></text:span>Fondų fondo valdytojas planuoja fondų fondui skirtų biudžeto lėšų panaudojimą finansavimo sutartyje nurodytais terminais.</text:p>
      <text:p text:style-name="P363"><text:span text:style-name="T364">35</text:span><text:span text:style-name="T365">.</text:span><text:span text:style-name="T366"><text:tab/></text:span>Jei fondų fondo valdytojas įžvelgia riziką, kad dalis fondų fondui skirtų biudžeto lėšų nebus panaudota, jis turi ne vėliau kaip per 1 mėnesį paaiškėjus tokiai rizikai<text:s/><text:soft-page-break/>informuoti apie tai priežiūros komitetą, o priežiūros komitetas teikia siūlymą ministerijai apie būtinybę atitinkama dalimi mažinti fondų fondui skirtų biudžeto lėšų sumą. Ministerija, atsižvelgdama į gautą informaciją, esant poreikiui, inicijuoja finansavimo sutarties pakeitimą.</text:p>
      <text:p text:style-name="P367"><text:span text:style-name="T368">36</text:span><text:span text:style-name="T369">.</text:span><text:span text:style-name="T370"><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371"><text:span text:style-name="T372">37</text:span><text:span text:style-name="T373">.</text:span><text:span text:style-name="T374"><text:tab/>Ministerijai priėmus Taisyklių 36 punkte nurodytą sprendimą keičiama finansavimo sutartis ir fondų fondo valdytojas nepanaudotas lėšas<text:s/></text:span><text:span text:style-name="T375">per 15 darbo dienų nuo finansavimo sutarties pakeitimo dienos perveda į ministerijos sąskaitą, o ministerija per 5 darbo dienas minėtas lėšas perveda į valstybės iždo sąskaitą.</text:span></text:p>
      <text:p text:style-name="P376"><text:span text:style-name="T377">IX</text:span><text:span text:style-name="T378"><text:s/>SKYRIUS</text:span></text:p>
      <text:p text:style-name="P379"><text:span text:style-name="T380">FONDŲ FONDUI SKIRTŲ BIUDŽETO LĖŠŲ APSKAITA IR LAIKYMAS</text:span></text:p>
      <text:p text:style-name="P381"/>
      <text:p text:style-name="P382"><text:span text:style-name="T383">38</text:span><text:span text:style-name="T384">.</text:span><text:span text:style-name="T385"><text:tab/></text:span><text:span text:style-name="T386">Fondų fondo valdytojas tvarko biudžeto lėšų, susijusių su valdomu fondų fondu, apskaitą vadovaudamasis Lietuvos Respublikos buhalterinės apskaitos ir Lietuvos Respublikos viešojo sektoriaus atskaitomybės įstatymais.<text:s/></text:span>Fondų fondo valdytojas<text:s/><text:span text:style-name="T387">rengia ir ministerijai teikia<text:s/></text:span>fondų fondui<text:span text:style-name="T388"><text:s/>skirtų biudžeto lėšų metines finansines ataskaitas.</text:span></text:p>
      <text:p text:style-name="P389"><text:span text:style-name="T390">39</text:span><text:span text:style-name="T391">.</text:span><text:span text:style-name="T392"><text:tab/></text:span><text:span text:style-name="T393">Fondų fondo valdytojui pervestos ir laikinai laisvos biudžeto lėšos investuojamos vadovaujantis finansų ministro nustatyta laikinai laisvų valstybės piniginių išteklių investavimo tvarka ir laikantis Rekomendacinių finansinės rizikos valdymo gairių valstybės valdomose įmonėse, skelbiamų Finansų ministerijos interneto svetainėje<text:s/></text:span><text:span text:style-name="T394">www.finmin.lrv.lt</text:span><text:span text:style-name="T395">, jei jos taikomos.<text:s/></text:span></text:p>
      <text:p text:style-name="P396"><text:span text:style-name="T397">40</text:span><text:span text:style-name="T398">.</text:span><text:span text:style-name="T399"><text:tab/></text:span><text:span text:style-name="T400">Palūkanos ir kitos pajamos ar pelnas, priskiriami prie fondų fondo valdytojui pervestų biudžeto lėšų,<text:s/></text:span><text:span text:style-name="T401">įskaitomi į biudžetą<text:s/></text:span><text:span text:style-name="T402">finansų ministro nustatyta<text:s/></text:span><text:span text:style-name="T403">palūkanų panaudojimo ir įskaitymo į biudžetą tvarka.</text:span></text:p>
      <text:p text:style-name="P404"/>
      <text:p text:style-name="P405"><text:span text:style-name="T406">X</text:span><text:span text:style-name="T407"><text:s/>SKYRIUS</text:span></text:p>
      <text:p text:style-name="P408"><text:span text:style-name="T409">BAIGIAMOSIOS NUOSTATOS</text:span></text:p>
      <text:p text:style-name="P410"/>
      <text:p text:style-name="P411">41.<text:tab/>Ministerija,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p>
      <text:p text:style-name="P412"/>
      <text:p text:style-name="P41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1-30T13:14:00Z</meta:creation-date>
    <dc:date>2020-01-30T13:14:00Z</dc:date>
    <meta:print-date>2017-06-01T05:28:00Z</meta:print-date>
    <meta:template xlink:href="Normal.dotm" xlink:type="simple"/>
    <meta:editing-cycles>2</meta:editing-cycles>
    <meta:editing-duration>PT0S</meta:editing-duration>
    <meta:document-statistic meta:page-count="7" meta:paragraph-count="163" meta:word-count="2462" meta:character-count="19756" meta:row-count="529" meta:non-whitespace-character-count="17457"/>
  </office:meta>
</office:document-meta>
</file>