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margin-right="-0.0395in" fo:text-indent="0.4923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88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944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JURIDINIŲ ASMENŲ STATISTINIŲ DUOMENŲ TIKSLINIMO STATISTINĖS ATASKAITOS Ū-01 (VIENKARTINĖS) STATISTINIO FORMULIARO PATVIRTINIMO</text:p>
      <text:p text:style-name="P60"/>
      <text:p text:style-name="P61">2021 m. gruodžio 23 d. Nr. DĮ-362</text:p>
      <text:p text:style-name="P62">Vilnius</text:p>
      <text:p text:style-name="P63"/>
      <text:p text:style-name="P64"/>
      <text:p text:style-name="P65"><text:span text:style-name="T66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/text:span><text:span text:style-name="T67"><text:s/>ir įgyvendindama 1993 m. kovo 15 d. Tarybos reglamentą (EEB) Nr. 696/93 dėl statistinių vienetų gamybos sistemai stebėti ir analizuoti Bendrijoje, su paskutiniais pakeitimais, padarytais 2008 m. spalio 22 d. Europos Parlamento ir Tarybos reglamentu (EB) Nr. 1137/2008,<text:s/></text:span><text:span text:style-name="T68">2019 m. lapkričio 27 d. Europos Parlamento ir Tarybos reglamentą (ES) 2019/2152 dėl Europos verslo statistikos, kuriuo panaikinama 10 teisės aktų verslo statistikos srityje,<text:s/></text:span><text:span text:style-name="T69">2020 m. liepos 30 d.<text:s/></text:span><text:soft-page-break/><text:span text:style-name="T70">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71"><text:span text:style-name="T72">1</text:span><text:span text:style-name="T73">.</text:span><text:span text:style-name="T74"><text:tab/></text:span><text:span text:style-name="T75">Tvirtinu<text:s/></text:span><text:span text:style-name="T76">Juridinių asmenų statistinių duomenų tikslinimo statistinės ataskaitos Ū-01 (vienkartinės) statistinį formuliarą (pridedama).</text:span></text:p>
      <text:p text:style-name="P77"><text:span text:style-name="T78">2</text:span><text:span text:style-name="T79">.</text:span><text:span text:style-name="T80"><text:tab/></text:span><text:span text:style-name="T81">Pripažįstu</text:span><text:span text:style-name="T82"><text:s/>netekusiu galios Lietuvos statistikos departamento generalinio direktoriaus 2019 m. spalio 23 d. įsakymą Nr. DĮ-218 „Dėl Juridinių asmenų duomenų tikslinimo statistinės ataskaitos Ū-01 (vienkartinės) statistinio formuliaro patvirtinimo“.</text:span></text:p>
      <text:p text:style-name="P83"/>
      <text:p text:style-name="P84"/>
      <text:p text:style-name="P85"/>
      <text:p text:style-name="P86"/>
      <text:p text:style-name="P87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Ūkio subjektų registro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0-23 Nr. DĮ-218</text:p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3T13:36:00Z</meta:creation-date>
    <dc:date>2021-12-23T13:36:00Z</dc:date>
    <meta:print-date>2019-10-18T06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1" meta:word-count="253" meta:character-count="1992" meta:row-count="55" meta:non-whitespace-character-count="1760"/>
  </office:meta>
</office:document-meta>
</file>