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 style:font-name-complex="Arial" style:font-style-complex="italic" fo:language="en" fo:country="US"/>
    </style:style>
    <style:style style:name="P4"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text-align="center"/>
      <style:text-properties style:font-name-complex="Arial" fo:font-weight="bold" style:font-weight-asian="bold" style:font-style-complex="italic"/>
    </style:style>
    <style:style style:name="P8"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style:font-style-complex="italic"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style:font-name-complex="Arial" style:font-style-complex="italic"/>
    </style:style>
    <style:style style:name="P19" style:parent-style-name="Normal" style:family="paragraph">
      <style:paragraph-properties fo:text-align="center"/>
      <style:text-properties style:font-name-complex="Arial" style:font-style-complex="italic"/>
    </style:style>
    <style:style style:name="P20" style:parent-style-name="Normal" style:family="paragraph">
      <style:paragraph-properties fo:text-align="center"/>
      <style:text-properties style:font-name-complex="Arial" style:font-style-complex="italic"/>
    </style:style>
    <style:style style:name="P21" style:parent-style-name="Normal" style:family="paragraph">
      <style:text-properties style:font-name-complex="Arial" style:font-style-complex="italic"/>
    </style:style>
    <style:style style:name="P22" style:parent-style-name="Normal" style:family="paragraph">
      <style:text-properties style:font-name-complex="Arial" style:font-style-complex="italic"/>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style-complex="italic"/>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name-complex="Arial" style:font-style-complex="italic"/>
    </style:style>
    <style:style style:name="T35" style:parent-style-name="DefaultParagraphFont" style:family="text">
      <style:text-properties style:font-name-complex="Arial" style:font-style-complex="italic"/>
    </style:style>
    <style:style style:name="T36" style:parent-style-name="DefaultParagraphFont" style:family="text">
      <style:text-properties style:font-name-complex="Arial" style:font-style-complex="italic"/>
    </style:style>
    <style:style style:name="T37" style:parent-style-name="DefaultParagraphFont" style:family="text">
      <style:text-properties style:font-name-complex="Arial" style:font-style-complex="italic"/>
    </style:style>
    <style:style style:name="T38" style:parent-style-name="DefaultParagraphFont" style:family="text">
      <style:text-properties style:font-name-complex="Arial" style:font-style-complex="italic"/>
    </style:style>
    <style:style style:name="T39"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
      <text:p text:style-name="P5">NARKOTIKŲ, TABAKO IR ALKOHOLIO KONTROLĖS DEPARTAMENTO</text:p>
      <text:p text:style-name="P6">DIREKTORIUS</text:p>
      <text:p text:style-name="P7"/>
      <text:p text:style-name="P8">ĮSAKYMAS</text:p>
      <text:p text:style-name="P9"><text:span text:style-name="T10">DĖL paraiškos<text:s/></text:span><text:span text:style-name="T11">išduoti LEIDIMĄ V</text:span><text:span text:style-name="T12">ERSTIS VEIKLA SU Į NARKOTINIŲ IR PSICHOTROPINIŲ MEDŽIAGŲ IV SĄRAŠĄ ĮRAŠYTOMIS MEDŽIAGOMIS IR<text:s/></text:span></text:p>
      <text:p text:style-name="P13"><text:span text:style-name="T14">PARAIŠKŲ PATIKSLINTI LEIDIMĄ V</text:span><text:span text:style-name="T15">ERSTIS VEIKLA SU Į NARKOTINIŲ IR PSICHOTROPINIŲ MEDŽIAGŲ IV SĄRAŠĄ ĮRAŠYTOMIS MEDŽIAGOMIS<text:s/></text:span></text:p>
      <text:p text:style-name="P16"><text:span text:style-name="T17">FORMŲ PATVIRTINIMO</text:span></text:p>
      <text:p text:style-name="P18"/>
      <text:p text:style-name="P19">2018 m. lapkričio 5 d. Nr. T1-154</text:p>
      <text:p text:style-name="P20">Vilnius</text:p>
      <text:p text:style-name="P21"/>
      <text:p text:style-name="P22"/>
      <text:p text:style-name="P23">Vadovaudamasi Lietuvos Respublikos narkotinių ir psichotropinių medžiagų kontrolės įstatymo 21<text:span text:style-name="T24">3</text:span><text:s/>straipsnio 2 dalimi ir Leidimų verstis veikla su į narkotinių ir psichotropinių medžiagų IV sąrašą įrašytomis medžiagomis išdavimo, pranešimų apie importą ir eksportą pateikimo taisyklių, patvirtintų Lietuvos Respublikos Vyriausybės 2018 m. spalio 17 d. nutarimu Nr. 1052 „Dėl Leidimų verstis veikla su į narkotinių ir psichotropinių medžiagų IV sąrašą įrašytomis medžiagomis išdavimo, pranešimų apie importą ir eksportą pateikimo taisyklių patvirtinimo“, 5.1 papunkčiu,</text:p>
      <text:p text:style-name="P25">t v i r t i n u <text:s/>pridedamas:</text:p>
      <text:p text:style-name="P26">1. Paraiškos išduoti leidimą verstis veikla su į narkotinių ir psichotropinių medžiagų IV sąrašą įrašytomis medžiagomis, formą.</text:p>
      <text:p text:style-name="P27">2. Paraiškos patikslinti leidimą verstis veikla su į narkotinių ir psichotropinių medžiagų IV sąrašą įrašytomis medžiagomis, kai keičiamas veiklos vietos adresas, formą.</text:p>
      <text:p text:style-name="P28">3. Paraiškos patikslinti leidimą verstis veikla su į narkotinių ir psichotropinių medžiagų IV sąrašą įrašytomis medžiagomis, kai keičiama veiklos rūšis, formą.</text:p>
      <text:p text:style-name="P29">4. Paraiškos patikslinti leidimą verstis veikla su į narkotinių ir psichotropinių medžiagų IV sąrašą įrašytomis medžiagomis, kai keičiamas medžiagos, įrašytos į IV sąrašą, su kuria bus vykdoma veikla, pavadinimas, formą.</text:p>
      <text:p text:style-name="Normal"/>
      <text:p text:style-name="Normal"/>
      <text:p text:style-name="Normal"/>
      <text:p text:style-name="Normal"><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8-11-05T14:07:00Z</meta:creation-date>
    <dc:date>2018-11-05T14:07:00Z</dc:date>
    <meta:print-date>2018-10-31T06:38:00Z</meta:print-date>
    <meta:template xlink:href="Normal.dotm" xlink:type="simple"/>
    <meta:editing-cycles>2</meta:editing-cycles>
    <meta:editing-duration>PT0S</meta:editing-duration>
    <meta:document-statistic meta:page-count="1" meta:paragraph-count="9" meta:word-count="230" meta:character-count="1726" meta:row-count="28" meta:non-whitespace-character-count="1505"/>
  </office:meta>
</office:document-meta>
</file>