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 fo:language="pt" fo:country="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5597in"/>
    </style:style>
    <style:style style:name="T20" style:parent-style-name="DefaultParagraphFont" style:family="text">
      <style:text-properties style:font-size-complex="12pt" fo:language="pt" fo:country="PT"/>
    </style:style>
    <style:style style:name="P21" style:parent-style-name="Normal" style:family="paragraph">
      <style:paragraph-properties style:punctuation-wrap="simple" fo:text-align="justify" style:vertical-align="baseline" fo:margin-left="0.6895in" fo:text-indent="-0.2in">
        <style:tab-stops>
          <style:tab-stop style:type="left" style:position="-0.1972in"/>
        </style:tab-stops>
      </style:paragraph-properties>
    </style:style>
    <style:style style:name="T22" style:parent-style-name="DefaultParagraphFont" style:family="text">
      <style:text-properties style:font-size-complex="12pt" fo:language="pt" fo:country="PT"/>
    </style:style>
    <style:style style:name="T23" style:parent-style-name="DefaultParagraphFont" style:family="text">
      <style:text-properties style:font-size-complex="12pt" fo:language="pt" fo:country="PT"/>
    </style:style>
    <style:style style:name="T24" style:parent-style-name="DefaultParagraphFont" style:family="text">
      <style:text-properties style:font-size-complex="12pt" fo:language="pt" fo:country="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42" style:parent-style-name="DefaultParagraphFont" style:family="text">
      <style:text-properties style:font-size-complex="12pt" fo:language="pt" fo:country="PT"/>
    </style:style>
    <style:style style:name="P43" style:parent-style-name="Normal" style:family="paragraph">
      <style:paragraph-properties style:punctuation-wrap="simple" fo:text-align="justify" style:vertical-align="baseline" fo:text-indent="0.5354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font-size-complex="12pt" fo:language="pt" fo:country="PT"/>
    </style:style>
    <style:style style:name="T45" style:parent-style-name="DefaultParagraphFont" style:family="text">
      <style:text-properties style:font-size-complex="12pt" fo:language="pt" fo:country="PT"/>
    </style:style>
    <style:style style:name="P46" style:parent-style-name="Normal" style:family="paragraph">
      <style:paragraph-properties style:punctuation-wrap="simple" fo:text-align="center" style:vertical-align="baseline"/>
    </style:style>
    <style:style style:name="T47" style:parent-style-name="DefaultParagraphFont" style:family="text">
      <style:text-properties fo:font-weight="bold" style:font-weight-asian="bold" style:font-size-complex="12pt" fo:language="pt" fo:country="PT"/>
    </style:style>
    <style:style style:name="T48" style:parent-style-name="DefaultParagraphFont" style:family="text">
      <style:text-properties fo:font-weight="bold" style:font-weight-asian="bold" style:font-size-complex="12pt" fo:language="pt" fo:country="PT"/>
    </style:style>
    <style:style style:name="T49" style:parent-style-name="DefaultParagraphFont" style:family="text">
      <style:text-properties fo:font-weight="bold" style:font-weight-asian="bold" style:font-size-complex="12pt" fo:language="pt" fo:country="PT"/>
    </style:style>
    <style:style style:name="P50" style:parent-style-name="Normal" style:family="paragraph">
      <style:paragraph-properties style:punctuation-wrap="simple" fo:text-align="center" style:vertical-align="baseline"/>
    </style:style>
    <style:style style:name="T51" style:parent-style-name="DefaultParagraphFont" style:family="text">
      <style:text-properties fo:font-weight="bold" style:font-weight-asian="bold" style:font-size-complex="12pt" fo:language="pt" fo:country="PT"/>
    </style:style>
    <style:style style:name="P52" style:parent-style-name="Normal" style:family="paragraph">
      <style:paragraph-properties style:punctuation-wrap="simple" fo:text-align="justify" style:vertical-align="baseline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center" style:vertical-align="baseline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style:punctuation-wrap="simple" fo:text-align="center" style:vertical-align="baseline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style:punctuation-wrap="simple"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 fo:margin-left="0.9847in" fo:text-indent="0.4923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6895in">
        <style:tab-stops>
          <style:tab-stop style:type="left" style:position="1.0833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6895in">
        <style:tab-stops>
          <style:tab-stop style:type="left" style:position="1.0833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6895in">
        <style:tab-stops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LIETUVOS RESPUBLIKOS ŠVIETIMO IR MOKSLO MINISTRAS</text:span></text:p>
      <text:p text:style-name="P8"/>
      <text:p text:style-name="P9"><text:span text:style-name="T10">ĮSAKYMAS</text:span></text:p>
      <text:p text:style-name="P11"><text:span text:style-name="T12">DĖL<text:s/></text:span><text:span text:style-name="T13">ŠVIETIMO IR MOKSLO MINISTRO 2004 M. BIRŽELIO 25 D. ĮSAKYMO NR. ISAK-1019 „DĖL PRIĖMIMO Į VALSTYBINĘ IR SAVIVALDYBĖS BENDROJO UGDYMO MOKYKLĄ, PROFESINIO MOKYMO ĮSTAIGĄ BENDRŲJŲ KRITERIJŲ SĄRAŠO PATVIRTINIMO’’ PAKEITIMO</text:span></text:p>
      <text:p text:style-name="P14"/>
      <text:p text:style-name="P15">2017 m. gegužės 15 d. Nr. V-363</text:p>
      <text:p text:style-name="P16">Vilnius</text:p>
      <text:p text:style-name="P17"/>
      <text:p text:style-name="P18"/>
      <text:p text:style-name="P19"><text:span text:style-name="T20">P a k e i č i u <text:s/>Lietuvos Respublikos švietimo ir mokslo ministro 2004 m. birželio 25 d. įsakymą Nr. ISAK-1019 „Dėl Priėmimo į valstybinę ir savivaldybės bendrojo ugdymo mokyklą, profesinio mokymo įstaigą bendrųjų kriterijų sąrašo patvirtinimo”:</text:span></text:p>
      <text:p text:style-name="P21"><text:span text:style-name="T22">1</text:span><text:span text:style-name="T23">.</text:span><text:span text:style-name="T24"><text:tab/>Pakeičiu<text:s/></text:span><text:span text:style-name="T25">preambulę ir ją išdėstau taip:</text:span></text:p>
      <text:p text:style-name="P26"><text:span text:style-name="T27">„Vadovaudamasis Lietuvos Respublikos<text:s/></text:span><text:span text:style-name="T28">švietimo įstatymo</text:span><text:span text:style-name="T29"><text:s/></text:span><text:span text:style-name="T30">29</text:span><text:span text:style-name="T31"><text:s/>straipsnio 2 dalimi ir Lietuvos Respublikos<text:s/></text:span><text:span text:style-name="T32">profesinio mokymo įstatymo</text:span><text:span text:style-name="T33"><text:s/></text:span><text:span text:style-name="T34">22</text:span><text:span text:style-name="T35"><text:s/>straipsnio 2 dalies 3 punktu:“.</text:span></text:p>
      <text:p text:style-name="P36"><text:span text:style-name="T37">2</text:span><text:span text:style-name="T38">.</text:span><text:span text:style-name="T39"><text:tab/></text:span><text:span text:style-name="T40">Pakeičiu nurodytu įsakymu patvirtintą</text:span><text:span text:style-name="T41"><text:s/></text:span><text:span text:style-name="T42">Priėmimo į valstybinę ir savivaldybės bendrojo ugdymo mokyklą, profesinio mokymo įstaigą bendrųjų kriterijų sąrašą:</text:span></text:p>
      <text:p text:style-name="P43"><text:span text:style-name="T44">2.1</text:span><text:span text:style-name="T45">. Pakeičiu I skyriaus pavadinimą ir jį išdėstau taip:</text:span></text:p>
      <text:p text:style-name="P46"><text:span text:style-name="T47">„</text:span><text:span text:style-name="T48">I</text:span><text:span text:style-name="T49"><text:s/>SKYRIUS</text:span></text:p>
      <text:p text:style-name="P50"><text:span text:style-name="T51">BENDROSIOS NUOSTATOS“</text:span></text:p>
      <text:p text:style-name="P52"><text:span text:style-name="T53">2.2</text:span><text:span text:style-name="T54">. Pakeičiu II skyriaus pavadinimą ir jį išdėstau taip:</text:span></text:p>
      <text:p text:style-name="P55"><text:span text:style-name="T56">„</text:span><text:span text:style-name="T57">II</text:span><text:span text:style-name="T58"><text:s/>SKYRIUS</text:span></text:p>
      <text:p text:style-name="P59"><text:span text:style-name="T60">PRIĖMIMO Į MOKYKLAS IR JŲ VYKDOMAS BENDROJO UGDYMO PROGRAMAS KRITERIJAI“</text:span></text:p>
      <text:p text:style-name="P61"><text:span text:style-name="T62">2.3</text:span><text:span text:style-name="T63">. Pakeičiu III skyrių ir jį išdėstau taip:</text:span></text:p>
      <text:p text:style-name="P64"><text:span text:style-name="T65">„</text:span><text:span text:style-name="T66">III</text:span><text:span text:style-name="T67"><text:s/>SKYRIUS</text:span></text:p>
      <text:p text:style-name="P68"><text:span text:style-name="T69">PRIĖMIMO Į MOKYKLAS IR JŲ VYKDOMAS FORMALIOJO PROFESINIO MOKYMO PROGRAMAS KRITERIJAI</text:span></text:p>
      <text:p text:style-name="P70"/>
      <text:p text:style-name="P71"><text:span text:style-name="T72">13</text:span><text:span text:style-name="T73">.</text:span><text:span text:style-name="T74"><text:tab/>Mokytis pagal formaliojo profesinio mokymo programas priimami asmenys, ne jaunesni kaip 14 metų.</text:span></text:p>
      <text:p text:style-name="P75"><text:span text:style-name="T76">14</text:span><text:span text:style-name="T77">.</text:span><text:span text:style-name="T78"><text:tab/>Asmenys mokytis pagal formaliojo profesinio mokymo programas, vykdomas kartu su bendrojo ugdymo programa, priimami vadovaujantis profesinio mokymo programoje nustatytais reikalavimais ir Nuosekliojo mokymosi pagal bendrojo ugdymo programas tvarkos aprašu.</text:span></text:p>
      <text:p text:style-name="P79"><text:span text:style-name="T80">15</text:span><text:span text:style-name="T81">.</text:span><text:span text:style-name="T82"><text:tab/>Asmenys iki 16 metų priimami mokytis į formaliojo profesinio mokymo programas, įgyvendinamas kartu su pagrindinio ugdymo programos dalimi.</text:span></text:p>
      <text:p text:style-name="P83"><text:span text:style-name="T84">16</text:span><text:span text:style-name="T85">.</text:span><text:span text:style-name="T86"><text:tab/>Asmenys mokytis priimami atsižvelgiant į formaliojo profesinio mokymo programos priskyrimą Lietuvos kvalifikacijų lygiui:</text:span></text:p>
      <text:p text:style-name="P87"><text:span text:style-name="T88">16.1</text:span><text:span text:style-name="T89">.</text:span><text:span text:style-name="T90"><text:tab/>į V Lietuvos kvalifikacijų lygio profesinio mokymo programas priimami vidurinį išsilavinimą, <text:s/>profesinę kvalifikaciją ir<text:s/></text:span><text:span text:style-name="T91"> nustatytos trukmės profesinės veiklos patirties</text:span><text:span text:style-name="T92"><text:s/>pagal siekiamą kvalifikaciją turintys asmenys;<text:s/></text:span></text:p>
      <text:p text:style-name="P93"><text:span text:style-name="T94">16.2</text:span><text:span text:style-name="T95">.</text:span><text:span text:style-name="T96"><text:tab/>į IV Lietuvos kvalifikacijų lygio profesinio mokymo programas priimami vidurinį išsilavinimą turintys arba vidurinio ugdymo programas baigę asmenys;</text:span></text:p>
      <text:p text:style-name="P97"><text:span text:style-name="T98">16.3</text:span><text:span text:style-name="T99">.</text:span><text:span text:style-name="T100"><text:tab/>į III Lietuvos kvalifikacijų lygio profesinio mokymo programas priimami pagrindinį išsilavinimą turintys asmenys;</text:span></text:p>
      <text:p text:style-name="P101"><text:span text:style-name="T102">16.4</text:span><text:span text:style-name="T103">.</text:span><text:span text:style-name="T104"><text:tab/>į II Lietuvos kvalifikacijų lygio profesinio mokymo programas priimami pagrindinio išsilavinimo neįgiję asmenys, išskyrus asmenis, nurodytus 18.2 papunktyje.<text:s/></text:span></text:p>
      <text:p text:style-name="P105"><text:span text:style-name="T106">17</text:span><text:span text:style-name="T107">.</text:span><text:span text:style-name="T108"><text:tab/></text:span><text:span text:style-name="T109">Jei į formaliojo profesinio mokymo programą stojančiųjų yra daugiau, nei valstybės finansuojamų vietų, p</text:span><text:span text:style-name="T110">irmumo teise priimami pirmos kvalifikacijos siekiantys asmenys;</text:span><text:span text:style-name="T111"><text:s/>arba m</text:span><text:span text:style-name="T112">okykla, norėdama priimti profesijai geriausiai tinkančius asmenis, gali organizuoti konkursą pagal iš anksto paskelbtus atrankos kriterijus: geresnius specifinius gebėjimus pagal mokyklos parengtų užduočių atlikimo rezultatus ir / ar aukštesnius mokyklos nustatytų bendrojo ugdymo dalykų mokymosi pasiekimus.</text:span></text:p>
      <text:p text:style-name="P113"><text:span text:style-name="T114">18</text:span><text:span text:style-name="T115">.</text:span><text:span text:style-name="T116"><text:tab/>Asmenų, turinčių didelių ir labai didelių specialiųjų ugdymosi poreikių dėl įgimtų ar įgytų sutrikimų, priėmimo kriterijai:<text:s/></text:span></text:p>
      <text:p text:style-name="P117"><text:span text:style-name="T118">18.1</text:span><text:span text:style-name="T119">.</text:span><text:span text:style-name="T120"><text:tab/>asmenys, sąrašo 10.2.1.4, 10.2.1.5, 10.2.1.7 papunkčiuose nustatytais atvejais, jei jiems nėra nustatytas intelekto sutrikimas, priimami mokytis vadovaujantis aprašo 16 ir 17 <text:s/>punktais;</text:span></text:p>
      <text:p text:style-name="P121"><text:span text:style-name="T122">18.2</text:span><text:span text:style-name="T123">.</text:span><text:span text:style-name="T124"><text:tab/>mokytis formaliojo profesinio mokymo programas, skirtas asmenims, turintiems specialiųjų ugdymosi poreikių dėl intelekto sutrikimo, priimami ne jaunesni kaip 16 metų išsilavinimo neįgiję <text:s/>asmenys, baigę (ar mokęsi pagal) pagrindinio ugdymo individualizuotą, socialinių įgūdžių programą, adaptuotą pagrindinio ugdymo programą, specialiąją pagrindinio ugdymo programą ir turintys specialiųjų ugdymosi poreikių dėl nežymaus <text:s/>intelekto sutrikimo. Asmenys, turintys specialiųjų ugdymosi poreikių dėl vidutinio <text:s/>intelekto <text:s/>sutrikimo, gali būti priimami, papildomai pateikę <text:s/>mokyklos, kurioje mokėsi, Vaiko gerovės komisijos rekomendaciją, ir atlikę profesinės mokyklos parengtas užduotis, patikrinančias asmens gebėjimą mokytis pagal formaliojo profesinio mokymo programą.</text:span></text:p>
      <text:p text:style-name="P125"><text:span text:style-name="T126">19</text:span><text:span text:style-name="T127">.</text:span><text:span text:style-name="T128"><text:tab/>Asmenys mokytis pagal formaliojo profesinio mokymo programas priimami pateikę sąrašo 6 punkte nurodytus dokumentus ir šiuos dokumentus:<text:s/></text:span></text:p>
      <text:p text:style-name="P129"><text:span text:style-name="T130">19.1</text:span><text:span text:style-name="T131">.</text:span><text:span text:style-name="T132"><text:tab/><text:s/>„Stojančio į mokymo įstaigą ir įdarbinamo nepilnamečio medicininę pažymą“ (086/a) išduotą vadovaujantis <text:s/>Stojančiųjų į profesinio mokymo mokyklas ir įdarbinamų nepilnamečių sveikatos tikrinimo tvarka, patvirtinta Lietuvos Respublikos sveikatos apsaugos ministro 2000 m. gegužės 31 d. įsakymu Nr. 301 „Dėl profilaktinių sveikatos tikrinimų sveikatos priežiūros įstaigose“;</text:span></text:p>
      <text:p text:style-name="P133"><text:span text:style-name="T134">19.2</text:span><text:span text:style-name="T135">.</text:span><text:span text:style-name="T136"><text:tab/><text:s/>jei Profesiniame standarte, jeigu jo nėra, – Europos Sąjungos ar nacionaliniuose teisės aktuose yra nustatyti ypatingi reikalavimai asmens sveikatai dirbti pagal atitinkamą kvalifikaciją, rekomenduojama, kad asmenys pateiktų medicininę pažymą apie sveikatos būklės atitikimą minėtiems reikalavimams;</text:span></text:p>
      <text:p text:style-name="P137"><text:span text:style-name="T138">19.3</text:span><text:span text:style-name="T139">.</text:span><text:span text:style-name="T140"><text:tab/>asmenys iki 18 metų – Vaiko sveikatos pažymėjimą, parengtą pagal Statistinės apskaitos formą Nr. 027-1/a „Vaiko sveikatos pažymėjimas“, patvirtintą Lietuvos Respublikos sveikatos apsaugos ministro 2004 m. gruodžio 24 d. įsakymu Nr. V-951 „Dėl statistinės apskaitos formos Nr. 027-1/A „Vaiko sveikatos pažymėjimas“ patvirtinimo“;<text:s/></text:span></text:p>
      <text:p text:style-name="P141"><text:span text:style-name="T142">19.4</text:span><text:span text:style-name="T143">.</text:span><text:span text:style-name="T144"><text:tab/>užsieniečiai – dokumentus, patvirtinančius jų teisę laikinai ar nuolat gyventi Lietuvos Respublikoje;<text:s/></text:span></text:p>
      <text:p text:style-name="P145"><text:span text:style-name="T146">19.5</text:span><text:span text:style-name="T147">.</text:span><text:span text:style-name="T148"><text:tab/>asmenys, kuriems atimta ar apribota laisvė, – nepilnamečių tardymo izoliatoriaus ir pataisos įstaigos arba tardymo izoliatoriaus ar (ir) pataisos įstaigos vadovo ar jo įgalioto asmens leidimą. </text:span></text:p>
      <text:p text:style-name="P149"><text:span text:style-name="T150">20</text:span><text:span text:style-name="T151">.</text:span><text:span text:style-name="T152"><text:tab/>Asmenys, turintys specialiųjų ugdymosi poreikių dėl įgimtų ar įgytų sutrikimų, mokytis pagal formaliojo profesinio mokymo programas priimami pateikę sąrašo 6 ir 19 punktuose nurodytus dokumentus ir atitinkamą (-us) dokumentą (-us):<text:s/></text:span></text:p>
      <text:p text:style-name="P153"><text:span text:style-name="T154">20.1</text:span><text:span text:style-name="T155">.</text:span><text:span text:style-name="T156"><text:tab/>pedagoginės psichologinės tarnybos ar švietimo pagalbos tarnybos pažymą dėl nustatytų specialiųjų ugdymosi poreikių;</text:span></text:p>
      <text:p text:style-name="P157"><text:span text:style-name="T158">20.2</text:span><text:span text:style-name="T159">.</text:span><text:span text:style-name="T160"><text:tab/>gydytojo oftalmologo regėjimo būklės įvertinimą, jei asmuo turi regėjimo sutrikimų;</text:span></text:p>
      <text:p text:style-name="P161"><text:span text:style-name="T162">20.3</text:span><text:span text:style-name="T163">.</text:span><text:span text:style-name="T164"><text:tab/>gydytojo surdologo klausos įvertinimą su klausos tonine audiograma, jei asmuo turi klausos sutrikimų;</text:span></text:p>
      <text:p text:style-name="P165"><text:span text:style-name="T166">20.4</text:span><text:span text:style-name="T167">.</text:span><text:span text:style-name="T168"><text:tab/>fizinės medicinos ir reabilitacijos gydytojo ir (ar) gydytojo ortopedo ir (ar) gydytojo neurologo fizinės ir judėjimo būklės įvertinimą, jei asmuo turi fizinių ir judėjimo sutrikimų;</text:span></text:p>
      <text:p text:style-name="P169"><text:span text:style-name="T170">20.5</text:span><text:span text:style-name="T171">.</text:span><text:span text:style-name="T172"><text:tab/>gydytojo psichiatro įvertinimą ir rekomendaciją, jei asmuo turi elgesio ir (ar) emocijų sutrikimų;</text:span></text:p>
      <text:p text:style-name="P173"><text:span text:style-name="T174">20.6</text:span><text:span text:style-name="T175">.</text:span><text:span text:style-name="T176"><text:tab/>jei asmuo serga lėtine liga, – sveikatos priežiūros įstaigos gydytojų rekomendaciją.“</text:span></text:p>
      <text:p text:style-name="P177"/>
      <text:p text:style-name="P178"/>
      <text:p text:style-name="P179"/>
      <text:p text:style-name="P180"><text:span text:style-name="T181">Švietimo ir mokslo ministrė</text:span><text:span text:style-name="T182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mimo kriterijai 20170511.docx</dc:title>
    <meta:initial-creator>Navickas Petras</meta:initial-creator>
    <dc:creator>adlibuser</dc:creator>
    <meta:creation-date>2017-09-04T07:57:00Z</meta:creation-date>
    <dc:date>2017-09-04T07:57:00Z</dc:date>
    <meta:print-date>2017-05-10T14:4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3" meta:paragraph-count="126" meta:word-count="863" meta:character-count="6686" meta:row-count="313" meta:non-whitespace-character-count="5949"/>
  </office:meta>
</office:document-meta>
</file>