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fo:font-size="11pt" style:font-size-asian="11pt" style:font-size-complex="11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6.6%"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margin-left="3.3472in" fo:text-indent="0.8861in" style:page-number="1">
        <style:tab-stops>
          <style:tab-stop style:type="left" style:position="0.3937in"/>
        </style:tab-stops>
      </style:paragraph-properties>
    </style:style>
    <style:style style:name="P49" style:parent-style-name="Normal" style:family="paragraph">
      <style:paragraph-properties fo:margin-left="3.3472in" fo:text-indent="0.8861in">
        <style:tab-stops>
          <style:tab-stop style:type="left" style:position="0.3937in"/>
        </style:tab-stops>
      </style:paragraph-properties>
    </style:style>
    <style:style style:name="P50" style:parent-style-name="Normal" style:family="paragraph">
      <style:paragraph-properties fo:margin-left="3.3472in" fo:text-indent="0.8861in">
        <style:tab-stops>
          <style:tab-stop style:type="left" style:position="0.3937in"/>
        </style:tab-stops>
      </style:paragraph-properties>
    </style:style>
    <style:style style:name="P51" style:parent-style-name="Normal" style:family="paragraph">
      <style:paragraph-properties fo:margin-left="3.3472in" fo:text-indent="0.8861in">
        <style:tab-stops>
          <style:tab-stop style:type="left" style:position="0.3937in"/>
        </style:tab-stops>
      </style:paragraph-properties>
    </style:style>
    <style:style style:name="P52" style:parent-style-name="Normal" style:family="paragraph">
      <style:paragraph-properties fo:margin-left="3.3472in" fo:text-indent="0.8861in">
        <style:tab-stops>
          <style:tab-stop style:type="left" style:position="0.3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ext-properties fo:hyphenate="false"/>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text-properties fo:hyphenate="false"/>
    </style:style>
    <style:style style:name="P86" style:parent-style-name="Normal" style:family="paragraph">
      <style:paragraph-properties fo:widows="0" fo:orphans="0" fo:text-align="justify" fo:text-indent="0.5in"/>
      <style:text-properties fo:hyphenate="false"/>
    </style:style>
    <style:style style:name="P87" style:parent-style-name="Normal" style:family="paragraph">
      <style:paragraph-properties fo:widows="0" fo:orphans="0" fo:text-align="justify" fo:text-indent="0.5in"/>
      <style:text-properties fo:hyphenate="false"/>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ext-properties fo:hyphenate="false"/>
    </style:style>
    <style:style style:name="P98" style:parent-style-name="Normal" style:family="paragraph">
      <style:paragraph-properties fo:widows="0" fo:orphans="0" fo:text-align="justify" fo:text-indent="0.5in"/>
      <style:text-properties fo:hyphenate="false"/>
    </style:style>
    <style:style style:name="P99" style:parent-style-name="Normal" style:family="paragraph">
      <style:paragraph-properties fo:widows="0" fo:orphans="0" fo:text-align="justify" fo:text-indent="0.5in"/>
      <style:text-properties fo:hyphenate="false"/>
    </style:style>
    <style:style style:name="P100" style:parent-style-name="Normal" style:family="paragraph">
      <style:paragraph-properties fo:widows="0" fo:orphans="0" fo:text-align="justify" fo:text-indent="0.5in"/>
      <style:text-properties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in"/>
      <style:text-properties fo:hyphenate="false"/>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text-properties fo:hyphenate="false"/>
    </style:style>
    <style:style style:name="P121" style:parent-style-name="Normal" style:family="paragraph">
      <style:paragraph-properties fo:widows="0" fo:orphans="0" fo:text-align="justify" fo:text-indent="0.5in"/>
      <style:text-properties fo:hyphenate="false"/>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line-height="117%"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master-page-name="MPF2" style:family="paragraph">
      <style:paragraph-properties fo:break-before="page" fo:margin-left="2.8548in" fo:text-indent="0.5in" style:page-number="1">
        <style:tab-stops>
          <style:tab-stop style:type="left" style:position="-2.1652in"/>
        </style:tab-stops>
      </style:paragraph-properties>
      <style:text-properties fo:color="#000000" style:font-size-complex="12pt"/>
    </style:style>
    <style:style style:name="P204" style:parent-style-name="Normal" style:family="paragraph">
      <style:paragraph-properties fo:margin-left="2.8548in" fo:text-indent="0.5in">
        <style:tab-stops>
          <style:tab-stop style:type="left" style:position="-2.1652in"/>
        </style:tab-stops>
      </style:paragraph-properties>
      <style:text-properties fo:color="#000000" style:font-size-complex="12pt"/>
    </style:style>
    <style:style style:name="P205" style:parent-style-name="Normal" style:family="paragraph">
      <style:paragraph-properties fo:margin-left="2.8548in" fo:text-indent="0.5in">
        <style:tab-stops>
          <style:tab-stop style:type="left" style:position="-2.1652in"/>
        </style:tab-stops>
      </style:paragraph-properties>
      <style:text-properties fo:color="#000000" style:font-size-complex="12pt"/>
    </style:style>
    <style:style style:name="P206" style:parent-style-name="Normal" style:family="paragraph">
      <style:paragraph-properties fo:margin-left="2.8548in" fo:text-indent="0.5in">
        <style:tab-stops>
          <style:tab-stop style:type="left" style:position="-2.1652in"/>
        </style:tab-stops>
      </style:paragraph-properties>
      <style:text-properties fo:color="#000000" style:font-size-complex="12pt"/>
    </style:style>
    <style:style style:name="P207" style:parent-style-name="Normal" style:family="paragraph">
      <style:paragraph-properties fo:margin-left="2.8548in" fo:text-indent="0.5in">
        <style:tab-stops>
          <style:tab-stop style:type="left" style:position="-2.1652in"/>
        </style:tab-stops>
      </style:paragraph-properties>
      <style:text-properties fo:color="#000000" style:font-size-complex="12pt"/>
    </style:style>
    <style:style style:name="P208" style:parent-style-name="Normal" style:family="paragraph">
      <style:paragraph-properties fo:margin-left="2.8548in" fo:text-indent="0.5in">
        <style:tab-stops>
          <style:tab-stop style:type="left" style:position="-2.1652in"/>
        </style:tab-stops>
      </style:paragraph-properties>
      <style:text-properties fo:color="#000000" style:font-size-complex="12pt"/>
    </style:style>
    <style:style style:name="P209" style:parent-style-name="Normal" style:family="paragraph">
      <style:paragraph-properties fo:margin-left="2.8548in" fo:text-indent="0.5in">
        <style:tab-stops>
          <style:tab-stop style:type="left" style:position="-2.1652in"/>
        </style:tab-stops>
      </style:paragraph-properties>
      <style:text-properties fo:color="#000000" style:font-size-complex="12pt"/>
    </style:style>
    <style:style style:name="P210" style:parent-style-name="Normal" style:family="paragraph">
      <style:paragraph-properties fo:margin-left="2.8548in" fo:text-indent="0.5in">
        <style:tab-stops>
          <style:tab-stop style:type="left" style:position="-2.1652in"/>
        </style:tab-stops>
      </style:paragraph-properties>
      <style:text-properties fo:color="#000000" style:font-size-complex="12pt"/>
    </style:style>
    <style:style style:name="P211" style:parent-style-name="Normal" style:family="paragraph">
      <style:paragraph-properties fo:margin-left="2.8548in" fo:text-indent="0.5in">
        <style:tab-stops>
          <style:tab-stop style:type="left" style:position="-2.1652in"/>
        </style:tab-stops>
      </style:paragraph-properties>
      <style:text-properties fo:color="#000000" style:font-size-complex="12pt"/>
    </style:style>
    <style:style style:name="P212" style:parent-style-name="Normal" style:family="paragraph">
      <style:paragraph-properties fo:margin-left="2.8548in" fo:text-indent="0.5in">
        <style:tab-stops>
          <style:tab-stop style:type="left" style:position="-2.1652in"/>
        </style:tab-stops>
      </style:paragraph-properties>
    </style:style>
    <style:style style:name="T213" style:parent-style-name="DefaultParagraphFont" style:family="text">
      <style:text-properties fo:color="#000000" style:font-size-complex="12pt"/>
    </style:style>
    <style:style style:name="P214"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15" style:parent-style-name="Normal" style:family="paragraph">
      <style:paragraph-properties fo:text-align="center">
        <style:tab-stops>
          <style:tab-stop style:type="left" style:position="0.689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20" style:parent-style-name="Normal" style:family="paragraph">
      <style:paragraph-properties fo:widows="0" fo:orphans="0" fo:text-align="justify" fo:text-indent="0.5in"/>
      <style:text-properties fo:hyphenate="false"/>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895in"/>
        </style:tab-stops>
      </style:paragraph-properties>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89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689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center" fo:text-indent="0.5in"/>
      <style:text-properties fo:hyphenate="false"/>
    </style:style>
    <style:style style:name="T44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text:s/></text:span><text:span text:style-name="T17">PATVIRTINIMO</text:span></text:p>
      <text:p text:style-name="P18"/>
      <text:p text:style-name="P19">2021 m. sausio 27 d. Nr. V-160</text:p>
      <text:p text:style-name="P20">Vilnius</text:p>
      <text:p text:style-name="P21"/>
      <text:p text:style-name="P22"/>
      <text:p text:style-name="P23"><text:span text:style-name="T24">Vadovaudamasis Lietuvos Respublikos civilinės saugos įstatymo 13 straipsnio 4 dalies 8 punktu, 14 straipsnio 25 punktu, 14</text:span><text:span text:style-name="T25">1</text:span><text:span text:style-name="T26"><text:s/>straipsniu, 15 straipsnio 2 dalies 5 punktu, įgyvendindamas<text:s/></text:span><text:span text:style-name="T27">Lietuvos Respublikos Vyriausybės 2010 m. kovo 17 d. nutarimo Nr. 286 „Dėl Lietuvos Respublikos civilinės saugos įstatymo</text:span><text:span text:style-name="T28">,<text:s/></text:span><text:span text:style-name="T29">Lietuvos Respublikos visuomenės sveikatos priežiūros įstatymo, Lietuvos Respublikos socialinių paslaugų įstatymo atitinkamų nuostatų įgyvendinimo“ 2.2 papunktį</text:span><text:span text:style-name="T30">:</text:span></text:p>
      <text:p text:style-name="P31"><text:span text:style-name="T32">1</text:span><text:span text:style-name="T33">. T v i r t i n u Valstybės institucijų ir įstaigų, savivaldybių institucijų ir įstaigų, ūkio subjektų ir kitų įstaigų, savivaldybių administracijų kaupiamų asmeninės apsaugos priemonių ir<text:s/></text:span><text:soft-page-break/><text:span text:style-name="T34">kitų veiklos vykdymui užtikrinti būtinų priemonių, skirtų apsisaugoti nuo COVID-19 ligos (koronaviruso infekcijos), atsargų sąrašą bei šių priemonių kiekio apskaičiavimo tvarkos aprašą (pridedama).</text:span></text:p>
      <text:p text:style-name="P35"><text:span text:style-name="T36">2</text:span><text:span text:style-name="T37">. P a v e d u įsakymo vykdymo kontrolę viceministrui pagal veiklos sritį.</text:span></text:p>
      <text:p text:style-name="P38"/>
      <text:p text:style-name="P39"/>
      <text:p text:style-name="P40"/>
      <text:p text:style-name="P41">Sveikatos apsaugos ministras<text:tab/><text:tab/><text:tab/><text:s text:c="18"/>Arūnas Dulkys</text:p>
      <text:soft-page-break/>
      <text:p text:style-name="P42">PATVIRTINTA</text:p>
      <text:p text:style-name="P49">Lietuvos Respublikos</text:p>
      <text:p text:style-name="P50">sveikatos apsaugos ministro</text:p>
      <text:p text:style-name="P51">2021 m. sausio 27 d.</text:p>
      <text:p text:style-name="P52">įsakymu Nr. V-160</text:p>
      <text:p text:style-name="P53"/>
      <text:p text:style-name="P54"><text:span text:style-name="T55">VALSTYBĖS INSTITUCIJŲ IR ĮSTAIGŲ, SAVIVALDYBIŲ INSTITUCIJŲ IR ĮSTAIGŲ, ŪKIO SUBJEKTŲ IR KITŲ ĮSTAIGŲ, SAVIVALDYBIŲ ADMINISTRACIJŲ KAUPIAMŲ ASMENINĖS APSAUGOS PRIEMONIŲ<text:s/></text:span><text:span text:style-name="T56">IR KITŲ VEIKLOS VYKDYMUI UŽTIKRINTI BŪTINŲ PRIEMONIŲ, SKIRTŲ APSISAUGOTI NUO COVID-19 LIGOS (KORONAVIRUSO INFEKCIJOS), ATSARGŲ SĄRAŠAS BEI</text:span><text:span text:style-name="T57"><text:s/>ŠIŲ PRIEMONIŲ KIEKIO APSKAIČIAVIMO TVARKOS APRAŠAS</text:span></text:p>
      <text:p text:style-name="P58"/>
      <text:p text:style-name="P59"/>
      <text:p text:style-name="P60"><text:span text:style-name="T61">1</text:span><text:span text:style-name="T62">. V</text:span><text:span text:style-name="T63">alstybės institucijų ir įstaigų, savivaldybių institucijų ir įstaigų, ūkio subjektų ir kitų įstaigų, savivaldybių administracijų kaupiamų asmeninės apsaugos priemonių<text:s/></text:span><text:span text:style-name="T64">ir kitų veiklos vykdymui užtikrinti būtinų priemonių, skirtų apsisaugoti nuo COVID-19 ligos (koronaviruso infekcijos), atsargų sąrašas bei</text:span><text:span text:style-name="T65"><text:s/>šių priemonių kiekio apskaičiavimo tvarkos aprašas (toliau – Tvarkos aprašas) nustato<text:s/></text:span><text:span text:style-name="T66">Lietuvos Respublikos civilinės saugos įstatymo 13 straipsnio 4 dalies 8 punkte, 14</text:span><text:span text:style-name="T67">1</text:span><text:span text:style-name="T68"><text:s/>straipsnyje, 15 straipsnio 2 dalies 5 punkte ir Lietuvos Respublikos Vyriausybės 2010 m. kovo 17 d. nutarimo Nr. 286 „Dėl Lietuvos Respublikos civilinės saugos įstatymo</text:span><text:span text:style-name="T69">,<text:s/></text:span><text:span text:style-name="T70">Lietuvos Respublikos visuomenės sveikatos priežiūros įstatymo, Lietuvos Respublikos socialinių paslaugų įstatymo atitinkamų nuostatų įgyvendinimo“ (toliau – Nutarimas) priede nurodytiems subjektams (toliau – subjektai) sukauptinų a</text:span>smeninės apsaugos priemonių ir kitų veiklos vykdymui užtikrinti būtinų priemonių, skirtų apsisaugoti nuo COVID-19 ligos (koronaviruso infekcijos) (toliau – priemonės), sąrašą bei šių priemonių kiekio apskaičiavimo tvarką bei<text:s/><text:span text:style-name="T71">savivaldybių (miestų ir<text:s/></text:span><text:soft-page-break/><text:span text:style-name="T72">rajonų) administracijų direktoriams Civilinės saugos įstatymo 14 straipsnio 25 punkte nurodytiems subjektams, kai jiems nepakanka pagal Civilinės saugos įstatymo 14</text:span><text:span text:style-name="T73">1</text:span><text:span text:style-name="T74"><text:s/>straipsnį, 15 straipsnio 2 dalies 5 punktą, Nutarimą ir Tvarkos aprašą sukauptų priemonių, sukauptinų priemonių sąrašą bei šių priemonių apskaičiavimo tvarką.</text:span></text:p>
      <text:p text:style-name="P75"><text:span text:style-name="T76">2</text:span><text:span text:style-name="T77">. Subjekto sukauptinų priemonių sąrašas sudaromas ir priemonių kiekis Nutarime nurodytam sukaupimo terminui apskaičiuojamas<text:s/></text:span>atsižvelgiant į subjekto vykdomų funkcijų pobūdį, subjekte darbuotojams ir aptarnaujamiems asmenims kylančią riziką užsikrėsti COVID-19 liga (koronaviruso infekcija), subjekte dirbančių ir aptarnaujamų asmenų skaičių, priemonių gamintojų pateiktus priemonių naudojimo tinkamumo ir naudojimo sąlygų reikalavimus, darbuotojų saugos ir sveikatos norminių teisės aktų, užkrečiamųjų ligų valdymą reglamentuojančių teisės aktų reikalavimus.</text:p>
      <text:p text:style-name="P78">3. Subjektai, kai juose yra vykdomi darbai esant rizikai užsikrėsti COVID-19 liga (koronaviruso infekcija) (įskaitant darbus, kurių metu yra sąlytis su žmogaus kūno ir (arba) gyvūnų skysčiais ir audiniais), turi kaupti šias priemones:</text:p>
      <text:p text:style-name="P79">3.1. asmenines apsaugos priemones<text:s/><text:span text:style-name="T80">(pagal subjekte darbuotojams kylantį pavojų):</text:span></text:p>
      <text:p text:style-name="P81"><text:span text:style-name="T82">3.1.1</text:span><text:span text:style-name="T83">. kvėpavimo takų apsaugos priemones,<text:s/></text:span>apsaugančias nuo dalelių<text:span text:style-name="T84"><text:s/>(respiratorius, veido puskaukes) (toliau – respiratoriai)</text:span>;</text:p>
      <text:p text:style-name="P85">3.1.2. apsaugines pirštines, apsaugančias nuo kenksmingų biologinių veiksnių;</text:p>
      <text:p text:style-name="P86">3.1.3. apsauginius drabužius, apsaugančius nuo kenksmingų biologinių veiksnių (apsauginius chalatus, apsauginius kombinezonus, kitus aprangos elementus);</text:p>
      <text:p text:style-name="P87">3.1.4. apsauginius akinius, apsauginius veido skydelius, apsaugančius nuo skysčių lašelių arba tiškalų;</text:p>
      <text:p text:style-name="P88">3.2.<text:s/><text:span text:style-name="T89">medicinos priemones (prietaisus):</text:span></text:p>
      <text:p text:style-name="P90"><text:span text:style-name="T91">3.2.1</text:span><text:span text:style-name="T92">.<text:s/></text:span><text:span text:style-name="T93">vienkartines medicinines kaukes (toliau – medicininės kaukės);</text:span></text:p>
      <text:p text:style-name="P94"><text:span text:style-name="T95">3.2.2</text:span><text:span text:style-name="T96">. vienkartines apžiūrų, chirurgines pirštines (toliau – medicininės pirštinės) (</text:span>licencijuojamas asmens sveikatos priežiūros paslaugas teikiančiose asmens sveikatos priežiūros<text:s/><text:soft-page-break/>įstaigose, socialinės globos įstaigose);</text:p>
      <text:p text:style-name="P97">3.2.3. bekontakčius termometrus (rekomenduojama);</text:p>
      <text:p text:style-name="P98">3.3. biocidus:</text:p>
      <text:p text:style-name="P99">3.3.1. rankų antiseptikus;</text:p>
      <text:p text:style-name="P100">3.3.2. paviršių dezinfekantus;</text:p>
      <text:p text:style-name="P101">3.4.<text:s/><text:span text:style-name="T102">kitas veiklos vykdymui užtikrinti būtinas apsaugos priemones, jei subjekte nustatytas tokių priemonių poreikis</text:span>.</text:p>
      <text:p text:style-name="P103">4. Subjektai, išskyrus nurodytus Tvarkos aprašo 5 ir 6 punktuose, Nutarimu numatytam laikotarpiui sukauptiną priemonių kiekį apskaičiuoja taip:</text:p>
      <text:p text:style-name="P104">4.1.<text:s/><text:span text:style-name="T105">asmeninių apsaugos priemonių – apskaičiuoja atsižvelgdami į gamintojo nustatytą asmeninių apsaugos priemonių naudojimo laiką ir eksploatavimo sąlygas, darbuotojų, kuriems reikalingos asmeninės apsaugos priemonės, skaičių, darbuotojų, kuriems reikalingos asmeninės apsaugos priemonės, darbo valandų ir darbo dienų skaičių per Nutarime numatytą laikotarpį, kuriam priemonės turi būti sukauptinos,<text:s/></text:span>užkrečiamųjų ligų valdymą reglamentuojančių teisės aktų reikalavimus dėl asmeninių apsaugos priemonių keitimo dažnio<text:span text:style-name="T106">. Jei naudojamos vienkartinės asmeninės apsaugos priemonės, vienam darbuotojui aprūpinti reikalingas asmeninių apsaugos priemonių kiekis apskaičiuojamas dauginant darbuotojo sunaudojamų asmeninių apsaugos priemonių skaičių per darbo dieną iš darbuotojo darbo dienų skaičiaus per<text:s/></text:span>Nutarimu nustatytą laikotarpį, kuriam asmeninės apsaugos priemonės turi būti sukauptinos. Jei naudojamos daugkartinio naudojimo asmeninės apsaugos priemonės, nustatomas vienam darbuotojui aprūpinti reikalingas priemonių kiekis atsižvelgiant į šių priemonių priežiūros reikalavimus, nusidėvėjimą<text:span text:style-name="T107">. Bendras subjekte Nutarimu numatytam laikotarpiui sukauptinas atitinkamos asmeninės apsaugos priemonės kiekis apskaičiuojamas susumuojant visų subjekte dirbančių darbuotojų (numatomas skaičius turi būti ne mažesnis, nei subjekte nustatytų pareigybių (etatų) skaičius), kuriems reikalingos asmeninės apsaugos priemonės, poreikius;</text:span></text:p>
      <text:p text:style-name="P108">4.2.<text:s/><text:span text:style-name="T109">medicinos priemonių (prietaisų):</text:span></text:p>
      <text:p text:style-name="P110"><text:span text:style-name="T111">4.2.1</text:span><text:span text:style-name="T112">. medicininių kaukių<text:s/></text:span><text:span text:style-name="T113">– atsižvelgdami į gamintojo nustatytą<text:s/></text:span><text:span text:style-name="T114">medicininių kaukių</text:span><text:span text:style-name="T115"><text:s/>naudojimo laiką, darbuotojų, kuriems yra reikalingos<text:s/></text:span><text:span text:style-name="T116">medicininės kaukės</text:span><text:span text:style-name="T117">, skaičių, darbuotojų, kuriems reikalingos<text:s/></text:span><text:span text:style-name="T118">medicininės kaukės</text:span><text:span text:style-name="T119">, darbo valandų ir darbo dienų skaičių per Nutarime numatytą laikotarpį, kuriam priemonės turi būti sukauptinos. Apskaičiuojant bendrą subjekte Nutarimu numatytam laikotarpiui sukauptiną medicininių kaukių kiekį turi būti susumuojami visų subjekte dirbančių darbuotojų (numatomas skaičius turi būti ne mažesnis, nei subjekte nustatytų pareigybių (etatų) skaičius), kuriems reikalingos medicininės kaukės, poreikiai;</text:span></text:p>
      <text:p text:style-name="P120">4.2.2. rekomenduojama kiekvienu subjekto veiklos vykdymo adresu Nutarime nurodytam laikotarpiui turėti sukaupus ne mažiau kaip vieną bekontaktį termometrą;</text:p>
      <text:p text:style-name="P121">4.3. biocidų:</text:p>
      <text:p text:style-name="P122"><text:span text:style-name="T123">4.3.1</text:span><text:span text:style-name="T124">. rankų<text:s/></text:span>antiseptikų<text:span text:style-name="T125"><text:s/>– gamintojo nustatytą antiseptiko kiekį vienai rankų procedūrai daugindami iš darbuotojo galimų sąlyčių su žmogaus kūno ir (arba) gyvūnų skysčiais ir audiniais skaičiaus per darbo dieną, bet ne mažiau kaip 2, bei daugindami iš darbuotojų, kuriems reikalingi rankų antiseptikai, skaičiaus, ir iš darbuotojų, kuriems reikalingi rankų antiseptikai, darbo dienų skaičiaus per Nutarime numatytą laikotarpį, kuriam priemonės turi būti sukauptinos. Tuo atveju, jei darbuotojams nuolatos sudaromos galimybės bet kuriuo metu plauti rankas vandeniu ir muilu, šiame papunktyje nurodytu būdu apskaičiuotas rankų antiseptiko kiekis gali būti dauginamas iš koeficiento 0,5;</text:span></text:p>
      <text:p text:style-name="P126"><text:span text:style-name="T127">4.3.2</text:span><text:span text:style-name="T128">. paviršių dezinfekantų – gamintojo nustatytą biocido kiekį vienam paviršiaus ploto vienetui, daugindami iš viso dezinfekuoti numatyto paviršiaus ploto, daugindami iš paviršių dezinfekavimo kartų per darbo dieną ir daugindami iš darbo dienų skaičiaus. Į numatomą dezinfekuoti paviršių turėtų būti įtraukti darbo vietų paviršiai, patalpų, kuriose vyksta darbuotojų ir (arba) kitų asmenų judėjimas, paviršiai, kiti paviršiai, galimai turintys sąlyčių su žmogaus kūno ir (arba) gyvūnų skysčiais ir audiniais.</text:span></text:p>
      <text:p text:style-name="P129"><text:span text:style-name="T130">5</text:span><text:span text:style-name="T131">.<text:s/></text:span>Licencijuojamas asmens sveikatos priežiūros paslaugas teikiančios asmens sveikatos priežiūros įstaigos Nutarimu numatytam laikotarpiui minimalų sukauptiną priemonių kiekį<text:s/><text:soft-page-break/>apskaičiuoja taip:</text:p>
      <text:p text:style-name="P132"><text:span text:style-name="T133">5.1</text:span><text:span text:style-name="T134">.<text:s/></text:span>stacionarines asmens sveikatos priežiūros paslaugas teikiančios asmens sveikatos priežiūros įstaigos patvirtintą stacionaro lovų skaičių padaugindamos iš Tvarkos aprašo priede nurodytų a<text:span text:style-name="T135">smeninių apsaugos priemonių, medicinos priemonių (prietaisų) ir biocidų</text:span><text:s/>normatyvų<text:s/><text:span text:style-name="T136">vienai stacionaro lovai</text:span><text:s/>ir koeficiento pagal įstaigos veiklos pobūdį;</text:p>
      <text:p text:style-name="P137">5.2. ambulatorines ir kitas Tvarkos aprašo 5.1 papunktyje nenurodytas asmens sveikatos priežiūros paslaugas teikiančios asmens sveikatos priežiūros įstaigos patvirtintą pareigybių skaičių įstaigoje padaugindamos iš Tvarkos aprašo priede nurodytų a<text:span text:style-name="T138">smeninių apsaugos priemonių, medicinos priemonių (prietaisų) ir biocidų</text:span><text:s/>normatyvų<text:s/><text:span text:style-name="T139">vienam darbuotojui pagal įstaigos teikiamų paslaugų pobūdį.</text:span></text:p>
      <text:p text:style-name="P140"><text:span text:style-name="T141">6</text:span><text:span text:style-name="T142">. Socialinės globos įstaigos<text:s/></text:span>Nutarimu numatytam laikotarpiui minimalų sukauptiną priemonių kiekį apskaičiuoja atsižvelgdamos į<text:s/><text:span text:style-name="T143">patvirtintą pareigybių sąrašą bei patvirtintą paslaugų gavėjų skaičių taip</text:span>:</text:p>
      <text:p text:style-name="P144"><text:span text:style-name="T145">6.1</text:span><text:span text:style-name="T146">. asmeninių apsaugos priemonių<text:s/></text:span>(vienetais)<text:span text:style-name="T147">:</text:span></text:p>
      <text:p text:style-name="P148"><text:span text:style-name="T149">6.1.1</text:span><text:span text:style-name="T150">. respiratorių – (pareigybių skaičius įstaigoje x 60 / 100) x 2 x 21;</text:span></text:p>
      <text:p text:style-name="P151"><text:span text:style-name="T152">6.1.2</text:span><text:span text:style-name="T153">. apsauginių akinių, apsauginių veido skydelių – (pareigybių skaičius įstaigoje x 60 / 100) x 1,5;</text:span></text:p>
      <text:p text:style-name="P154"><text:span text:style-name="T155">6.1.3</text:span><text:span text:style-name="T156">. apsauginių kombinezonų – (pareigybių skaičius įstaigoje x 60 / 100) x 2 x 21 (visus ar dalį apsauginių kombinezonų įstaiga gali keisti apsauginiais neperšlampamais chalatais ir apsauginėmis kepuraitėmis arba apsauginiais chalatais su neperšlampamomis prijuostėmis ir apsauginėmis kepuraitėmis. Tokiu atveju sukauptinas apsauginių kepuraičių, apsauginių neperšlampamų chalatų, neperšlampamų prijuosčių kiekis apskaičiuojamas pagal šiame papunktyje nurodytą formulę (jei kaupiami ir apsauginiai kombinezonai, apsauginių kombinezonų sukauptas kiekis gali būti atimamas), o apsauginių chalatų sukauptinas kiekis apskaičiuotas pagal šiame papunktyje nurodytą formulę sumuojamas su kiekiu, apskaičiuotu pagal Tvarkos aprašo 6.1.4 papunktį);</text:span></text:p>
      <text:p text:style-name="P157"><text:span text:style-name="T158">6.1.4</text:span><text:span text:style-name="T159">. apsauginių chalatų – (pareigybių skaičius įstaigoje x 40 / 100) x 2 x 21;</text:span></text:p>
      <text:p text:style-name="P160"><text:span text:style-name="T161">6.2</text:span><text:span text:style-name="T162">.<text:s/></text:span><text:span text:style-name="T163">medicinos priemonių (prietaisų)<text:s/></text:span>(vienetais)<text:span text:style-name="T164">:</text:span></text:p>
      <text:p text:style-name="P165"><text:span text:style-name="T166">6.2.1</text:span><text:span text:style-name="T167">. medicininių kaukių – (pareigybių skaičius įstaigoje x 40 / 100) x 4 x 21;</text:span></text:p>
      <text:p text:style-name="P168"><text:span text:style-name="T169">6.2.2</text:span><text:span text:style-name="T170">. medicininių pirštinių – paslaugų gavėjų skaičius įstaigoje x 16 x 21 (įstaiga dalį kaupiamo medicininių pirštinių kiekio gali keisti apsauginėmis pirštinėmis, tačiau bendras sukauptų pirštinių kiekis turi atitikti pagal šiame papunktyje pateiktą formulę apskaičiuotą sukaupti reikalingą pirštinių kiekį);</text:span></text:p>
      <text:p text:style-name="P171"><text:span text:style-name="T172">6.2.3</text:span><text:span text:style-name="T173">.<text:s/></text:span>rekomenduojama kiekvienu veiklos vykdymo adresu Nutarime nurodytam laikotarpiui turėti sukaupus ne mažiau kaip vieną bekontaktį termometrą;</text:p>
      <text:p text:style-name="P174"><text:span text:style-name="T175">6.3</text:span><text:span text:style-name="T176">. biocidų (litrais):</text:span></text:p>
      <text:p text:style-name="P177"><text:span text:style-name="T178">6.3.1</text:span><text:span text:style-name="T179">. rankų antiseptikų – paslaugų gavėjų skaičius įstaigoje x 0,03 x 21;</text:span></text:p>
      <text:p text:style-name="P180"><text:span text:style-name="T181">6.3.2</text:span><text:span text:style-name="T182">. paviršių dezinfekanto – paslaugų gavėjų skaičius įstaigoje x 0,03 x 21 (</text:span><text:span text:style-name="T183">jei įsigyjamas kietos formos</text:span><text:span text:style-name="T184"><text:s/>paviršių dezinfekantas</text:span><text:span text:style-name="T185"><text:s/>arba įsigyjamas<text:s/></text:span><text:span text:style-name="T186">paviršių dezinfekanto</text:span><text:span text:style-name="T187"><text:s/>koncentratas, skaičiuojama, kiek būtų galima paruošti naudoti tinkamo tirpalo)</text:span><text:span text:style-name="T188">.</text:span></text:p>
      <text:p text:style-name="P189"><text:span text:style-name="T190">7</text:span><text:span text:style-name="T191">. S</text:span><text:span text:style-name="T192">avivaldybių (miestų ir rajonų) administracijų direktoriai kaupia Tvarkos aprašo 3 punkte nurodytas priemones Civilinės saugos įstatymo 14 straipsnio 25 punkte nurodytiems subjektams, kai jiems nepakanka pagal Civilinės saugos įstatymo 14</text:span><text:span text:style-name="T193">1</text:span><text:span text:style-name="T194"><text:s/>straipsnį, 15 straipsnio 2 dalies 5 punktą, Nutarimą ir Tvarkos aprašą sukauptų priemonių. Kaupiama ne mažiau kaip 10 proc. Civilinės saugos įstatymo 14 straipsnio 25 punkte nurodytiems subjektams pagal Tvarkos aprašo 4–6 punktus apskaičiuoto priemonių poreikio.</text:span></text:p>
      <text:p text:style-name="P195"><text:span text:style-name="T196">___________________</text:span></text:p>
      <text:soft-page-break/>
      <text:p text:style-name="P197">Valstybės institucijų ir įstaigų, savivaldybių<text:s/></text:p>
      <text:p text:style-name="P204">institucijų ir įstaigų, ūkio subjektų ir<text:s/></text:p>
      <text:p text:style-name="P205">kitų įstaigų, savivaldybių administracijų<text:s/></text:p>
      <text:p text:style-name="P206">kaupiamų asmeninės apsaugos priemonių<text:s/></text:p>
      <text:p text:style-name="P207">ir kitų veiklos vykdymui užtikrinti būtinų<text:s/></text:p>
      <text:p text:style-name="P208">priemonių, skirtų apsisaugoti nuo<text:s/></text:p>
      <text:p text:style-name="P209">COVID-19 ligos (koronaviruso infekcijos), <text:s/></text:p>
      <text:p text:style-name="P210">atsargų sąrašo bei šių priemonių<text:s/></text:p>
      <text:p text:style-name="P211">kiekio apskaičiavimo tvarkos aprašo</text:p>
      <text:p text:style-name="P212"><text:span text:style-name="T213">priedas</text:span></text:p>
      <text:p text:style-name="P214"/>
      <text:p text:style-name="P215"><text:span text:style-name="T216">A</text:span><text:span text:style-name="T217">SMENINIŲ APSAUGOS PRIEMONIŲ, MEDICINOS PRIEMONIŲ (PRIETAISŲ) IR BIOCIDŲ</text:span><text:span text:style-name="T218"><text:s/>NORMATYVAI LICENCIJUOJAMAS ASMENS SVEIKATOS PRIEŽIŪROS PASLAUGAS TEIKIANČIOMS ASMENS SVEIKATOS PRIEŽIŪROS ĮSTAIGOMS<text:s/></text:span></text:p>
      <text:p text:style-name="P219"/>
      <text:p text:style-name="P220">1. Stacionarines asmens sveikatos priežiūros paslaugas teikiančiose asmens sveikatos priežiūros įstaigose:</text:p>
      <text:p text:style-name="P221">1.1. V<text:span text:style-name="T222">ienai stacionaro lovai aprūpinti<text:s/></text:span>Nutarimu numatytam laikotarpiui<text:span text:style-name="T223"><text:s/>taikomi šie<text:s/></text:span><text:span text:style-name="T224">normatyvai:</text:span></text:p>
      <text:p text:style-name="P225"><text:span text:style-name="T226">1.1.1</text:span><text:span text:style-name="T227">. asmeninių apsaugos priemonių:</text:span></text:p>
      <text:p text:style-name="P228"><text:span text:style-name="T229">1.1.1.1</text:span><text:span text:style-name="T230">. respiratorių – 6,75 vnt.;</text:span></text:p>
      <text:p text:style-name="P231"><text:span text:style-name="T232">1.1.1.2</text:span><text:span text:style-name="T233">. apsauginių akinių, apsauginių veido skydelių <text:s/>– 0,3 vnt.;</text:span></text:p>
      <text:p text:style-name="P234"><text:span text:style-name="T235">1.1.1.3</text:span><text:span text:style-name="T236">. apsauginių kombinezonų – 1,32 vnt.;</text:span></text:p>
      <text:p text:style-name="P237"><text:span text:style-name="T238">1.1.1.4</text:span><text:span text:style-name="T239">. apsauginių chalatų – 5,27 vnt.;</text:span></text:p>
      <text:p text:style-name="P240"><text:span text:style-name="T241">1.1.1.5</text:span><text:span text:style-name="T242">. apsauginių kepuraičių – 16,45 vnt.;</text:span></text:p>
      <text:p text:style-name="P243"><text:span text:style-name="T244">1.1.1.6</text:span><text:span text:style-name="T245">. apsauginių antbačių – 19,5 vnt.;</text:span></text:p>
      <text:p text:style-name="P246"><text:span text:style-name="T247">1.1.1.7</text:span><text:span text:style-name="T248">. apsauginių prijuosčių – 5,27 vnt.;</text:span></text:p>
      <text:p text:style-name="P249"><text:span text:style-name="T250">1.1.2</text:span><text:span text:style-name="T251">.<text:s/></text:span><text:span text:style-name="T252">medicinos priemonių (prietaisų):</text:span></text:p>
      <text:p text:style-name="P253"><text:span text:style-name="T254">1.1.2.1</text:span><text:span text:style-name="T255">. medicininių kaukių <text:s/>– 53,95 <text:s/>vnt.;</text:span></text:p>
      <text:p text:style-name="P256"><text:span text:style-name="T257">1.1.2.2</text:span><text:span text:style-name="T258">. medicininių pirštinių – 464,7 vnt. (įstaiga dalį kaupiamo medicininių pirštinių kiekio gali keisti apsauginėmis pirštinėmis, jei bendras sukauptas pirštinių kiekis atitinka nustatytą normatyvą);</text:span></text:p>
      <text:p text:style-name="P259"><text:span text:style-name="T260">1.1.3</text:span><text:span text:style-name="T261">. biocidų:</text:span></text:p>
      <text:p text:style-name="P262"><text:span text:style-name="T263">1.1.3.1</text:span><text:span text:style-name="T264">. rankų antiseptiko – 1,2 l;</text:span></text:p>
      <text:p text:style-name="P265"><text:span text:style-name="T266">1.1.3.2</text:span><text:span text:style-name="T267">. paviršių dezinfekanto – 0,9 l (</text:span><text:span text:style-name="T268">jei įsigyjamas kietos formos<text:s/></text:span><text:span text:style-name="T269">paviršių dezinfekantas</text:span><text:span text:style-name="T270"><text:s/>arba įsigyjamas<text:s/></text:span><text:span text:style-name="T271">paviršių dezinfekanto</text:span><text:span text:style-name="T272"><text:s/>koncentratas, skaičiuojama, kiek būtų galima paruošti naudojimui tinkamo tirpalo)</text:span><text:span text:style-name="T273">.</text:span></text:p>
      <text:p text:style-name="P274"><text:span text:style-name="T275">1.2</text:span><text:span text:style-name="T276">. N</text:span>ustatant sukauptiną<text:s/><text:span text:style-name="T277">a</text:span><text:span text:style-name="T278">smeninių apsaugos priemonių, medicinos priemonių (prietaisų) ir biocidų kiekį taikomi šie koeficientai pagal įstaigos veiklos pobūdį:</text:span></text:p>
      <text:p text:style-name="P279">1.2.1. pagrindinėms ir organizuojančioms asmens sveikatos priežiūros įstaigoms, nurodytoms<text:s/><text:span text:style-name="T280">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 (toliau – Aprašas),<text:s/></text:span><text:s/>koeficientas – 1;</text:p>
      <text:p text:style-name="P281">1.2.2. asmens sveikatos priežiūros paslaugas dėl<text:s/><text:span text:style-name="T282">COVID-19 ligos (koronaviruso infekcijos)<text:s/></text:span>teikiančioms asmens sveikatos priežiūros įstaigoms<text:span text:style-name="T283">, nurodytoms Apraše, išskyrus pagrindines ir organizuojančias asmens sveikatos priežiūros įstaigas, koeficientas – 0,8;</text:span></text:p>
      <text:p text:style-name="P284">1.2.3. stacionarines asmens sveikatos priežiūros paslaugas teikiančioms asmens sveikatos priežiūros įstaigoms<text:span text:style-name="T285">, kurios nėra įtrauktos į Aprašą, koeficientas – 0,6.</text:span></text:p>
      <text:p text:style-name="P286">2. Ambulatorines asmens sveikatos priežiūros paslaugas teikiančioms asmens sveikatos priežiūros įstaigoms<text:span text:style-name="T287"><text:s/>vienam darbuotojui<text:s/></text:span>Nutarimu numatytam laikotarpiui<text:span text:style-name="T288"><text:s/>taikomi šie</text:span><text:span text:style-name="T289"><text:s/>normatyvai:</text:span></text:p>
      <text:p text:style-name="P290"><text:span text:style-name="T291">2.1</text:span><text:span text:style-name="T292">. darbuotojams, teikiantiems odontologines paslaugas:</text:span></text:p>
      <text:p text:style-name="P293"><text:span text:style-name="T294">2.1.1</text:span><text:span text:style-name="T295">. a</text:span><text:span text:style-name="T296">smeninių apsaugos priemonių:</text:span></text:p>
      <text:p text:style-name="P297"><text:span text:style-name="T298">2.1.1.1</text:span><text:span text:style-name="T299">. respiratorių – 12,2 vnt.;</text:span></text:p>
      <text:p text:style-name="P300"><text:span text:style-name="T301">2.1.1.2</text:span><text:span text:style-name="T302">. apsauginių akinių, apsauginių veido skydelių – 1,8 vnt.;</text:span></text:p>
      <text:p text:style-name="P303"><text:span text:style-name="T304">2.1.1.3</text:span><text:span text:style-name="T305">. apsauginių kombinezonų – 0,8 vnt.;</text:span></text:p>
      <text:p text:style-name="P306"><text:span text:style-name="T307">2.1.1.4</text:span><text:span text:style-name="T308">. apsauginių chalatų – 19,2 vnt.;</text:span></text:p>
      <text:p text:style-name="P309"><text:span text:style-name="T310">2.1.1.5</text:span><text:span text:style-name="T311">. apsauginių kepuraičių – 17,1 vnt.;</text:span></text:p>
      <text:p text:style-name="P312"><text:span text:style-name="T313">2.1.1.6</text:span><text:span text:style-name="T314">. apsauginių antbačių – 15,9 vnt.;</text:span></text:p>
      <text:p text:style-name="P315"><text:span text:style-name="T316">2.1.1.7</text:span><text:span text:style-name="T317">. apsauginių prijuosčių – 19,2 vnt.;</text:span></text:p>
      <text:p text:style-name="P318"><text:span text:style-name="T319">2.1.2</text:span><text:span text:style-name="T320">. medicinos priemonių (prietaisų):</text:span></text:p>
      <text:p text:style-name="P321"><text:span text:style-name="T322">2.1.2.1</text:span><text:span text:style-name="T323">. medicininių kaukių – 35,4 vnt.;</text:span></text:p>
      <text:p text:style-name="P324"><text:span text:style-name="T325">2.1.2.2</text:span><text:span text:style-name="T326">. medicininių pirštinių – 224,4 vnt. (įstaiga dalį kaupiamo medicininių pirštinių kiekio gali keisti apsauginėmis pirštinėmis, jei bendras sukauptas pirštinių kiekis atitinka nustatytą normatyvą);</text:span></text:p>
      <text:p text:style-name="P327"><text:span text:style-name="T328">2.1.3</text:span><text:span text:style-name="T329">. biocidų:</text:span></text:p>
      <text:p text:style-name="P330"><text:span text:style-name="T331">2.1.3.1</text:span><text:span text:style-name="T332">. rankų antiseptiko – 0,5 l;</text:span></text:p>
      <text:p text:style-name="P333"><text:span text:style-name="T334">2.1.3.2</text:span><text:span text:style-name="T335">. paviršių dezinfekanto – 1,5 l (</text:span><text:span text:style-name="T336">jei įsigyjamas kietos formos<text:s/></text:span><text:span text:style-name="T337">paviršių dezinfekantas</text:span><text:span text:style-name="T338"><text:s/>arba įsigyjamas<text:s/></text:span><text:span text:style-name="T339">paviršių dezinfekanto</text:span><text:span text:style-name="T340"><text:s/>koncentratas, skaičiuojama, kiek būtų galima paruošti naudojimui tinkamo tirpalo)</text:span><text:span text:style-name="T341">.</text:span></text:p>
      <text:p text:style-name="P342">2.2. darbuotojams, teikiantiems greitosios medicinos pagalbos paslaugas:</text:p>
      <text:p text:style-name="P343"><text:span text:style-name="T344">2.2.1</text:span><text:span text:style-name="T345">. a</text:span><text:span text:style-name="T346">smeninių apsaugos priemonių:</text:span></text:p>
      <text:p text:style-name="P347"><text:span text:style-name="T348">2.2.1.1</text:span><text:span text:style-name="T349">. respiratorių – 7,3 vnt.;</text:span></text:p>
      <text:p text:style-name="P350"><text:span text:style-name="T351">2.2.1.2</text:span><text:span text:style-name="T352">. apsauginių akinių, apsauginių veido skydelių – 1,7 vnt.;</text:span></text:p>
      <text:p text:style-name="P353"><text:span text:style-name="T354">2.2.1.3</text:span><text:span text:style-name="T355">. apsauginių kombinezonų – 1,1 vnt.;</text:span></text:p>
      <text:p text:style-name="P356"><text:span text:style-name="T357">2.2.1.4</text:span><text:span text:style-name="T358">. apsauginių chalatų – 2,4 vnt.;</text:span></text:p>
      <text:p text:style-name="P359"><text:span text:style-name="T360">2.2.1.5</text:span><text:span text:style-name="T361">. apsauginių kepuraičių – 2,8 vnt.;</text:span></text:p>
      <text:p text:style-name="P362"><text:span text:style-name="T363">2.2.1.6</text:span><text:span text:style-name="T364">. apsauginių antbačių – 1,0 vnt.;</text:span></text:p>
      <text:p text:style-name="P365"><text:span text:style-name="T366">2.2.1.7</text:span><text:span text:style-name="T367">. apsauginių prijuosčių – 2,4 vnt.;</text:span></text:p>
      <text:p text:style-name="P368"><text:span text:style-name="T369">2.2.2</text:span><text:span text:style-name="T370">. medicinos priemonių (prietaisų):</text:span></text:p>
      <text:p text:style-name="P371"><text:span text:style-name="T372">2.2.2.1</text:span><text:span text:style-name="T373">. medicininių kaukių – 61,2 vnt.;</text:span></text:p>
      <text:p text:style-name="P374"><text:span text:style-name="T375">2.2.2.2</text:span><text:span text:style-name="T376">. medicininių pirštinių – 100,8 vnt. (įstaiga dalį kaupiamo medicininių pirštinių kiekio gali keisti apsauginėmis pirštinėmis, jei bendras sukauptas pirštinių kiekis atitinka nustatytą normatyvą);</text:span></text:p>
      <text:p text:style-name="P377"><text:span text:style-name="T378">2.2.3</text:span><text:span text:style-name="T379">. biocidų:</text:span></text:p>
      <text:p text:style-name="P380"><text:span text:style-name="T381">2.2.3.1</text:span><text:span text:style-name="T382">. rankų antiseptiko – 0,4 l;</text:span></text:p>
      <text:p text:style-name="P383"><text:span text:style-name="T384">2.2.3.2</text:span><text:span text:style-name="T385">. paviršių dezinfekanto – 0,8 l (</text:span><text:span text:style-name="T386">jei įsigyjamas kietos formos<text:s/></text:span><text:span text:style-name="T387">paviršių dezinfekantas</text:span><text:span text:style-name="T388"><text:s/>arba įsigyjamas<text:s/></text:span><text:span text:style-name="T389">paviršių dezinfekanto</text:span><text:span text:style-name="T390"><text:s/>koncentratas, skaičiuojama, kiek būtų galima paruošti naudojimui tinkamo tirpalo)</text:span><text:span text:style-name="T391">.</text:span></text:p>
      <text:p text:style-name="P392">2.3. ambulatorines asmens sveikatos priežiūros paslaugas teikiančių asmens sveikatos priežiūros įstaigų<text:span text:style-name="T393"><text:s/>darbuotojams, nenurodytiems Tvarkos aprašo priedo 2.1 ir 2.2 papunkčiuose:</text:span></text:p>
      <text:p text:style-name="P394"><text:span text:style-name="T395">2.3.1</text:span><text:span text:style-name="T396">. a</text:span><text:span text:style-name="T397">smeninių apsaugos priemonių:</text:span></text:p>
      <text:p text:style-name="P398"><text:span text:style-name="T399">2.3.1.1</text:span><text:span text:style-name="T400">. respiratorių – 1,7 vnt.;</text:span></text:p>
      <text:p text:style-name="P401"><text:span text:style-name="T402">2.3.1.2</text:span><text:span text:style-name="T403">. apsauginių akinių, apsauginių veido skydelių – 0,4 vnt.;</text:span></text:p>
      <text:p text:style-name="P404"><text:span text:style-name="T405">2.3.1.3</text:span><text:span text:style-name="T406">. apsauginių kombinezonų – 0,5 vnt.;</text:span></text:p>
      <text:p text:style-name="P407"><text:span text:style-name="T408">2.3.1.4</text:span><text:span text:style-name="T409">. apsauginių chalatų – 4,2 vnt.;</text:span></text:p>
      <text:p text:style-name="P410"><text:span text:style-name="T411">2.3.1.5</text:span><text:span text:style-name="T412">. apsauginių kepuraičių – 1,5 vnt.;</text:span></text:p>
      <text:p text:style-name="P413"><text:span text:style-name="T414">2.3.1.6</text:span><text:span text:style-name="T415">. apsauginių antbačių – 5,9 vnt.;</text:span></text:p>
      <text:p text:style-name="P416"><text:span text:style-name="T417">2.3.1.7</text:span><text:span text:style-name="T418">. apsauginių prijuosčių – 4,2 vnt.;</text:span></text:p>
      <text:p text:style-name="P419"><text:span text:style-name="T420">2.3.2</text:span><text:span text:style-name="T421">. medicinos priemonių (prietaisų):</text:span></text:p>
      <text:p text:style-name="P422"><text:span text:style-name="T423">2.3.2.1</text:span><text:span text:style-name="T424">. medicininių kaukių – 21,4 vnt.;</text:span></text:p>
      <text:p text:style-name="P425"><text:span text:style-name="T426">2.3.2.2</text:span><text:span text:style-name="T427">. medicininių pirštinių – 59,7 vnt. (įstaiga dalį kaupiamo medicininių pirštinių kiekio gali keisti apsauginėmis pirštinėmis, jei bendras sukauptas pirštinių kiekis atitinka nustatytą normatyvą);</text:span></text:p>
      <text:p text:style-name="P428"><text:span text:style-name="T429">2.3.3</text:span><text:span text:style-name="T430">. biocidų:</text:span></text:p>
      <text:p text:style-name="P431"><text:span text:style-name="T432">2.3.3.1</text:span><text:span text:style-name="T433">. rankų antiseptiko – 0,2 l;</text:span></text:p>
      <text:p text:style-name="P434"><text:span text:style-name="T435">2.3.3.2</text:span><text:span text:style-name="T436">. paviršių dezinfekanto – 0,6 l (</text:span><text:span text:style-name="T437">jei įsigyjamas kietos formos<text:s/></text:span><text:span text:style-name="T438">paviršių dezinfekantas</text:span><text:span text:style-name="T439"><text:s/>arba įsigyjamas<text:s/></text:span><text:span text:style-name="T440">paviršių dezinfekanto</text:span><text:span text:style-name="T441"><text:s/>koncentratas, skaičiuojama, kiek būtų galima paruošti naudojimui tinkamo tirpalo)</text:span><text:span text:style-name="T442">.</text:span></text:p>
      <text:p text:style-name="P443"><text:span text:style-name="T44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name="Calibri"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fo:text-align="center">
        <style:tab-stops>
          <style:tab-stop style:type="center" style:position="3.25in"/>
          <style:tab-stop style:type="right" style:position="6.5in"/>
        </style:tab-stops>
      </style:paragraph-properties>
    </style:style>
    <style:style style:name="T199" style:parent-style-name="DefaultParagraphFont" style:family="text">
      <style:text-properties style:font-name="Calibri" fo:font-size="11pt" style:font-size-asian="11pt" style:font-size-complex="11pt" style:language-asian="lt" style:country-asian="LT"/>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in"/>
          <style:tab-stop style:type="right" style:position="6in"/>
        </style:tab-stops>
      </style:paragraph-properties>
    </style:style>
    <style:style style:name="P20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98"><text:span text:style-name="T199"><text:page-number text:fixed="false">3</text:page-number></text:span></text:p>
        <text:p text:style-name="P200"/>
      </style:header>
      <style:footer>
        <text:p text:style-name="P201"/>
      </style:footer>
    </style:master-page>
    <style:master-page style:next-style-name="MP2" style:name="MPF2" style:page-layout-name="PL2">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02T05:43:00Z</meta:creation-date>
    <dc:date>2023-05-02T05:43:00Z</dc:date>
    <meta:template xlink:href="Normal.dotm" xlink:type="simple"/>
    <meta:editing-cycles>2</meta:editing-cycles>
    <meta:editing-duration>PT0S</meta:editing-duration>
    <meta:document-statistic meta:page-count="13" meta:paragraph-count="701" meta:word-count="2602" meta:character-count="18243" meta:row-count="680" meta:non-whitespace-character-count="16342"/>
  </office:meta>
</office:document-meta>
</file>