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8 m. rugpjūčio<text:s/>20<text:s/>d. Nr. 27V-118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0"><text:span text:style-name="T21">1</text:span><text:span text:style-name="T22">. Įrašau po žodžių<text:s/></text:span><text:span text:style-name="T23">„</text:span><text:span text:style-name="T24">Mažoji bendrija „Buhalterių mokymai“<text:s/></text:span><text:span text:style-name="T25">žodžius „Mažoji bendrija „Endorsa</text:span><text:span text:style-name="T26">“</text:span><text:span text:style-name="T27">.</text:span></text:p>
      <text:p text:style-name="P28"><text:span text:style-name="T29">2</text:span><text:span text:style-name="T30">.<text:s/></text:span><text:span text:style-name="T31">Išbraukiu žodžius „</text:span><text:span text:style-name="T32">Uždaroji akcinė bendrovė „Protraining Academy</text:span><text:span text:style-name="T33">“.</text:span></text:p>
      <text:p text:style-name="P34"/>
      <text:p text:style-name="P35"/>
      <text:p text:style-name="P36"/>
      <text:p text:style-name="P37"><text:span text:style-name="T38">Direktoriaus pavaduotojas</text:span><text:span text:style-name="T39"><text:tab/></text:span><text:span text:style-name="T40"><text:tab/></text:span><text:span text:style-name="T41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8-21T05:16:00Z</meta:creation-date>
    <dc:date>2018-08-21T05:16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70" meta:row-count="29" meta:non-whitespace-character-count="689"/>
  </office:meta>
</office:document-meta>
</file>