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3" text:outline-level="2">Valstybinės vaistų kontrolės tarnybos</text:h>
      <text:p text:style-name="P4">Prie LIETUVOS RESPUBLIKOS sveikatos apsaugos ministerijos</text:p>
      <text:h text:style-name="P5" text:outline-level="2">viršininkas</text:h>
      <text:p text:style-name="P6"/>
      <text:p text:style-name="P7">ĮSAKYMAS</text:p>
      <text:p text:style-name="P8">DĖL VALSTYBINĖS VAISTŲ KONTROLĖS TARNYBOS</text:p>
      <text:p text:style-name="P9">PRIE LIETUVOS RESPUBLIKOS SVEIKATOS APSAUGOS MINISTERIJOS</text:p>
      <text:p text:style-name="P10">VIRŠININKO 2010 M. GRUODŽIO 7 D. ĮSAKYMO NR. 1A-1323 „DĖL FARMAKOLOGINIO BUDRUMO PATIKRINIMŲ TAISYKLIŲ PATVIRTINIMO“ PRIPAŽINIMO NETEKUSIU GALIOS</text:p>
      <text:p text:style-name="P11"/>
      <text:p text:style-name="P12">2023 m.<text:s/>sausio 10<text:s/>d. Nr.<text:s/>(1.72E)1A-35</text:p>
      <text:p text:style-name="P13">Vilnius</text:p>
      <text:p text:style-name="P14"/>
      <text:p text:style-name="P15"/>
      <text:p text:style-name="P16"><text:span text:style-name="T17">P r i p a ž į s t u netekusiu galios Valstybinės vaistų kontrolės tarnybos prie Lietuvos Respublikos sveikatos apsaugos ministerijos viršininko 2010 m. gruodžio 7 d. įsakymą Nr. 1A-1323 „Dėl Farmakologinio budrumo patikrinimų taisyklių patvirtinimo“ su visais pakeitimais ir papildymais.</text:span></text:p>
      <text:p text:style-name="P18"/>
      <text:p text:style-name="P19"/>
      <text:p text:style-name="P20"/>
      <text:soft-page-break/>
      <text:p text:style-name="P21">Vaistų registracijos skyriaus vedėja,</text:p>
      <text:p text:style-name="P22">laikinai vykdanti viršininko funkcijas<text:tab/>Kristina Povilai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3-01-10T13:04:00Z</meta:creation-date>
    <dc:date>2023-01-10T13:04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07" meta:row-count="21" meta:non-whitespace-character-count="715"/>
  </office:meta>
</office:document-meta>
</file>