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text-transform="uppercase"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3 m. KOVO 4 d. įsakymo Nr. 1-51 „Dėl<text:s/></text:span><text:span text:style-name="T13">NAUJŲ BUITINIŲ VARTOTOJŲ gamtinių dujų ĮRENGINIŲ PRIJUNGIMO PRIE GAMTINIŲ DUJŲ skIRSTYMO SISTEMOS SUTARČIŲ STANDARTINIŲ SĄLYGŲ APRAŠO PATVIRTINIMO</text:span><text:span text:style-name="T14">“ pakeitimo</text:span></text:p>
      <text:p text:style-name="P15"/>
      <text:p text:style-name="P16">2018 m. gruodžio 27 d. Nr. 1-363</text:p>
      <text:p text:style-name="P17">Vilnius</text:p>
      <text:p text:style-name="P18"/>
      <text:p text:style-name="P19"><text:span text:style-name="T20">1</text:span><text:span text:style-name="T21">. P a k e i č i u<text:s/></text:span><text:span text:style-name="T22">Naujų buitinių vartotojų gamtinių dujų įrenginių prijungimo prie gamtinių dujų skirstymo sistemos sutarčių standartinių sąlygų aprašą</text:span><text:span text:style-name="T23">, patvirtintą Lietuvos Respublikos energetikos ministro 2013 m. kovo 4 d. įsakymu Nr. 1-51 „</text:span><text:span text:style-name="T24">Dėl<text:s/></text:span><text:span text:style-name="T25">Naujų buitinių vartotojų gamtinių dujų įrenginių prijungimo prie gamtinių dujų skirstymo sistemos sutarčių standartinių sąlygų<text:s/></text:span>aprašo<text:span text:style-name="T26"><text:s/>patvirtinimo“:</text:span></text:p>
      <text:p text:style-name="P27"><text:span text:style-name="T28">1.1</text:span><text:span text:style-name="T29">. Pakeičiu 4 punktą ir jį išdėstau taip:</text:span></text:p>
      <text:p text:style-name="P30"><text:span text:style-name="T31">„</text:span><text:span text:style-name="T32">4</text:span><text:span text:style-name="T33">. Vadovaudamasis Aprašu operatorius parengia tipinę sutartį, kurioje privalo būti įtrauktos Aprašu nustatytos sutarties standartinės sąlygos, ir ją viešai paskelbia savo interneto svetainėje.<text:s/></text:span><text:span text:style-name="T34">s</text:span><text:span text:style-name="T35">utartyje, be Aprašu nustatytų sąlygų, gali būti ir kitos šalių individualiai aptartos sąlygos, neprieštaraujančios Lietuvos Respublikos civiliniam kodeksui, Lietuvos Respublikos energetikos įstatymui, Lietuvos Respublikos gamtinių dujų įstatymui, Gamtinių dujų naujų vartotojų, naujų gamtinių dujų sistemų ir biodujų jėgainių prijungimo įkainių nustatymo metodikai, patvirtintai Valstybinės kainų ir energetikos kontrolės komisijos 2008 m. lapkričio 17 d. nutarimu<text:s/></text:span><text:span text:style-name="T36"><text:line-break/>Nr.</text:span><text:span text:style-name="T37"> </text:span><text:span text:style-name="T38">O3-187 (toliau – Metodika), Naujų perdavimo ar skirstymo sistemų nedujofikuotoje teritorijoje įrengimo, naujų vartotojų gamtinių dujų sistemų prijungimo prie perdavimo ar skirstymo sistemų ir vartotojų gamtinių dujų sistemų įrengimo tvarkos aprašui, patvirtintam Lietuvos Respublikos energetikos ministro 2012</text:span><text:span text:style-name="T39"> </text:span><text:span text:style-name="T40">m. gruodžio 11 d. įsakymu Nr. 1-261 (toliau – Dujų sistemų įrengimo tvarkos aprašas) ir kitiems teisės aktams. Sutarties šalys negali nustatyti tokių sutarties sąlygų, kurios pablogintų buitinio vartotojo padėtį arba pagerintų šią padėtį kitų buitinių vartotojų atžvilgiu, palyginti su ta, kurią nustato Lietuvos Respublikos įstatymai ir kiti teisės aktai.“</text:span></text:p>
      <text:p text:style-name="P41"><text:span text:style-name="T42">1.2</text:span><text:span text:style-name="T43">. Pakeičiu 9 punktą ir jį išdėstau taip:</text:span></text:p>
      <text:p text:style-name="P44"><text:span text:style-name="T45">„</text:span><text:span text:style-name="T46">9</text:span><text:span text:style-name="T47">. Sutartyje nurodomos prisijungimo sąlygos: buitinio vartotojo prijungiamo objekto adresas (numatoma dujų sistemos prijungimo vieta), prijungimo įmoka bei objekto techniniai duomenys (dujotiekio skersmuo prijungimo vietoje, maksimalus ir minimalus dujų slėgis, maksimalus dujų transportavimo kiekis bei maksimalūs dujų transportavimo pajėgumai prijungimo taške).“</text:span></text:p>
      <text:p text:style-name="P48"><text:span text:style-name="T49">1.3</text:span><text:span text:style-name="T50">. Pakeičiu 10 punktą ir jį išdėstau taip:</text:span></text:p>
      <text:p text:style-name="P51"><text:span text:style-name="T52">„</text:span><text:span text:style-name="T53">10</text:span><text:span text:style-name="T54">.<text:s/></text:span><text:span text:style-name="T55">Sutartis gali būti sudaroma raštu arba, esant techninėms galimybėms, elektroninių ryšių priemonėmis, identifikavus sutartį sudarantį asmenį, įskaitant identifikavimą, atliekamą pagal mokėjimo įstaigos mokėjimo,<text:s/></text:span><text:span text:style-name="T56">kuriuo vartotojas apmoka prijungimo prie gamtinių dujų skirstymo sistemos įmoką,</text:span><text:span text:style-name="T57"><text:s/>operacijos duomenis.“<text:s/></text:span></text:p>
      <text:p text:style-name="P58"><text:span text:style-name="T59">1.4</text:span><text:span text:style-name="T60">. Pakeičiu 11 punktą ir jį išdėstau taip:</text:span></text:p>
      <text:p text:style-name="P61"><text:span text:style-name="T62">„</text:span><text:span text:style-name="T63">11</text:span><text:span text:style-name="T64">.<text:s/></text:span><text:span text:style-name="T65">Kiekvienai sudarytai sutarčiai operatorius suteikia numerį ir sutartyje nurodo jos sudarymo vietą ir datą. Sutartis įsigalioja jos sudarymo dieną (jei šalys sutartį pasirašo ne tą pačią dieną, sutartis laikoma sudaryta ir įsigalioja buitinio vartotojo pasirašymo dieną), jeigu nenurodoma vėlesnė jos įsigaliojimo data, ir galioja iki visų šalių prisiimtų įsipareigojimų įvykdymo ar sutarties pasibaigimo kitais Civilinio kodekso, Gamtinių dujų įstatymo ar Aprašo nustatytais pagrindais. Kai<text:s/></text:span><text:soft-page-break/><text:span text:style-name="T66">sutartis sudaroma vartotoją identifikuojant pagal mokėjimo įstaigos mokėjimo,<text:s/></text:span><text:span text:style-name="T67">kuriuo vartotojas apmoka prijungimo prie gamtinių dujų skirstymo sistemos įmoką,</text:span><text:span text:style-name="T68"><text:s/>operacijos duomenis, turi būti laikomasi Civiliniame kodekse Nuotolinėms sutartims nustatytų reikalavimų ir tokiu būdu sudaryta sutartis įsigalioja nuo vartotojo sumokėtos prijungimo paslaugos įmokos arba teisės aktuose apibrėžtais atvejais – įmokos dalies įskaitymo į sutartyje nurodytą operatoriaus banko sąskaitą dienos.“</text:span></text:p>
      <text:p text:style-name="P69"><text:span text:style-name="T70">1.5</text:span><text:span text:style-name="T71">. Pakeičiu 13.2 papunktį ir jį išdėstau taip:</text:span></text:p>
      <text:p text:style-name="P72"><text:span text:style-name="T73">„</text:span><text:span text:style-name="T74">13.2</text:span><text:span text:style-name="T75">. sudarius sutartį, iki sutartyje nurodytos datos savo lėšomis nustatyta tvarka suprojektuoti ir įsirengti vartotojo sistemą;“.</text:span></text:p>
      <text:p text:style-name="P76"><text:span text:style-name="T77">1.6</text:span><text:span text:style-name="T78">. Pakeičiu 13.3 papunktį ir jį išdėstau taip:</text:span></text:p>
      <text:p text:style-name="P79"><text:span text:style-name="T80">„</text:span><text:span text:style-name="T81">13.3</text:span><text:span text:style-name="T82">. operatoriui pateikti vartotojo sistemos projektą patikrinimui, siekiant nustatyti, ar projektas atitinka prisijungimo sąlygas;“.</text:span></text:p>
      <text:p text:style-name="P83"><text:span text:style-name="T84">1.7</text:span><text:span text:style-name="T85">. Pakeičiu 13.5 papunktį ir jį išdėstau taip:</text:span></text:p>
      <text:p text:style-name="P86"><text:span text:style-name="T87">„</text:span><text:span text:style-name="T88">13.5</text:span><text:span text:style-name="T89">. informuoti operatorių apie vartotojo sistemos įrengimą ir operatoriui pateikti vartotojo sistemos įrengimo užbaigimą patvirtinančius dokumentus (vartotojo sistemos projekto kopiją, vartotojo sistemos įrengimo techninio paso kopiją ir įrengtų požeminių dujotiekių<text:s/></text:span><text:span text:style-name="T90">planą<text:s/></text:span><text:span text:style-name="T91">(geodezinę nuotrauką) skaitmeniniu formatu);“.<text:s/></text:span></text:p>
      <text:p text:style-name="P92"><text:span text:style-name="T93">1.8</text:span><text:span text:style-name="T94">. Pakeičiu 13.6 papunktį ir jį išdėstau taip:</text:span></text:p>
      <text:p text:style-name="P95"><text:span text:style-name="T96">„</text:span><text:span text:style-name="T97">13.6</text:span><text:span text:style-name="T98">.<text:s/></text:span><text:span text:style-name="T99">Gamtinių dujų tiekimo ir vartojimo<text:s/></text:span><text:span text:style-name="T100">taisyklių</text:span><text:span text:style-name="T101">,<text:s/></text:span><text:span text:style-name="T102">patvirtintų</text:span><text:span text:style-name="T103"><text:s/></text:span><text:span text:style-name="T104">Lietuvos Respublikos energetikos ministro</text:span><text:s/><text:span text:style-name="T105">2014 m. spalio 10 d. įsakymu Nr. 1-248 „Dėl Gamtinių dujų tiekimo ir vartojimo taisyklių patvirtinimo“</text:span><text:span text:style-name="T106">, nustatytais atvejais prieš operatoriaus sistemos sujungimą su vartotojo dujų sistema sudaryti dujų sistemų atskyrimo atsakomybės ribų aktą;“.</text:span></text:p>
      <text:p text:style-name="P107"><text:span text:style-name="T108">1.9</text:span><text:span text:style-name="T109">. Pakeičiu 14.1 papunktį ir jį išdėstau taip:</text:span></text:p>
      <text:p text:style-name="P110"><text:span text:style-name="T111">„</text:span><text:span text:style-name="T112">14.1</text:span><text:span text:style-name="T113">. iki sutarties sudarymo gauti iš operatoriaus informaciją dėl atsiskaitymo už prijungimo paslaugą tvarkos ir terminų, o tuo atveju, kai sutartyje nurodytas prijungimo įmokos dydis perskaičiuojamas, gauti iš operatoriaus informaciją raštu apie prijungimo įmokos perskaičiavimą bei šios įmokos perskaičiavimo pagrindimą;“.</text:span></text:p>
      <text:p text:style-name="P114"><text:span text:style-name="T115">1.10</text:span><text:span text:style-name="T116">. Pakeičiu 15.6 papunktį ir jį išdėstau taip:</text:span></text:p>
      <text:p text:style-name="P117"><text:span text:style-name="T118">„</text:span><text:span text:style-name="T119">15.6</text:span><text:span text:style-name="T120">. jei sutartyje nurodytas preliminarus prijungimo įmokos dydis, pateikti informaciją raštu</text:span><text:span text:style-name="T121"><text:s/></text:span><text:span text:style-name="T122">apie prijungimo įmokos perskaičiavimą, taip pat, buitiniam vartotojui pareikalavus, pateikti prijungimo įmokos pagrindimo dokumentus;“.</text:span></text:p>
      <text:p text:style-name="P123"><text:span text:style-name="T124">1.11</text:span><text:span text:style-name="T125">. Pakeičiu 20 punktą ir jį išdėstau taip:</text:span></text:p>
      <text:p text:style-name="P126"><text:span text:style-name="T127">„</text:span><text:span text:style-name="T128">20</text:span><text:span text:style-name="T129">. Prijungimo įmoką buitinis vartotojas operatoriui sumoka per 10 kalendorinių dienų nuo sutarties pasirašymo (įsigaliojimo) dienos (išskyrus Aprašo 11 punkte nurodytą atvejį, kai sutartis sudaroma vartotoją identifikuojant pagal mokėjimo įstaigos mokėjimo,<text:s/></text:span><text:span text:style-name="T130">kuriuo vartotojas apmoka prijungimo prie gamtinių dujų skirstymo sistemos įmoką,</text:span><text:span text:style-name="T131"><text:s/>operacijos duomenis).“</text:span></text:p>
      <text:p text:style-name="P132"><text:span text:style-name="T133">1.12</text:span><text:span text:style-name="T134">. Pakeičiu 23 punktą ir jį išdėstau taip:</text:span></text:p>
      <text:p text:style-name="P135"><text:span text:style-name="T136">„</text:span><text:span text:style-name="T137">23</text:span><text:span text:style-name="T138">. Prijungimo įmoka ir papildomai mokėtina prijungimo įmokos dalis mokamos į sutarties rekvizituose nurodytą operatoriaus banko sąskaitą, o grąžintinas prijungimo įmokos skirtumas mokamas (grąžinamas) į sutarties rekvizituose nurodytą buitinio vartotojo banko sąskaitą, jei šalys nėra raštu pateikusios informacijos apie sutarties rekvizituose nurodytos banko sąskaitos pasikeitimą ir (ar) nėra sutarusios dėl kito atsiskaitymo būdo.“</text:span></text:p>
      <text:p text:style-name="P139"><text:span text:style-name="T140">2</text:span><text:span text:style-name="T141">.<text:s/></text:span><text:span text:style-name="T142">N u s t a t a u, kad šis įsakymas įsigalioja 2019 m. sausio 1 d.<text:s/></text:span></text:p>
      <text:p text:style-name="P143"/>
      <text:p text:style-name="P144"/>
      <text:p text:style-name="P145"/>
      <text:p text:style-name="P146"><text:span text:style-name="T147">Energetikos ministras<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2-31T08:27:00Z</meta:creation-date>
    <dc:date>2018-12-31T08:27:00Z</dc:date>
    <meta:print-date>2018-11-07T06:31:00Z</meta:print-date>
    <meta:template xlink:href="Normal.dotm" xlink:type="simple"/>
    <meta:editing-cycles>2</meta:editing-cycles>
    <meta:editing-duration>PT0S</meta:editing-duration>
    <meta:document-statistic meta:page-count="2" meta:paragraph-count="47" meta:word-count="844" meta:character-count="6821" meta:row-count="177" meta:non-whitespace-character-count="6024"/>
  </office:meta>
</office:document-meta>
</file>