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ar" style:country-asian="SA"/>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KAUNO RAJONO SAVIVALDYBĖS GYVENAMŲJŲ VIETOVIŲ PANAIKINIMO, ALŠĖNŲ IR GARLIAVOS APYLINKIŲ SENIŪNIJOSE ESANČIŲ GYVENAMŲJŲ VIETOVIŲ TERITORIJŲ RIBŲ NUSTATYMO IR GARLIAVOS MIESTO TERITORIJOS RIBŲ PAKEITIMO</text:span></text:p>
      <text:p text:style-name="P17"/>
      <text:p text:style-name="P18">2017 m. gegužės 17 d. Nr. 368</text:p>
      <text:p text:style-name="P19">Vilnius</text:p>
      <text:p text:style-name="P20"/>
      <text:p text:style-name="P21"/>
      <text:p text:style-name="P22"><text:span text:style-name="T23">Vadovaudamasi Lietuvos Respublikos teritorijos administracinių vienetų ir jų ribų įstatymo 10 straipsniu ir atsižvelgdama į Kauno rajono savivaldybės tarybos 2016 m. vasario 25 d. sprendime Nr. TS-93 „Dėl pritarimo Alšėnų ir Garliavos apylinkių seniūnijų gyvenamųjų vietovių teritorijų ribų nustatymo ir Garliavos seniūnijos Garliavos miesto teritorijos ribų keitimo planams“, 2016 m. birželio 16 d. sprendime Nr. TS-238 „Dėl Kauno rajono savivaldybės tarybos 2016 m. vasario 25 d. sprendimo Nr. TS-93 „Dėl pritarimo Alšėnų ir Garliavos apylinkių seniūnijų gyvenamųjų vietovių teritorijų ribų nustatymo ir Garliavos seniūnijos Garliavos miesto teritorijos ribų keitimo planams“ pakeitimo“ ir 2017 m. sausio 26 d. sprendime Nr. TS-33 „Dėl Kauno rajono savivaldybės tarybos 2016 m. vasario 25 d. sprendimo Nr. TS-93 „Dėl pritarimo Alšėnų ir Garliavos apylinkių seniūnijų gyvenamųjų vietovių teritorijų ribų nustatymo ir Garliavos seniūnijos Garliavos miesto teritorijos ribų keitimo planams“ pakeitimo“ išdėstytus pasiūlymus, pateiktus įvertinus vietos gyventojų nuomonę,<text:s/></text:span><text:span text:style-name="T24">Lietuvos Respublikos Vyriausybė</text:span><text:span text:style-name="T25"><text:s/>nutari</text:span><text:span text:style-name="T26">a:</text:span></text:p>
      <text:p text:style-name="P27"><text:span text:style-name="T28">1</text:span><text:span text:style-name="T29">. Panaikinti šias gyvenamąsias vietoves:</text:span></text:p>
      <text:p text:style-name="P30"><text:span text:style-name="T31">1.1</text:span><text:span text:style-name="T32">.<text:s/></text:span><text:span text:style-name="T33">Alšėnų seniūnijos:</text:span></text:p>
      <text:p text:style-name="P34"><text:span text:style-name="T35">1.1.1</text:span><text:span text:style-name="T36">. Naugardiškės kaimą;</text:span></text:p>
      <text:p text:style-name="P37"><text:span text:style-name="T38">1.1.2</text:span><text:span text:style-name="T39">. Stanaičių kaimą, o jo teritoriją – 79,99 hektaro – priskirti Alšėnų seniūnijos Bijūnų kaimo teritorijai;</text:span></text:p>
      <text:p text:style-name="P40"><text:span text:style-name="T41">1.2</text:span><text:span text:style-name="T42">. Garliavos apylinkių seniūnijos Budrių kaimą, o jo teritoriją<text:s/></text:span><text:span text:style-name="T43">– 65,73 hektaro – priskirti Garliavos miesto teritorijai.</text:span></text:p>
      <text:p text:style-name="P44"><text:span text:style-name="T45">2</text:span><text:span text:style-name="T46">. Nustatyti šių Kauno rajono savivaldybės gyvenamųjų vietovių teritorijų ribas pagal pridedamus planus:</text:span></text:p>
      <text:p text:style-name="P47"><text:span text:style-name="T48">2.1</text:span><text:span text:style-name="T49">. Alšėnų seniūnijos:<text:s/></text:span><text:span text:style-name="T50">Alšėnų kaimo (182,12 hektaro), Armaniškių kaimo (151,46 hektaro), Bijūnų kaimo (326,52 hektaro), Bliovų kaimo (13,11 hektaro), Čebeliškės kaimo (92,29 hektaro), Dievogalos kaimo (777,15 hektaro), Digrių kaimo (470,69 hektaro), Girininkų I kaimo (2 559,17 hektaro), Girininkų II kaimo (793,84 hektaro), Jonučių kaimo (379,86 hektaro), Kampiškių kaimo (446,44 hektaro), Kūjagalvių kaimo (86,94 hektaro), Macijauskų kaimo (12,29 hektaro), Mastaičių kaimo (276,09 hektaro), Narsiečių kaimo<text:s/></text:span><text:soft-page-break/><text:span text:style-name="T51">(82,50 hektaro), Pabartupio kaimo (123,94 hektaro), Padainupio kaimo (661,48 hektaro), Pamaišupio kaimo (46,25 hektaro), Pažėrų kaimo (517,09 hektaro), Poderiškių kaimo (322,29 hektaro), Smailių kaimo (104,90 hektaro), Šilėnų kaimo (11,67 hektaro), Šniūrų kaimo (77,06 hektaro), Tirkiliškių kaimo (37,71 hektaro) ir Tumpų kaimo (25,08 hektaro).</text:span></text:p>
      <text:p text:style-name="P52"><text:span text:style-name="T53">2.2</text:span><text:span text:style-name="T54">. Garliavos apylinkių seniūnijos:<text:s/></text:span><text:span text:style-name="T55">Bagniškės kaimo (26,16 hektaro), Garančiškės kaimo (47,92 hektaro), Grabavos kaimo (437,97 hektaro), Ilgakiemio kaimo (1 186,01 hektaro), Ireniškių kaimo (87,22 hektaro), Jonučių II kaimo (122,71 hektaro), Juragių kaimo (279,53 hektaro), Juraitiškės kaimo (144,78 hektaro), Jurginiškių kaimo (778,16 hektaro), Kalinavos kaimo (690,75 hektaro), Karkazų kaimo (227,27 hektaro), Naugardiškės kaimo (30,34 hektaro), Pagirių kaimo (524,82 hektaro), Pajiesio kaimo (928,79 hektaro), Rašnavos kaimo (341,74 hektaro), Ražiškių kaimo (457,21 hektaro), Rinkūnų kaimo (288,60 hektaro), Seniavos kaimo (94,41 hektaro), Sprindiškių kaimo (35,41 hektaro), Stanaičių kaimo (494,76 hektaro), Teleičių kaimo (125,22 hektaro) ir Tvarkiškių kaimo (901,45 hektaro).</text:span></text:p>
      <text:p text:style-name="P56"><text:span text:style-name="T57">3</text:span><text:span text:style-name="T58">. Pakeisti Garliavos miesto teritorijos ribas pagal pridedamus planus (521,14 hektaro).<text:s/></text:span></text:p>
      <text:p text:style-name="P59"/>
      <text:p text:style-name="P60"/>
      <text:p text:style-name="P61"/>
      <text:p text:style-name="P62"><text:span text:style-name="T63">Ministras Pirmininkas</text:span><text:span text:style-name="T64"><text:tab/>Saulius Skvernelis</text:span></text:p>
      <text:p text:style-name="P65"/>
      <text:p text:style-name="P66"/>
      <text:p text:style-name="P67"/>
      <text:p text:style-name="P68"><text:span text:style-name="T69">Vidaus reikalų ministras</text:span><text:span text:style-name="T7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2T13:18:00Z</meta:creation-date>
    <dc:date>2017-05-22T13:18:00Z</dc:date>
    <meta:print-date>2017-05-16T06:00:00Z</meta:print-date>
    <meta:template xlink:href="Normal.dotm" xlink:type="simple"/>
    <meta:editing-cycles>2</meta:editing-cycles>
    <meta:editing-duration>PT0S</meta:editing-duration>
    <meta:document-statistic meta:page-count="2" meta:paragraph-count="108" meta:word-count="559" meta:character-count="3589" meta:row-count="184" meta:non-whitespace-character-count="3138"/>
  </office:meta>
</office:document-meta>
</file>