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8861in"/>
      <style:text-properties style:font-size-complex="12pt" style:language-asian="lt" style:country-asian="LT"/>
    </style:style>
    <style:style style:name="P69" style:parent-style-name="Normal" style:family="paragraph">
      <style:paragraph-properties fo:text-align="center">
        <style:tab-stops>
          <style:tab-stop style:type="left" style:position="1.9687in"/>
          <style:tab-stop style:type="left" style:position="2.264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1.9687in"/>
          <style:tab-stop style:type="left" style:position="2.264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1.9687in"/>
          <style:tab-stop style:type="left" style:position="2.264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fo:text-align="center">
        <style:tab-stops>
          <style:tab-stop style:type="left" style:position="1.9687in"/>
          <style:tab-stop style:type="left" style:position="2.264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1.9687in"/>
          <style:tab-stop style:type="left" style:position="2.264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style:vertical-align="baseline" fo:text-indent="0.8861in"/>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E74B5"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5909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1972in"/>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center" style:vertical-align="baseline">
        <style:tab-stops>
          <style:tab-stop style:type="left" style:position="1.9687in"/>
          <style:tab-stop style:type="left" style:position="2.2645in"/>
        </style:tab-stops>
      </style:paragraph-properties>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5909in"/>
    </style:style>
    <style:style style:family="graphic" style:name="a0" style:parent-style-name="Graphics">
      <style:graphic-properties fo:border="none" fo:background-color="transparent"/>
    </style:style>
  </office:automatic-styles>
  <office:body>
    <office:text text:use-soft-page-breaks="true">
      <text:p text:style-name="P1"/>
      <text:p text:style-name="P17"><text:span text:style-name="T1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9"><text:span text:style-name="T20">LIETUVOS RESPUBLIKOS ŠVIETIMO, MOKSLO IR SPORTO</text:span></text:p>
      <text:p text:style-name="P21"><text:span text:style-name="T22">MINISTRAS</text:span></text:p>
      <text:p text:style-name="P23"/>
      <text:p text:style-name="P24"><text:span text:style-name="T25">ĮSAKYMAS</text:span></text:p>
      <text:p text:style-name="P26">DĖL VAIKŲ, ATVYKUSIŲ Į LIETUVOS RESPUBLIKĄ IŠ UKRAINOS DĖL RUSIJOS FEDERACIJOS KARINIŲ VEIKSMŲ UKRAINOJE, UGDYMO IR PAVĖŽĖJIMO Į MOKYKLĄ IR ATGAL FINANSAVIMO TVARKOS APRAŠO PATVIRTINIMO</text:p>
      <text:p text:style-name="P27"/>
      <text:p text:style-name="P28">2022 m. balandžio 1 d. Nr. V-491</text:p>
      <text:p text:style-name="P29">Vilnius</text:p>
      <text:p text:style-name="P30"/>
      <text:p text:style-name="P31"/>
      <text:p text:style-name="P32"><text:span text:style-name="T33">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ietuvos Respublikos Vyriausybės 2022 m. kovo 23 d. nutarimo Nr. 258 „Dėl lėšų skyrimo“ <text:s/>3.1 papunkčiu ir 4 punktu,<text:s/></text:span></text:p>
      <text:p text:style-name="P34"><text:span text:style-name="T35">tvirtinu</text:span><text:span text:style-name="T36"><text:s/></text:span><text:span text:style-name="T37">Vaikų,</text:span><text:span text:style-name="T38"><text:s/>atvykusių į Lietuvos Respubliką iš Ukrainos dėl Rusijos Federacijos karinių veiksmų Ukrainoje,<text:s/></text:span><text:span text:style-name="T39">ugdymo ir pavėžėjimo į mokyklą ir atgal finansavimo tvarkos aprašą (pridedama).</text:span></text:p>
      <text:p text:style-name="P40"/>
      <text:p text:style-name="P41"/>
      <text:p text:style-name="P42"/>
      <text:p text:style-name="P43">Švietimo, mokslo ir sporto ministrė<text:tab/><text:tab/><text:tab/><text:s text:c="12"/>Jurgita Šiugždinienė</text:p>
      <text:p text:style-name="P44"/>
      <text:soft-page-break/>
      <text:p text:style-name="P45">PATVIRTINTA</text:p>
      <text:p text:style-name="P61">Lietuvos Respublikos švietimo, mokslo ir<text:s/></text:p>
      <text:p text:style-name="P62">sporto ministro</text:p>
      <text:p text:style-name="P63">2022 m. balandžio 1 d. įsakymu Nr. V-491</text:p>
      <text:p text:style-name="P64"/>
      <text:p text:style-name="P65"/>
      <text:p text:style-name="P66"><text:span text:style-name="T67">VAIKŲ, ATVYKUSIŲ Į LIETUVOS RESPUBLIKĄ IŠ UKRAINOS DĖL RUSIJOS FEDERACIJOS KARINIŲ VEIKSMŲ UKRAINOJE, UGDYMO IR PAVĖŽĖJIMO Į MOKYKLĄ IR ATGAL FINANSAVIMO TVARKOS APRAŠAS</text:span></text:p>
      <text:p text:style-name="P68"/>
      <text:p text:style-name="P69"><text:span text:style-name="T70">I</text:span><text:span text:style-name="T71"><text:s/>SKYRIUS</text:span></text:p>
      <text:p text:style-name="P72"><text:span text:style-name="T73">BEDROSIOS NUOSTATOS</text:span></text:p>
      <text:p text:style-name="P74"/>
      <text:p text:style-name="P75"><text:span text:style-name="T76">1</text:span><text:span text:style-name="T77">. Vaikų,</text:span><text:span text:style-name="T78"><text:s/>atvykusių į Lietuvos Respubliką iš Ukrainos dėl Rusijos Federacijos karinių veiksmų Ukrainoje,<text:s/></text:span><text:span text:style-name="T79">ugdymo ir pavėžėjimo į mokyklą ir atgal finansavimo tvarkos aprašas (toliau – Aprašas)<text:s/></text:span><text:span text:style-name="T80">reglamentuoja valstybės biudžeto lėšų, skirtų<text:s/></text:span><text:span text:style-name="T81">asmenų,<text:s/></text:span><text:span text:style-name="T82">atvykusių į Lietuvos Respubliką iš Ukrainos dėl Rusijos Federacijos karinių veiksmų Ukrainoje, ugdomų pagal<text:s/></text:span><text:span text:style-name="T83">ikimokyklinio, priešmokyklinio ir bendrojo ugdymo programas (toliau – vaikai)<text:s/></text:span><text:span text:style-name="T84">valstybinėse, savivaldybių ir nevalstybinėse mokyklose (toliau – mokyklos)</text:span><text:span text:style-name="T85">, ugdymui ir pavėžėjimui į mokyklą ir atgal finansuoti<text:s/></text:span><text:span text:style-name="T86">(toliau – lėšos)</text:span><text:span text:style-name="T87">,</text:span><text:span text:style-name="T88"><text:s/>skyrimą,<text:s/></text:span><text:span text:style-name="T89">naudojimą ir atsiskaitymą už lėšų naudojimą.<text:s/></text:span></text:p>
      <text:p text:style-name="P90"><text:span text:style-name="T91">2</text:span><text:span text:style-name="T92">. Apraše vartojamos sąvokos suprantamos taip, kaip jos apibrėžtos Lietuvos Respublikos švietimo įstatyme, Lietuvos Respublikos biudžeto sandaros įstatyme, Lietuvos Respublikos civiliniame kodekse, Lietuvos Respublikos viešojo administravimo įstatyme.</text:span></text:p>
      <text:p text:style-name="P93"/>
      <text:p text:style-name="P94"><text:span text:style-name="T95">II</text:span><text:span text:style-name="T96"><text:s/>SKYRIUS</text:span></text:p>
      <text:p text:style-name="P97"><text:span text:style-name="T98">LĖŠŲ SKYRIMAS</text:span></text:p>
      <text:p text:style-name="P99"/>
      <text:p text:style-name="P100"><text:span text:style-name="T101">3</text:span><text:span text:style-name="T102">. Skiriamų lėšų suma apskaičiuojama vaikų skaičių, nurodytą Mokinių registre (požymiai: mokinys, užsienietis, Ukrainos pilietybė, registravimo data – nuo kovo 1 d.), padauginus iš vidutinės skaičiuojamos lėšų vaikui sumos per mėnesį, kuri sudaro:</text:span></text:p>
      <text:p text:style-name="P103"><text:span text:style-name="T104">3.1</text:span><text:span text:style-name="T105">. vaikui, ugdomam pagal ikimokyklinio arba priešmokyklinio ugdymo programą, – 124 (vieną šimtą dvidešimt keturis) eurus ir yra skiriama 6 mėnesiams;</text:span></text:p>
      <text:p text:style-name="P106"><text:span text:style-name="T107">3.2</text:span><text:span text:style-name="T108">. vaikui, ugdomam pagal bendrojo ugdymo programą, – 176 (vieną šimtą septyniasdešimt šešis) eurus ir yra skiriama 4 mėnesiams.</text:span></text:p>
      <text:p text:style-name="P109"><text:span text:style-name="T110">4</text:span><text:span text:style-name="T111">. Lėšos savivaldybėms ir valstybinėms mokykloms skiriamos Lietuvos Respublikos švietimo, mokslo ir sporto ministro įsakymu šiais etapais:</text:span></text:p>
      <text:p text:style-name="P112"><text:span text:style-name="T113">4.1</text:span><text:span text:style-name="T114">. vaikų, ugdomų pagal ikimokyklinio arba priešmokyklinio ugdymo programą, ugdymui ir pavėžėjimui į mokyklą ir atgal finansuoti – už kiekvieną mėnesį iki kito mėnesio 10 d., pagal vaikų skaičių Mokinių registre paskutinę mėnesio dieną (pagal duomenis, įvestus į Mokinių registrą iki tos dienos pabaigos), skaičiuojant vaikui po vieną vidutinę skaičiuojamą lėšų vaikui sumą per mėnesį, nurodytą Aprašo 3.1 papunktyje;</text:span></text:p>
      <text:p text:style-name="P115"><text:span text:style-name="T116">4.2</text:span><text:span text:style-name="T117">. vaikų, ugdomų pagal bendrojo ugdymo programą, ugdymui ir pavėžėjimui į mokyklą ir atgal finansuoti:</text:span></text:p>
      <text:p text:style-name="P118"><text:span text:style-name="T119">4.2.1</text:span><text:span text:style-name="T120">. iki 2022 m. balandžio 10 d. – pagal vaikų skaičių Mokinių registre 2022 m. kovo 31 d. (pagal duomenis, įvestus į Mokinių registrą iki šios dienos pabaigos), skaičiuojant vaikui po vieną vidutinę skaičiuojamą lėšų vaikui sumą per mėnesį, nurodytą Aprašo 3.2 papunktyje;</text:span></text:p>
      <text:p text:style-name="P121"><text:span text:style-name="T122">4.2.2</text:span><text:span text:style-name="T123">. iki 2022 m. gegužės <text:s/>20 d. – pagal vaikų skaičių Mokinių registre 2022 m. balandžio 30 d. (pagal duomenis, įvestus į Mokinių registrą iki šios dienos pabaigos), skaičiuojant vaikui po vieną vidutinę skaičiuojamą lėšų vaikui sumą per mėnesį, nurodytą Aprašo 3.2 papunktyje;</text:span></text:p>
      <text:p text:style-name="P124"><text:span text:style-name="T125">4.2.3</text:span><text:span text:style-name="T126">. iki 2022 m. birželio 20 d. – pagal vaikų skaičių Mokinių registre 2022 m. gegužės 31 d. (pagal duomenis, įvestus į Mokinių registrą iki šios dienos pabaigos), skaičiuojant vaikui po dvi vidutines skaičiuojamas lėšų vaikui sumas per mėnesį, nurodytas Aprašo 3.2 papunktyje.</text:span></text:p>
      <text:p text:style-name="P127"/>
      <text:p text:style-name="P128"><text:span text:style-name="T129">5</text:span><text:span text:style-name="T130">. Tuo atveju, jei pagal Aprašo 3 ir 4 punktų nuostatas apskaičiuotas lėšų poreikis viršija<text:s/></text:span><text:span text:style-name="T131">Lietuvos Respublikos švietimo, mokslo ir sporto ministerijos (toliau – Ministerija) asignavimuose esančią lėšų sumą,<text:s/></text:span><text:span text:style-name="T132">savivaldybėms ir valstybinėms mokykloms skiriama lėšų suma yra proporcingai mažinama, atsižvelgiant į turimas lėšas.</text:span></text:p>
      <text:p text:style-name="P133"><text:span text:style-name="T134">6</text:span><text:span text:style-name="T135">. Savivaldybės joms skirtas lėšas paskirsto savivaldybių ir nevalstybinėms mokykloms pagal šiose mokyklose ugdomų vaikų skaičių, nurodytą Mokinių registre Aprašo 4 punkte nustatytais terminais, ir Aprašo 3 punkte nurodytas vidutines skaičiuojamas lėšų vaikui sumas per mėnesį pagal atitinkamą švietimo programą. Tais atvejais, kai savivaldybių mokyklų vaikų, ugdomų pagal ikimokyklinio ir priešmokyklinio ugdymo programas, pavėžėjimas organizuojamas centralizuotai, dalį lėšų savivaldybės gali skirti šių vaikų pavėžėjimo išlaidoms centralizuotai apmokėti, bet ne daugiau kaip 75 (septyniasdešimt penkis) eurus vaikui per mėnesį, ir atitinkamai sumažinti savivaldybių mokykloms, kuriose ugdomų vaikų pavėžėjimas organizuojamas centralizuotai, skiriamas lėšas. Aprašo 5 punkte nurodytais atvejais, savivaldybių ir nevalstybinėms mokykloms skiriama lėšų suma yra proporcingai mažinama, atsižvelgiant į savivaldybei skirtas lėšas. Tais atvejais, kai savivaldybių mokyklose lieka nepanaudotų lėšų, savivaldybės gali jas perskirstyti tarp savivaldybių mokyklų, atsižvelgdamos į lėšų poreikius.</text:span></text:p>
      <text:p text:style-name="P136"><text:span text:style-name="T137">7</text:span><text:span text:style-name="T138">. Lėšos savivaldybėms ir valstybinėms mokykloms skiriamos šia tvarka ir terminais:</text:span></text:p>
      <text:p text:style-name="P139"><text:span text:style-name="T140">7.1</text:span><text:span text:style-name="T141">. savivaldybėms lėšas perveda Ministerijos Buhalterinės apskaitos skyrius per 10 darbo dienų nuo<text:s/></text:span><text:span text:style-name="T142">Aprašo 4 punkte nurodyto švietimo, mokslo ir sporto ministro įsakymo<text:s/></text:span><text:span text:style-name="T143">įsigaliojimo dienos;</text:span></text:p>
      <text:p text:style-name="P144"><text:span text:style-name="T145">7.2</text:span><text:span text:style-name="T146">. valstybinėms mokykloms Ministerijos Ekonomikos departamento Švietimo ekonomikos skyrius įkelia lėšų planą į<text:s/></text:span><text:span text:style-name="T147">Valstybės biudžeto, apskaitos ir mokėjimų sistemą<text:s/></text:span><text:span text:style-name="T148">per 10 darbo dienų nuo<text:s/></text:span><text:span text:style-name="T149">Aprašo 4 punkte nurodyto švietimo, mokslo ir sporto ministro įsakymo<text:s/></text:span><text:span text:style-name="T150">įsigaliojimo dienos, vadovaudamasis<text:s/></text:span><text:span text:style-name="T151">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152"/>
      <text:p text:style-name="P153"><text:span text:style-name="T154">III</text:span><text:span text:style-name="T155"><text:s/>SKYRIUS</text:span></text:p>
      <text:p text:style-name="P156"><text:span text:style-name="T157">LĖŠŲ NAUDOJIMAS IR ATSISKAITYMAS</text:span></text:p>
      <text:p text:style-name="P158"/>
      <text:p text:style-name="P159"><text:span text:style-name="T160">8</text:span><text:span text:style-name="T161">. Lėšos gali būti naudojamos šioms išlaidoms, patirtoms nuo vaikų ugdymo pradžios iki 2022 m. rugpjūčio 31 d., padengti:</text:span></text:p>
      <text:p text:style-name="P162"><text:span text:style-name="T163">8.1</text:span><text:span text:style-name="T164">. vaikų, ugdomų pagal<text:s/></text:span><text:span text:style-name="T165">ikimokyklinio</text:span><text:span text:style-name="T166"><text:s/>ir</text:span><text:span text:style-name="T167"><text:s/>priešmokyklinio ugdymo program</text:span><text:span text:style-name="T168">as:</text:span></text:p>
      <text:p text:style-name="P169"><text:span text:style-name="T170">8.1.1</text:span><text:span text:style-name="T171">. mokytojų padėjėjų, jų nesant – mokytojų ir kitų pedagoginių darbuotojų, dirbančių su vaikais, darbo užmokesčiui, socialinio draudimo įmokoms ir kitiems su darbo užmokesčiu susijusiems mokesčiams;</text:span></text:p>
      <text:p text:style-name="P172"><text:span text:style-name="T173">8.1.2</text:span><text:span text:style-name="T174">. vaikų<text:s/></text:span><text:span text:style-name="T175">pavėžėjimui į mokyklą ir atgal;</text:span></text:p>
      <text:p text:style-name="P176"><text:span text:style-name="T177">8.2</text:span><text:span text:style-name="T178">. vaikų,<text:s/></text:span><text:span text:style-name="T179">ugdomų pagal<text:s/></text:span><text:span text:style-name="T180">bendrojo ugdymo programas, mokytojų ir<text:s/></text:span><text:span text:style-name="T181">mokytojų padėjėjų, dirbančių su vaikais, darbo užmokesčiui, socialinio draudimo įmokoms ir kitiems su darbo užmokesčiu susijusiems mokesčiams.</text:span></text:p>
      <text:p text:style-name="P182"><text:span text:style-name="T183">9</text:span><text:span text:style-name="T184">. Lėšos negali būti naudojamos kitoms reikmėms, nei nustatyta Aprašo 8 punkte.</text:span></text:p>
      <text:p text:style-name="P185"><text:span text:style-name="T186">10</text:span><text:span text:style-name="T187">. Savivaldybės:</text:span></text:p>
      <text:p text:style-name="P188"><text:span text:style-name="T189">10.1</text:span><text:span text:style-name="T190">. Ministerijos Buhalterinės apskaitos skyriui iki 2022 m. rugsėjo 20 d. pateikia:</text:span></text:p>
      <text:p text:style-name="P191"><text:span text:style-name="T192">10.1.1</text:span><text:span text:style-name="T193">.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94"><text:span text:style-name="T195">10.1.2</text:span><text:span text:style-name="T196">. banko išrašą apie lėšų likutį sąskaitoje arba laisvos formos pažymą apie skirtų lėšų likutį sąskaitoje (jeigu toje pačioje sąskaitoje yra kelių pavedimų lėšos);</text:span></text:p>
      <text:p text:style-name="P197"><text:span text:style-name="T198">10.2</text:span><text:span text:style-name="T199">. Ministerijos Bendrojo ugdymo departamentui iki 2022 rugsėjo 20 d. pateikia pavedimo įvykdymo ataskaitą, parengtą<text:s/></text:span><text:span text:style-name="T200">pagal Pavyzdinę pavedimo įvykdymo ataskaitos formą, patvirtintą Lietuvos Respublikos švietimo, mokslo ir sporto ministro 2019 m. sausio 28 d. įsakymu Nr. V-75<text:s/></text:span><text:span text:style-name="T201">„Dėl Švietimo, mokslo ir sporto ministerijos lėšų planavimo ir naudojimo taisyklių patvirtinimo“ (toliau – pavedimo įvykdymo ataskaita),<text:s/></text:span><text:span text:style-name="T202">nurodydamos ugdytų vaikų skaičių pagal ugdymo programas, keliems vaikams organizuotas pavėžėjimas ir kiek lėšų panaudota;</text:span></text:p>
      <text:p text:style-name="P203"><text:span text:style-name="T204">10.3</text:span><text:span text:style-name="T205">. nepanaudotų lėšų likutį grąžina į Ministerijos atsiskaitomąją sąskaitą Nr. LT 307300010002457205 (AB<text:s/></text:span><text:span text:style-name="T206">„</text:span><text:span text:style-name="T207">Swedbank</text:span><text:span text:style-name="T208">“</text:span><text:span text:style-name="T209">, kodas 73000) iki 2022 m. rugsėjo 31 d. ir per 3 darbo dienas raštu informuoja apie tai Ministerijos Ekonomikos departamento Švietimo ekonomikos skyrių (nurodo nepanaudotų lėšų sumą).</text:span></text:p>
      <text:p text:style-name="P210"><text:span text:style-name="T211">11</text:span><text:span text:style-name="T212">. Valstybinės mokyklos:<text:s/></text:span></text:p>
      <text:p text:style-name="P213"><text:span text:style-name="T214">11.1</text:span><text:span text:style-name="T215">.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16"><text:span text:style-name="T217">11.2</text:span><text:span text:style-name="T218">. Ministerijos Bendrojo ugdymo departamentui iki 2022 m. rugsėjo 20 d. pateikia pavedimo įvykdymo ataskaitą, nurodydamos ugdytų vaikų<text:s/></text:span><text:span text:style-name="T219">skaičių pagal ugdymo programas, keliems vaikams organizuotas pavėžėjimas ir kiek lėšų panaudota;</text:span></text:p>
      <text:p text:style-name="P220"><text:span text:style-name="T221">11.3</text:span><text:span text:style-name="T222">. nepanaudotų lėšų likutį grąžina į valstybės biudžetą iki 2022 m. rugsėjo 31 d. ir raštu apie tai informuoja Ministerijos Ekonomikos departamento Švietimo ekonomikos skyrių (nurodo grąžintą nepanaudotų lėšų sumą).</text:span><text:span text:style-name="T223"><text:s text:c="2"/></text:span></text:p>
      <text:p text:style-name="P224"><text:span text:style-name="T225">12</text:span><text:span text:style-name="T226">. Ne pagal tikslinę paskirtį panaudotos lėšos turi būti grąžinamos į Valstybės iždo sąskaitą teisės aktų nustatyta tvarka. Apie šių lėšų grąžinimą Ministerija turi būti informuojama raštu.</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13</text:span><text:span text:style-name="T236">. Duomenis apie vaikų skaičių,</text:span><text:span text:style-name="T237"><text:s/>nurodytą Mokinių registre, Aprašo 4 punkte nustatytais terminais</text:span><text:span text:style-name="T238"><text:s/>Ministerijai teikia Nacionalinė švietimo agentūra.</text:span></text:p>
      <text:p text:style-name="P239"><text:span text:style-name="T240">14</text:span><text:span text:style-name="T241">.<text:s/></text:span><text:span text:style-name="T242">Savivaldybėms ir valstybinėms mokykloms skiriamų lėšų apskaičiavimas pagal mokyklas skelbiamas Ministerijos interneto svetainėje adresu:<text:s/></text:span><text:span text:style-name="T243">https://smsm.lrv.lt/lt/veiklos-sritys-1/smm-svietimas/svietimo-finansavimas-1/ugdymo-finansavimas.</text:span></text:p>
      <text:p text:style-name="P244"><text:span text:style-name="T245">____________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5" style:family="table">
      <style:table-properties style:width="6.489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0" style:family="table-column">
      <style:table-column-properties style:column-width="2.1631in" style:use-optimal-column-width="false"/>
    </style:style>
    <style:style style:name="TableColumn51" style:family="table-column">
      <style:table-column-properties style:column-width="2.1631in" style:use-optimal-column-width="false"/>
    </style:style>
    <style:style style:name="TableColumn52" style:family="table-column">
      <style:table-column-properties style:column-width="2.1631in" style:use-optimal-column-width="false"/>
    </style:style>
    <style:style style:name="Table49" style:family="table">
      <style:table-properties style:width="6.4895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df5bc1-dca9-446d-8131-df2710f23f65</dc:title>
    <meta:initial-creator>Vartotojas</meta:initial-creator>
    <dc:creator>adlibuser</dc:creator>
    <meta:creation-date>2024-03-08T09:05:00Z</meta:creation-date>
    <dc:date>2024-03-08T09:0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1" meta:word-count="1275" meta:character-count="10389" meta:row-count="169" meta:non-whitespace-character-count="9155"/>
  </office:meta>
</office:document-meta>
</file>