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P37" style:parent-style-name="Normal" style:family="paragraph">
      <style:paragraph-properties>
        <style:tab-stops>
          <style:tab-stop style:type="right" style:position="5.906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TARPINĮ SUSITARIMĄ DĖL EUROPOS BENDRIJOS BEI JOS VALSTYBIŲ NARIŲ IR CENTRINĖS AFRIKOS EKONOMINĖS PARTNERYSTĖS SUSITARIMO SUDARYMO<text:s/></text:span></text:p>
      <text:p text:style-name="P18"/>
      <text:p text:style-name="P19">2016 m. rugsėjo 19 d. Nr. 1K-754</text:p>
      <text:p text:style-name="P20">Vilnius</text:p>
      <text:p text:style-name="P21"/>
      <text:p text:style-name="P22"><text:span text:style-name="T23">1</text:span><text:span text:style-name="T24"><text:s/>straipsnis.</text:span></text:p>
      <text:p text:style-name="P25"><text:span text:style-name="T26">Vadovaudamasi Lietuvos Respublikos Konstitucijos 84 straipsnio 2 punktu,<text:s/></text:span></text:p>
      <text:p text:style-name="P27">t e i k i u Lietuvos Respublikos Seimui ratifikuoti atitinkamai Jaundėje 2009 m. sausio 15 d. ir Briuselyje 2009 m. sausio 22 d. pasirašytą Tarpinį susitarimą dėl Europos Bendrijos bei jos valstybių narių ir Centrinės Afrikos ekonominės partnerystės susitarimo sudarymo.</text:p>
      <text:p text:style-name="Normal"/>
      <text:p text:style-name="P28"><text:span text:style-name="T29">2</text:span><text:span text:style-name="T30"><text:s/>straipsnis.</text:span></text:p>
      <text:p text:style-name="P31"><text:span text:style-name="T32">Šį dekretą Lietuvos Respublikos Seimui pristatys užsienio reikalų ministras Linas Linkevičius, o jam negalint dalyvauti – užsienio reikalų viceministras Raimundas Karoblis.</text:span></text:p>
      <text:p text:style-name="P33"/>
      <text:p text:style-name="P34"/>
      <text:p text:style-name="P35"/>
      <text:p text:style-name="P36"/>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SYSTEM</dc:creator>
    <meta:creation-date>2016-09-19T10:45:00Z</meta:creation-date>
    <dc:date>2016-09-19T10:45:00Z</dc:date>
    <meta:print-date>2016-09-19T07:43:00Z</meta:print-date>
    <meta:template xlink:href="Normal" xlink:type="simple"/>
    <meta:editing-cycles>2</meta:editing-cycles>
    <meta:editing-duration>PT0S</meta:editing-duration>
    <meta:document-statistic meta:page-count="1" meta:paragraph-count="4" meta:word-count="112" meta:character-count="880" meta:row-count="12" meta:non-whitespace-character-count="772"/>
  </office:meta>
</office:document-meta>
</file>