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8701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8701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DĖL VIENO ASMENS KOMPETENCIJŲ VERTINIMO LĖŠŲ 2021 METAMS<text:s/></text:p>
      <text:p text:style-name="P19"/>
      <text:p text:style-name="P20">2020 m. gruodžio 3 d. Nr. V-1892</text:p>
      <text:p text:style-name="P21">Vilnius</text:p>
      <text:p text:style-name="P22"/>
      <text:p text:style-name="P23"/>
      <text:p text:style-name="P24"><text:span text:style-name="T25">Vadovaudamasis Kompetencijų vertinimo lėšų skaičiavimo vienam asmeniui metodikos, patvirtintos Lietuvos Respublikos Vyriausybės 2012 m. lapkričio 14 d. nutarimu Nr. 1373 „Dėl Kompetencijų vertinimo lėšų skaičiavimo vienam asmeniui metodikos patvirtinimo“, 9 punktu,</text:span></text:p>
      <text:p text:style-name="P26"><text:span text:style-name="T27">n u s t a t a u <text:s/>vieno asmens kompetencijų vertinimo lėšas 2021 metams – 7,18 Eur.</text:span></text:p>
      <text:p text:style-name="P28"/>
      <text:p text:style-name="P29"/>
      <text:p text:style-name="P30"/>
      <text:p text:style-name="P31">Laikinai einantis švietimo, mokslo ir sporto ministro pareigas<text:tab/>Algirdas Monkevičiu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_2020_1_asm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ISAK_2020_1_asm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e67a315-398a-4dc9-85e5-f7e74e2854da</dc:title>
    <meta:initial-creator>Žukauskaitė Rūta</meta:initial-creator>
    <dc:creator>adlibuser</dc:creator>
    <meta:creation-date>2020-12-03T15:11:00Z</meta:creation-date>
    <dc:date>2020-12-03T15:11:00Z</dc:date>
    <meta:print-date>2019-12-18T13:2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6" meta:word-count="88" meta:character-count="612" meta:row-count="25" meta:non-whitespace-character-count="530"/>
  </office:meta>
</office:document-meta>
</file>