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4 m. rugpjūčio 22 d. Nr. 1K-3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4 m. rugpjūčio 22 d. teikimą,</text:span></text:p>
      <text:p text:style-name="P27"><text:span text:style-name="T28">p a v e d u susisiekimo ministrui Rimantui SINKEVIČIUI pavaduoti Lietuvos Respublikos Ministrą Pirmininką Algirdą BUTKEVIČIŲ 2014 m. rugpjūčio 23–24 d. jo vizito į Rygą (Latvijos Respublika) metu.</text:span></text:p>
      <text:p text:style-name="P29"/>
      <text:p text:style-name="P30"/>
      <text:p text:style-name="P31"/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2T11:25:00Z</meta:creation-date>
    <dc:date>2014-08-22T11:25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88" meta:row-count="34" meta:non-whitespace-character-count="520"/>
  </office:meta>
</office:document-meta>
</file>