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name-complex="Calibri" fo:color="#FF0000" style:font-size-complex="12pt" fo:background-color="#FFFFFF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master-page-name="MPF1" style:family="paragraph">
      <style:paragraph-properties fo:keep-with-next="always" fo:widows="0" fo:orphans="0" fo:break-before="page" fo:text-align="justify" fo:text-indent="3.5437in" style:page-number="1">
        <style:tab-stops>
          <style:tab-stop style:type="left" style:position="1.8708in"/>
          <style:tab-stop style:type="left" style:position="3.9375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3.5437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3.5437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59" style:parent-style-name="Normal" style:family="paragraph">
      <style:paragraph-properties fo:text-align="center" fo:line-height="110%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text-align="center" fo:line-height="110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center" fo:line-height="110%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9" style:parent-style-name="Normal" style:family="paragraph">
      <style:paragraph-properties fo:text-align="center" fo:line-height="110%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1" style:parent-style-name="Normal" style:family="paragraph">
      <style:paragraph-properties fo:text-align="justify" fo:line-height="110%" fo:text-indent="0.8604in"/>
      <style:text-properties fo:color="#000000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2" style:parent-style-name="Normal" style:family="paragraph">
      <style:paragraph-properties fo:text-align="justify" fo:line-height="110%" fo:margin-right="0.016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21" style:parent-style-name="Normal" style:family="paragraph">
      <style:paragraph-properties fo:line-height="110%"/>
    </style:style>
    <style:style style:name="P122" style:parent-style-name="Normal" style:family="paragraph">
      <style:paragraph-properties fo:text-align="center" fo:line-height="110%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 fo:line-height="110%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center" fo:line-height="110%" fo:text-indent="0.5909in"/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line-height="11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break-before="page" fo:line-height="110%" fo:text-indent="0.5909in"/>
      <style:text-properties style:font-weight-complex="bold" fo:color="#000000" fo:letter-spacing="-0.002in" style:font-size-complex="12pt" style:language-asian="lt" style:country-asian="LT"/>
    </style:style>
    <style:style style:name="P143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ableColumn148" style:family="table-column">
      <style:table-column-properties style:column-width="0.5673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1.0576in" style:use-optimal-column-width="false"/>
    </style:style>
    <style:style style:name="TableColumn151" style:family="table-column">
      <style:table-column-properties style:column-width="1.0583in" style:use-optimal-column-width="false"/>
    </style:style>
    <style:style style:name="TableColumn152" style:family="table-column">
      <style:table-column-properties style:column-width="1.0583in" style:use-optimal-column-width="false"/>
    </style:style>
    <style:style style:name="TableColumn153" style:family="table-column">
      <style:table-column-properties style:column-width="1.0583in" style:use-optimal-column-width="false"/>
    </style:style>
    <style:style style:name="Table147" style:family="table">
      <style:table-properties style:width="6.7687in" fo:margin-left="0in" table:align="left"/>
    </style:style>
    <style:style style:name="TableRow154" style:family="table-row">
      <style:table-row-properties style:min-row-height="0.51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Row161" style:family="table-row">
      <style:table-row-properties style:min-row-height="0.2416in" style:use-optimal-row-height="false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1pt" style:font-size-asian="11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tyle-complex="italic" fo:font-size="11pt" style:font-size-asian="11pt" style:font-size-complex="12pt"/>
    </style:style>
    <style:style style:name="TableRow169" style:family="table-row">
      <style:table-row-properties style:min-row-height="0.2416in" style:use-optimal-row-height="false"/>
    </style:style>
    <style:style style:name="P1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1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1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1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Row184" style:family="table-row">
      <style:table-row-properties style:min-row-height="0.388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Row198" style:family="table-row">
      <style:table-row-properties style:min-row-height="0.288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Row212" style:family="table-row">
      <style:table-row-properties style:min-row-height="0.223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P226" style:parent-style-name="Normal" style:family="paragraph">
      <style:paragraph-properties fo:text-align="justify" fo:line-height="110%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P227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ableColumn232" style:family="table-column">
      <style:table-column-properties style:column-width="0.5673in" style:use-optimal-column-width="false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1.0576in" style:use-optimal-column-width="false"/>
    </style:style>
    <style:style style:name="TableColumn235" style:family="table-column">
      <style:table-column-properties style:column-width="1.0583in" style:use-optimal-column-width="false"/>
    </style:style>
    <style:style style:name="TableColumn236" style:family="table-column">
      <style:table-column-properties style:column-width="1.0583in" style:use-optimal-column-width="false"/>
    </style:style>
    <style:style style:name="TableColumn237" style:family="table-column">
      <style:table-column-properties style:column-width="1.0583in" style:use-optimal-column-width="false"/>
    </style:style>
    <style:style style:name="Table231" style:family="table">
      <style:table-properties style:width="6.7687in" fo:margin-left="0in" table:align="left"/>
    </style:style>
    <style:style style:name="TableRow238" style:family="table-row">
      <style:table-row-properties style:min-row-height="0.51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Row245" style:family="table-row">
      <style:table-row-properties style:min-row-height="0.2416in" style:use-optimal-row-height="false"/>
    </style:style>
    <style:style style:name="P2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1pt" style:font-size-asian="11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tyle-complex="italic" fo:font-size="11pt" style:font-size-asian="11pt" style:font-size-complex="12pt"/>
    </style:style>
    <style:style style:name="TableRow253" style:family="table-row">
      <style:table-row-properties style:min-row-height="0.2416in" style:use-optimal-row-height="false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1pt" style:font-size-asian="11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2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2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size="10.5pt" style:font-size-asian="10.5pt" style:font-size-complex="10.5pt"/>
    </style:style>
    <style:style style:name="TableRow268" style:family="table-row">
      <style:table-row-properties style:min-row-height="0.388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Row282" style:family="table-row">
      <style:table-row-properties style:min-row-height="0.2881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Row296" style:family="table-row">
      <style:table-row-properties style:min-row-height="0.223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2pt"/>
    </style:style>
    <style:style style:name="P309" style:parent-style-name="Normal" style:family="paragraph">
      <style:paragraph-properties fo:text-align="justify" fo:line-height="11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10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P329" style:parent-style-name="Normal" style:family="paragraph">
      <style:paragraph-properties fo:text-align="center" fo:line-height="110%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 fo:line-height="110%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10%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weight-complex="bold" fo:letter-spacing="-0.002in" style:font-size-complex="12pt" style:language-asian="lt" style:country-asian="LT"/>
    </style:style>
    <style:style style:name="P335" style:parent-style-name="Normal" style:family="paragraph">
      <style:paragraph-properties fo:text-align="justify" fo:line-height="110%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337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338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P339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10%" fo:text-indent="0.5in">
        <style:tab-stops>
          <style:tab-stop style:type="left" style:position="0.8861in"/>
        </style:tab-stops>
      </style:paragraph-properties>
    </style:style>
    <style:style style:name="P349" style:parent-style-name="Normal" style:family="paragraph">
      <style:paragraph-properties fo:text-align="center" fo:line-height="110%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text-align="center" fo:line-height="110%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text-align="justify" fo:line-height="110%" fo:text-indent="0.5in"/>
      <style:text-properties fo:color="#000000" style:font-size-complex="12pt"/>
    </style:style>
    <style:style style:name="P355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1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1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1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1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1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1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10%"/>
    </style:style>
    <style:style style:name="P387" style:parent-style-name="Normal" style:family="paragraph">
      <style:paragraph-properties fo:text-align="center" fo:line-height="110%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P390" style:parent-style-name="Normal" style:family="paragraph">
      <style:paragraph-properties fo:text-align="center" fo:line-height="110%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39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93" style:parent-style-name="Normal" style:family="paragraph">
      <style:paragraph-properties fo:text-align="justify" fo:line-height="110%" fo:text-indent="0.5in"/>
      <style:text-properties fo:color="#000000" style:font-size-complex="12pt"/>
    </style:style>
    <style:style style:name="P394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17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line-height="110%" fo:margin-left="0.4923in">
        <style:tab-stops>
          <style:tab-stop style:type="left" style:position="0.2951in"/>
        </style:tab-stops>
      </style:paragraph-properties>
    </style:style>
    <style:style style:name="P425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fo:font-weight="bold" style:font-weight-asian="bold" fo:color="#000000" style:font-size-complex="12pt"/>
    </style:style>
    <style:style style:name="T427" style:parent-style-name="DefaultParagraphFont" style:family="text">
      <style:text-properties fo:font-weight="bold" style:font-weight-asian="bold" fo:color="#000000" style:font-size-complex="12pt"/>
    </style:style>
    <style:style style:name="P428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P430" style:parent-style-name="Normal" style:family="paragraph">
      <style:paragraph-properties fo:text-align="justify" fo:line-height="110%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431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49" style:parent-style-name="Normal" style:family="paragraph">
      <style:paragraph-properties fo:text-align="justify" fo:line-height="11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4" style:parent-style-name="DefaultParagraphFont" style:family="text">
      <style:text-properties fo:color="#000000" style:font-size-complex="12pt" style:language-asian="ar" style:country-asian="SA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7"/>
      <text:p text:style-name="P8">Mažeikių rajono SAVIVALDYBĖS taryba</text:p>
      <text:p text:style-name="P9"/>
      <text:p text:style-name="P10">SPRENDIMAS</text:p>
      <text:p text:style-name="P11"><text:span text:style-name="T12">DĖL<text:s/></text:span><text:span text:style-name="T13">VIETINĖS RINKLIAVOS UŽ LEIDIMO ORGANIZUOTI KOMERCINIUS RENGINIUS MAŽEIKIŲ RAJONO SAVIVALDYBEI PRIKLAUSANČIOSE AR VALDYTOJO TEISE VALDOMOSE VIEŠOJO NAUDOJIMO TERITORIJOSE IŠDAVIMĄ NUOSTATŲ PATVIRTINIMO</text:span><text:span text:style-name="T14"><text:s/></text:span></text:p>
      <text:p text:style-name="P15"/>
      <text:p text:style-name="P16">2021 m. gegužės 28 d. Nr. T1-183</text:p>
      <text:p text:style-name="P17">Mažeik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 straipsnio 2 dalies 37 punktu, 18 straipsnio 1 dalimi,<text:s/></text:span><text:span text:style-name="T24">Lietuvos Respublikos rinkliavų įstatymo<text:s/></text:span><text:span text:style-name="T25">11 straipsnio 1 dalies 4 punktu</text:span><text:span text:style-name="T26">,</text:span><text:span text:style-name="T27"><text:s/></text:span><text:span text:style-name="T28">12<text:s/></text:span><text:span text:style-name="T29"><text:s/></text:span><text:span text:style-name="T30">straipsniu Mažeikių rajono savivaldybės taryba <text:s/>n u s p r e n d ž i a:</text:span></text:p>
      <text:p text:style-name="P31"><text:span text:style-name="T32">1</text:span><text:span text:style-name="T33">. P</text:span><text:span text:style-name="T34">atvirtinti<text:s/></text:span><text:span text:style-name="T35">Vietinės rinkliavos už leidimo organizuoti komercinius renginius Mažeikių rajono savivaldybei priklausančiose ar valdytojo teise valdomose viešojo naudojimo teritorijose išdavimą nuostatus (pridedama)</text:span><text:span text:style-name="T36">;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Mažeikių rajono tarybos 2001 m. vasario 1 d. sprendimą Nr. 11 „Dėl vietinių rinkliavų ir jų nuostatų“;</text:span></text:p>
      <text:p text:style-name="P43"><text:span text:style-name="T44">2.2</text:span><text:span text:style-name="T45">. Mažeikių rajono savivaldybės tarybos 2014 m. gruodžio 19 d. sprendimo Nr. T1-374 „Dėl Mažeikių rajono savivaldybės tarybos sprendimų, susijusių su vietinių rinkliavų nustatymu, pakeitimo“ 3 punktą.</text:span></text:p>
      <text:p text:style-name="P46"><text:span text:style-name="T47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8"/>
      <text:p text:style-name="P49"/>
      <text:p text:style-name="P50"/>
      <text:p text:style-name="P51">Savivaldybės meras<text:tab/>Vidmantas Macevičius</text:p>
      <text:p text:style-name="Normal"/>
      <text:soft-page-break/>
      <text:p text:style-name="P52">PATVIRTINTA</text:p>
      <text:p text:style-name="P56">Mažeikių rajono savivaldybės tarybos<text:s/></text:p>
      <text:p text:style-name="P57">2021 m. gegužės 28 d. sprendimu Nr. T1-183</text:p>
      <text:p text:style-name="P58"/>
      <text:p text:style-name="P59"><text:span text:style-name="T60">VIETINĖS RINKLIAVOS<text:s/></text:span><text:span text:style-name="T61">UŽ LEIDIMO ORGANIZUOTI KOMERCINIUS RENGINIUS MAŽEIKIŲ RAJONO SAVIVALDYBEI PRIKLAUSANČIOSE AR VALDYTOJO TEISE VALDOMOSE VIEŠOJO NAUDOJIMO TERITORIJOSE IŠDAVIMĄ</text:span></text:p>
      <text:p text:style-name="P62"><text:span text:style-name="T63">NUOSTATAI</text:span><text:span text:style-name="T64">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</text:span><text:span text:style-name="T76"><text:s/>Vietinės rinkliavos<text:s/></text:span><text:span text:style-name="T77">už leidimo organizuoti komercinius renginius Mažeikių rajono savivaldybei (toliau – Savivaldybė) priklausančiose ar valdytojo teise valdomose viešojo naudojimo teritorijose išdavimą nuostatai (toliau – Nuostatai) nustato vietinės rinkliavos už leidimo organizuoti komercinius renginius Savivaldybei priklausančiose ar valdytojo teise valdomose viešojo naudojimo teritorijose (toliau – Leidimas) išdavimą dydį, jos mokėjimo ir grąžinimo tvarką.</text:span></text:p>
      <text:p text:style-name="P78"><text:span text:style-name="T79">2</text:span><text:span text:style-name="T80">.</text:span><text:span text:style-name="T81"><text:tab/>Nuostatai parengti vadovaujantis Lietuvos Respublikos rinkliavų įstatymu.</text:span></text:p>
      <text:p text:style-name="P82"><text:span text:style-name="T83">3</text:span><text:span text:style-name="T84">.</text:span><text:span text:style-name="T85"><text:tab/>Šiuose Nuostatuose vartojamos sąvokos:</text:span></text:p>
      <text:p text:style-name="P86"><text:span text:style-name="T87">3.1</text:span><text:span text:style-name="T88">.</text:span><text:span text:style-name="T89"><text:tab/></text:span><text:span text:style-name="T90">Vietinė rinkliava</text:span><text:span text:style-name="T91"><text:s/>– tai Savivaldybės tarybos sprendimu nustatyta privaloma įmoka, galiojanti Savivaldybės teritorijoje, už Leidimo išdavimą;</text:span></text:p>
      <text:p text:style-name="P92"><text:span text:style-name="T93">3.2</text:span><text:span text:style-name="T94">.</text:span><text:span text:style-name="T95"><text:tab/></text:span><text:span text:style-name="T96">Viešoji vieta<text:s/></text:span><text:span text:style-name="T97">–<text:s/></text:span><text:span text:style-name="T98">Savivaldybei nuosavybės teise priklausanti ar valdytojo teise valdoma viešo naudojimo teritorija (aikštės, skverai, parkai, pėsčiųjų takai, paplūdimiai, stadionai ir kitos žmonių susibūrimams skirtos vietos,<text:s/></text:span><text:span text:style-name="T99">išskyrus išnuomotą, teisės aktų nustatyta tvarka perduotą naudotis kitiems asmenims teritoriją</text:span><text:span text:style-name="T100">), į kurią turi teisę patekti visi asmenys;</text:span></text:p>
      <text:p text:style-name="P101"><text:span text:style-name="T102">3.3</text:span><text:span text:style-name="T103">.</text:span><text:span text:style-name="T104"><text:tab/>kitos sąvokos atitinka Savivaldybės tarybos patvirtintose Renginių organizavimo Mažeikių rajono savivaldybės viešosiose vietose taisyklėse, Lietuvos Respublikos įstatymuose ir kituose teisės aktuose vartojamas sąvokas. <text:s/></text:span></text:p>
      <text:p text:style-name="P105"><text:span text:style-name="T106">4</text:span><text:span text:style-name="T107">.</text:span><text:span text:style-name="T108"><text:tab/>Vietinės rinkliavos mokėtojai yra fiziniai ir juridiniai asmenys, organizuojantys komercinius renginius</text:span><text:span text:style-name="T109">,<text:s/></text:span><text:span text:style-name="T110">Savivaldybei priklausančiose ar valdytojo teise valdomose viešojo naudojimo teritorijose,</text:span><text:span text:style-name="T111"><text:s/>išskyrus šiuose Nuostatuose nustatytas išimtis.</text:span></text:p>
      <text:p text:style-name="P112"><text:span text:style-name="T113">5</text:span><text:span text:style-name="T114">.</text:span><text:span text:style-name="T115"><text:tab/>Vietinė rinkliava nerenkama organizuojant nekomercinius renginius arba renginius, kurie organizuojami privačiose ar išnuomotose teritorijose.</text:span></text:p>
      <text:p text:style-name="P116"><text:span text:style-name="T117">6</text:span><text:span text:style-name="T118">.</text:span><text:span text:style-name="T119"><text:tab/>Prašymų išduoti Leidimus, Leidimų išdavimo ir renginių organizavimo tvarką reglamentuoja Savivaldybės tarybos patvirtintos<text:s/></text:span><text:span text:style-name="T120">Renginių organizavimo Mažeikių rajono savivaldybės viešosiose vietose taisyklės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VIETINĖS RINKLIAVOS DYDŽIAI</text:span></text:p>
      <text:p text:style-name="P127"/>
      <text:p text:style-name="P128"><text:span text:style-name="T129">7</text:span><text:span text:style-name="T130">.</text:span><text:span text:style-name="T131"><text:tab/>Vietinės rinkliavos dydžius nustato Savivaldybės taryba.</text:span></text:p>
      <text:p text:style-name="P132"><text:span text:style-name="T133">8</text:span><text:span text:style-name="T134">.</text:span><text:span text:style-name="T135"><text:tab/></text:span><text:span text:style-name="T136">Savivaldybės taryba atskiru sprendimu gali Vietinės rinkliavos dydį kartą per metus indeksuoti, taikydama metinį vartojimo kainų indeksą, jeigu jis didesnis negu 1,1.</text:span></text:p>
      <text:p text:style-name="P137"><text:span text:style-name="T138">9</text:span><text:span text:style-name="T139">.</text:span><text:span text:style-name="T140"><text:tab/></text:span><text:span text:style-name="T141">Už Leidimo išdavimą nustatomi tokie Vietinės rinkliavos dydžiai:</text:span></text:p>
      <text:p text:style-name="P142"/>
      <text:p text:style-name="P143"><text:span text:style-name="T144">9.1</text:span><text:span text:style-name="T145">.</text:span><text:span text:style-name="T146"><text:tab/>kai renginio metu neprekiaujama alkoholiniais gėrimai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3">
            <text:p text:style-name="P156">Eil. Nr.</text:p>
          </table:table-cell>
          <table:table-cell table:style-name="TableCell157" table:number-rows-spanned="3">
            <text:p text:style-name="P158">Renginio vieta</text:p>
          </table:table-cell>
          <table:table-cell table:style-name="TableCell159" table:number-columns-spanned="4">
            <text:p text:style-name="P160">Vietinės rinkliavos dydis pagal numatomą dalyvių skaičių ir renginio trukmę <text:s/>(Eurais)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iki 500 dalyvių</text:p>
          </table:table-cell>
          <table:covered-table-cell/>
          <table:table-cell table:style-name="TableCell166" table:number-columns-spanned="2">
            <text:p text:style-name="P167"><text:span text:style-name="T168">500 ir daugiau dalyvių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3 val. ir trumpesniems renginiams<text:s/></text:p>
            <text:p text:style-name="P174">(už 1 val.)</text:p>
          </table:table-cell>
          <table:table-cell table:style-name="TableCell175">
            <text:p text:style-name="P176">ilgesniems nei 3 val. trukmės renginiams<text:s/></text:p>
            <text:p text:style-name="P177">(už 1 parą)</text:p>
          </table:table-cell>
          <table:table-cell table:style-name="TableCell178">
            <text:p text:style-name="P179">3 val. ir trumpesniems renginiams<text:s/></text:p>
            <text:p text:style-name="P180">(už 1 val.)</text:p>
          </table:table-cell>
          <table:table-cell table:style-name="TableCell181">
            <text:p text:style-name="P182">ilgesniems nei 3 val. trukmės renginiams<text:s/></text:p>
            <text:p text:style-name="P183">(už 1 parą)</text:p>
          </table:table-cell>
        </table:table-row>
        <table:table-row table:style-name="TableRow184">
          <table:table-cell table:style-name="TableCell185">
            <text:p text:style-name="P186">9.1.1.</text:p>
          </table:table-cell>
          <table:table-cell table:style-name="TableCell187">
            <text:p text:style-name="P188"><text:span text:style-name="T189">Mažeikių miesto parkuose, stadionuose ir paplūdimiuose</text:span>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90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120</text:p>
          </table:table-cell>
        </table:table-row>
        <table:table-row table:style-name="TableRow198">
          <table:table-cell table:style-name="TableCell199">
            <text:p text:style-name="P200">9.1.2.</text:p>
          </table:table-cell>
          <table:table-cell table:style-name="TableCell201">
            <text:p text:style-name="P202"><text:span text:style-name="T203">Kitose Savivaldybės miestų ar miestelių vietose</text:span>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>72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90</text:p>
          </table:table-cell>
        </table:table-row>
        <table:table-row table:style-name="TableRow212">
          <table:table-cell table:style-name="TableCell213">
            <text:p text:style-name="P214">9.1.3.</text:p>
          </table:table-cell>
          <table:table-cell table:style-name="TableCell215">
            <text:p text:style-name="P216">Kitose Savivaldybės kaimų vietose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60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72</text:p>
          </table:table-cell>
        </table:table-row>
      </table:table>
      <text:p text:style-name="P226"/>
      <text:p text:style-name="P227"><text:span text:style-name="T228">9.2</text:span><text:span text:style-name="T229">.</text:span><text:span text:style-name="T230"><text:tab/>kai renginio metu prekiaujama alkoholiniais gėrimais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3">
            <text:p text:style-name="P240">Eil. Nr.</text:p>
          </table:table-cell>
          <table:table-cell table:style-name="TableCell241" table:number-rows-spanned="3">
            <text:p text:style-name="P242">Renginio vieta</text:p>
          </table:table-cell>
          <table:table-cell table:style-name="TableCell243" table:number-columns-spanned="4">
            <text:p text:style-name="P244">Vietinės rinkliavos dydis pagal numatomą dalyvių skaičių ir renginio trukmę <text:s/>(Eurais)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iki 500 dalyvių</text:p>
          </table:table-cell>
          <table:covered-table-cell/>
          <table:table-cell table:style-name="TableCell250" table:number-columns-spanned="2">
            <text:p text:style-name="P251"><text:span text:style-name="T252">500 ir daugiau dalyvių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3 val. ir trumpesniems renginiams<text:s/></text:p>
            <text:p text:style-name="P258">(už 1 val.)</text:p>
          </table:table-cell>
          <table:table-cell table:style-name="TableCell259">
            <text:p text:style-name="P260">ilgesniems nei 3 val. trukmės renginiams<text:s/></text:p>
            <text:p text:style-name="P261">(už 1 parą)</text:p>
          </table:table-cell>
          <table:table-cell table:style-name="TableCell262">
            <text:p text:style-name="P263">3 val. ir trumpesniems renginiams<text:s/></text:p>
            <text:p text:style-name="P264">(už 1 val.)</text:p>
          </table:table-cell>
          <table:table-cell table:style-name="TableCell265">
            <text:p text:style-name="P266">ilgesniems nei 3 val. trukmės renginiams<text:s/></text:p>
            <text:p text:style-name="P267">(už 1 parą)</text:p>
          </table:table-cell>
        </table:table-row>
        <table:table-row table:style-name="TableRow268">
          <table:table-cell table:style-name="TableCell269">
            <text:p text:style-name="P270">9.2.1.</text:p>
          </table:table-cell>
          <table:table-cell table:style-name="TableCell271">
            <text:p text:style-name="P272"><text:span text:style-name="T273">Mažeikių miesto parkuose, stadionuose ir paplūdimiuose</text:span>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120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180</text:p>
          </table:table-cell>
        </table:table-row>
        <table:table-row table:style-name="TableRow282">
          <table:table-cell table:style-name="TableCell283">
            <text:p text:style-name="P284">9.2.2.</text:p>
          </table:table-cell>
          <table:table-cell table:style-name="TableCell285">
            <text:p text:style-name="P286"><text:span text:style-name="T287">Kitose Savivaldybės miestų ar miestelių vietose</text:span>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90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150</text:p>
          </table:table-cell>
        </table:table-row>
        <table:table-row table:style-name="TableRow296">
          <table:table-cell table:style-name="TableCell297">
            <text:p text:style-name="P298">9.2.3.</text:p>
          </table:table-cell>
          <table:table-cell table:style-name="TableCell299">
            <text:p text:style-name="P300">Kitose Savivaldybės kaimų vietose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72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120</text:p>
          </table:table-cell>
        </table:table-row>
      </table:table>
      <text:p text:style-name="P309"/>
      <text:p text:style-name="P310"><text:span text:style-name="T311">10</text:span><text:span text:style-name="T312">.</text:span><text:span text:style-name="T313"><text:tab/></text:span><text:span text:style-name="T314">Renginį vykdant vienoje viešojoje vietoje, kuri savo apimtimi gali būti priskiriama kelioms skirtingoms Nuostatų 9 punkto lentelėse nurodytoms vietoms, Vietinė rinkliava skaičiuojama pagal tą lentelėse nurodytą dydį, kuris yra didesnis.<text:s/></text:span></text:p>
      <text:p text:style-name="P315"><text:span text:style-name="T316">11</text:span><text:span text:style-name="T317">.</text:span><text:span text:style-name="T318"><text:tab/></text:span><text:span text:style-name="T319">Renginį vykdant keliose skirtingose viešosiose vietose, Vietinių rinkliavų dydžiai yra skaičiuojami atskirai kiekvienai vietai.<text:s/></text:span></text:p>
      <text:p text:style-name="P320"><text:span text:style-name="T321">12</text:span><text:span text:style-name="T322">.</text:span><text:span text:style-name="T323"><text:tab/></text:span><text:span text:style-name="T324">Vietinė rinkliava, kai renginių organizavimo vieta laimima konkurse, yra apskaičiuojama pagal konkurso laimėtojo pasiūlytą vietinės rinkliavos dydį, kuris negali būti mažesnis už šiuose Nuostatuose nustatytą dydį.</text:span></text:p>
      <text:p text:style-name="P325"><text:span text:style-name="T326">13</text:span><text:span text:style-name="T327">.</text:span><text:span text:style-name="T328"><text:tab/>Išduodant Leidimo dublikatą ar keičiant Leidimo duomenis, išskyrus tuos, dėl kurių pakeitimo keičiasi mokėtinas Vietinės rinkliavos dydis, papildoma Vietinė rinkliava neimama.<text:s/></text:span></text:p>
      <text:p text:style-name="Normal"/>
      <text:p text:style-name="P329"><text:span text:style-name="T330">III</text:span><text:span text:style-name="T331"><text:s/>SKYRIUS</text:span></text:p>
      <text:p text:style-name="P332"><text:span text:style-name="T333">VIETINĖS RINKLIAVOS MOKĖJIMO TVARKA</text:span></text:p>
      <text:p text:style-name="P334"/>
      <text:p text:style-name="P335"><text:span text:style-name="T336">14</text:span><text:span text:style-name="T337">.</text:span><text:span text:style-name="T338"><text:tab/>Vietinė rinkliava mokama iki Leidimo išdavimo arba jo pratęsimo.</text:span></text:p>
      <text:p text:style-name="P339"><text:span text:style-name="T340">15</text:span><text:span text:style-name="T341">.</text:span><text:span text:style-name="T342"><text:tab/>Vietinė<text:s/></text:span><text:span text:style-name="T343">r</text:span><text:span text:style-name="T344">inkliava mokama nacionaline valiuta į Mažeikių rajono savivaldybės administracijos (juridinio asmens kodas 167371234) sąskaitą Nr. LT184010040700343259, esančią Luminor Bank AS, nurodant mokėjimo paskirtį „V</text:span><text:span text:style-name="T345">ietinė rinkliava už leidimą organizuoti renginį</text:span><text:span text:style-name="T346">“ <text:s/>ir yra<text:s/></text:span><text:span text:style-name="T347">įskaitoma į Savivaldybės biudžetą.</text:span></text:p>
      <text:p text:style-name="P348"/>
      <text:p text:style-name="P349"><text:span text:style-name="T350">IV</text:span><text:span text:style-name="T351"><text:s/>SKYRIUS</text:span></text:p>
      <text:p text:style-name="P352"><text:span text:style-name="T353">VIETINĖS RINKLIAVOS LENGVATOS</text:span></text:p>
      <text:p text:style-name="P354"/>
      <text:p text:style-name="P355"><text:span text:style-name="T356">16</text:span><text:span text:style-name="T357">.</text:span><text:span text:style-name="T358"><text:tab/>Vietinė rinkliava nerenkama:</text:span></text:p>
      <text:p text:style-name="P359"><text:span text:style-name="T360">16.1</text:span><text:span text:style-name="T361">.</text:span><text:span text:style-name="T362"><text:tab/>organizuojant labdaros ir paramos renginius;</text:span></text:p>
      <text:p text:style-name="P363"><text:span text:style-name="T364">16.2</text:span><text:span text:style-name="T365">.</text:span><text:span text:style-name="T366"><text:tab/>organizuojant nepilnamečiams skirtus renginius;</text:span></text:p>
      <text:p text:style-name="P367"><text:span text:style-name="T368">16.3</text:span><text:span text:style-name="T369">.</text:span><text:span text:style-name="T370"><text:tab/>organizuojant sporto renginius, kuriuose vyksta sporto varžybos ar kitos rungtys, propaguojamas sportas ar sveikas gyvenimo būdas ir nėra prekiaujama alkoholiniais gėrimais;</text:span></text:p>
      <text:p text:style-name="P371"><text:span text:style-name="T372">16.4</text:span><text:span text:style-name="T373">.</text:span><text:span text:style-name="T374"><text:tab/>organizuojant renginius, kurių organizatorė, partnerė ar globėja yra Savivaldybė;</text:span></text:p>
      <text:p text:style-name="P375"><text:span text:style-name="T376">16.5</text:span><text:span text:style-name="T377">.</text:span><text:span text:style-name="T378"><text:tab/>organizuojant renginius, kurie pilnai arba dalinai finansuojami iš Savivaldybės biudžeto lėšų;</text:span></text:p>
      <text:p text:style-name="P379"><text:span text:style-name="T380">16.6</text:span><text:span text:style-name="T381">.</text:span><text:span text:style-name="T382"><text:tab/></text:span><text:span text:style-name="T383">kai Renginio organizatorius yra<text:s/></text:span><text:span text:style-name="T384">Savivaldybės biudžetinės, viešosios įstaigos, Savivaldybės teritorijoje registruotos ir veiklą vykdančios asociacijos (bendruomeninės ir nevyriausybinės organizacijos)</text:span><text:span text:style-name="T385">. <text:s/></text:span></text:p>
      <text:p text:style-name="P386"/>
      <text:p text:style-name="P387"><text:span text:style-name="T388">V</text:span><text:span text:style-name="T389"><text:s/>SKYRIUS</text:span></text:p>
      <text:p text:style-name="P390"><text:span text:style-name="T391">VIETINĖS RINKLIAVOS GRĄŽINIM</text:span><text:span text:style-name="T392">O TVARKA</text:span></text:p>
      <text:p text:style-name="P393"/>
      <text:p text:style-name="P394"><text:span text:style-name="T395">17</text:span><text:span text:style-name="T396">.</text:span><text:span text:style-name="T397"><text:tab/></text:span><text:span text:style-name="T398">Sumokėta Vietinė rinkliava arba jos dalis mokėtojui grąžinama Lietuvos Respublikos rinkliavų įstatymo nustatytais atvejais Vietinės rinkliavos mokėtojui pateikus rašytinį prašymą Savivaldybės administracijai.</text:span></text:p>
      <text:p text:style-name="P399"><text:span text:style-name="T400">18</text:span><text:span text:style-name="T401">.</text:span><text:span text:style-name="T402"><text:tab/>P</text:span><text:span text:style-name="T403">rašymas dėl Vietinės rinkliavos ar jos dalies grąžinimo turi būti pateiktas per 2 mėnesius nuo grąžinti prašomos Vietinės rinkliavos sumokėjimo dienos.</text:span></text:p>
      <text:p text:style-name="P404"><text:span text:style-name="T405">19</text:span><text:span text:style-name="T406">.</text:span><text:span text:style-name="T407"><text:tab/></text:span><text:span text:style-name="T408"><text:s/></text:span><text:span text:style-name="T409">Prašyme turi būti nurodyta prašomos grąžinti Vietinės rinkliavos ar jos dalies dydis, banko sąskaitos, į kurią turi būti pervedamos lėšos, numeris, grąžinimo priežastis.<text:s/></text:span><text:span text:style-name="T410">Su prašymu turi būti pateikti dokumentai, pagrindžiantys Vietinės rinkliavos ar jos dalies grąžinimo priežastį.</text:span></text:p>
      <text:p text:style-name="P411"><text:span text:style-name="T412">20</text:span><text:span text:style-name="T413">.</text:span><text:span text:style-name="T414"><text:tab/></text:span><text:span text:style-name="T415">Kai yra priimamas sprendimas sumokėtą Vietinę rinkliavą ar jos dalį grąžinti, Vietinė rinkliava ar jos dalis grąžinama</text:span><text:span text:style-name="T416"><text:s/>per 30 dienų nuo šio sprendimo priėmimo dienos.</text:span></text:p>
      <text:p text:style-name="P417"><text:span text:style-name="T418">21</text:span><text:span text:style-name="T419">.</text:span><text:span text:style-name="T420"><text:tab/></text:span><text:span text:style-name="T421">Panaikinus Leidimo galiojimą už Renginių organizavimo Mažeikių rajono savivaldybės viešosiose vietose taisyklių ar kitų teisės aktų, reglamentuojančių renginių organizavimą, pažeidimą<text:s/></text:span><text:span text:style-name="T422">arba pagal kontroliuojančių institucijų raštiškus pranešimus</text:span><text:span text:style-name="T423">, sumokėta Vietinė rinkliava negrąžinama.</text:span></text:p>
      <text:p text:style-name="P424"/>
      <text:p text:style-name="P425"><text:span text:style-name="T426">VI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22</text:span><text:span text:style-name="T433">.</text:span><text:span text:style-name="T434"><text:tab/>Kadangi Vietinė rinkliava mokama iki Leidimo išdavimo, delspinigiai nėra taikomi.</text:span></text:p>
      <text:p text:style-name="P435"><text:span text:style-name="T436">23</text:span><text:span text:style-name="T437">.</text:span><text:span text:style-name="T438"><text:tab/>Vietinės rinkliavos surinkimą kontroliuoja Savivaldybės kontrolės ir audito tarnyba.</text:span></text:p>
      <text:p text:style-name="P439"><text:span text:style-name="T440">24</text:span><text:span text:style-name="T441">.</text:span><text:span text:style-name="T442"><text:tab/></text:span><text:span text:style-name="T443">Vietinės rinkliavos mokėtojai ar Savivaldybės darbuotojai, pažeidę šiuos Nuostatus, atsako Lietuvos Respublikos įstatymų nustatyta tvarka.</text:span></text:p>
      <text:p text:style-name="P444"><text:span text:style-name="T445">25</text:span><text:span text:style-name="T446">.</text:span><text:span text:style-name="T447"><text:tab/></text:span><text:span text:style-name="T448">Vietinės rinkliavos administravimo veiksmai, neaprašyti Nuostatuose, atliekami vadovaujantis Lietuvos Respublikos įstatymais ir kitais vietinių rinkliavų administravimo tvarką reglamentuojančiais teisės aktais.</text:span></text:p>
      <text:p text:style-name="P449"><text:span text:style-name="T450">26</text:span><text:span text:style-name="T451">.</text:span><text:span text:style-name="T452"><text:tab/></text:span><text:span text:style-name="T453">Nuostatai keičiami, naikinami ar stabdomas jų galiojimas Sa</text:span><text:span text:style-name="T454">vivaldybės tarybos sprendimu.</text:span></text:p>
      <text:p text:style-name="P455"/>
      <text:p text:style-name="P456"><text:span text:style-name="T45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等线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等线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3"><text:span text:style-name="T54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21-06-01T14:26:00Z</meta:creation-date>
    <dc:date>2021-06-01T14:26:00Z</dc:date>
    <meta:print-date>2021-05-28T10:31:00Z</meta:print-date>
    <meta:template xlink:href="Normal.dotm" xlink:type="simple"/>
    <meta:editing-cycles>2</meta:editing-cycles>
    <meta:editing-duration>PT0S</meta:editing-duration>
    <meta:document-statistic meta:page-count="4" meta:paragraph-count="139" meta:word-count="1131" meta:character-count="9330" meta:row-count="347" meta:non-whitespace-character-count="8338"/>
  </office:meta>
</office:document-meta>
</file>