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3937in"/>
      <style:text-properties fo:letter-spacing="0.0416in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PREKYBOS IR MAITINIMO ĮMONIŲ STATISTINĖS ATASKAITOS</text:p>
      <text:p text:style-name="P60">PR-01 (MĖNESINĖS) STATISTINIO FORMULIARO PATVIRTINIMO</text:p>
      <text:p text:style-name="P61"/>
      <text:p text:style-name="P62">2020 m. lapkričio 19 d. Nr. DĮ-295</text:p>
      <text:p text:style-name="P63">Vilnius</text:p>
      <text:p text:style-name="P64"/>
      <text:p text:style-name="P65"/>
      <text:p text:style-name="P66"><text:span text:style-name="T6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8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pridedamą Prekybos ir maitinimo įmonių statistinės ataskaitos PR-01 (mėnesinės) statistinį formuliarą.</text:span></text:p>
      <text:p text:style-name="P75"><text:span text:style-name="T76">2</text:span><text:span text:style-name="T77">.</text:span><text:span text:style-name="T78"><text:tab/></text:span><text:span text:style-name="T79">Pripažįstu</text:span><text:span text:style-name="T80"><text:s/>netekusiu galios Lietuvos statistikos departamento generalinio direktoriaus 2019 m. lapkričio 12 d. įsakymą Nr. DĮ-234 „Dėl Prekybos ir maitinimo įmonių statistinės ataskaitos PR-01 (mėnesinės) statistinio formuliaro patvirtinimo“.<text:s/></text:span></text:p>
      <text:p text:style-name="P81"><text:span text:style-name="T82">3</text:span><text:span text:style-name="T83">.</text:span><text:span text:style-name="T84"><text:tab/></text:span><text:span text:style-name="T85">Nustatau</text:span><text:span text:style-name="T86">, kad šis įsakymas įsigalioja 2021 m. sausio 4 d.<text:s/></text:span></text:p>
      <text:p text:style-name="Normal"/>
      <text:p text:style-name="Normal"/>
      <text:p text:style-name="Normal"/>
      <text:p text:style-name="P87">Generalinė direktorė<text:tab/><text:tab/><text:tab/><text:tab/><text:tab/><text:tab/><text:tab/><text:tab/><text:s text:c="9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4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Trumpojo laikotarpio verslo statistkos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1-12 Nr. DĮ-234</text:p>
            </table:table-cell>
          </table:table-row>
        </table:table>
        <text:p text:style-name="P52"/>
      </style:footer>
      <style:footer-left>
        <text:p text:style-name="P5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1T13:46:00Z</meta:creation-date>
    <dc:date>2021-12-21T13:46:00Z</dc:date>
    <meta:print-date>2019-11-08T11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236" meta:character-count="1769" meta:row-count="62" meta:non-whitespace-character-count="1560"/>
  </office:meta>
</office:document-meta>
</file>