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P2" style:parent-style-name="Normal" style:family="paragraph">
      <style:paragraph-properties fo:text-align="center"/>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VYRIAUSIOJI RINKIMŲ KOMISIJA</text:p>
      <text:p text:style-name="P8"/>
      <text:p text:style-name="P9">SpREndimas</text:p>
      <text:p text:style-name="P10">DĖL NAUJŲ RINKIMŲ Į LIETUVOS RESPUBLIKOS SEIMĄ VIENMANDATĖJE ŽIRMŪNŲ RINKIMŲ APYGARDOJE NR. 4</text:p>
      <text:p text:style-name="P11"/>
      <text:p text:style-name="P12">2014 m. rugsėjo 22 d. Nr. Sp-235</text:p>
      <text:p text:style-name="P13">Vilnius</text:p>
      <text:p text:style-name="P14"/>
      <text:p text:style-name="P15"/>
      <text:p text:style-name="P16"><text:span text:style-name="T17">2014 m. rugsėjo 16 d. Lietuvos Respublikos Seime atsiradus laisvai Lietuvos Respublikos Seimo nario, išrinkto vienmandatėje Žirmūnų rinkimų apygardoje Nr. 4, vietai, Lietuvos Respublikos vyriausioji rinkimų komisija, vadovaudamasi Lietuvos Respublikos Seimo rinkimų įstatymo 6 straipsnio 6 dalimi, 97 straipsnio 1 punktu ir Lietuvos Respublikos vyriausiosios rinkimų komisijos įstatymo 3 straipsnio 9 dalies 3 punktu,<text:s/></text:span><text:span text:style-name="T18">nusprendži</text:span><text:span text:style-name="T19">a:</text:span></text:p>
      <text:p text:style-name="P20"><text:span text:style-name="T21">Paskelbti naujus rinkimus į Lietuvos Respublikos Seimą vienmandatėje Žirmūnų rinkimų apygardoje Nr. 4 ir juos surengti 2015 m. kovo 1 d.</text:span></text:p>
      <text:p text:style-name="P22"/>
      <text:p text:style-name="P23"/>
      <text:p text:style-name="P24"/>
      <text:p text:style-name="P25"/>
      <text:p text:style-name="P26"/>
      <text:p text:style-name="P27"><text:span text:style-name="T28">Pirmininkas</text:span><text:span text:style-name="T29"><text:tab/></text:span><text:span text:style-name="T30"><text:tab/></text:span><text:span text:style-name="T31"><text:tab/></text:span><text:span text:style-name="T32"><text:tab/></text:span><text:span text:style-name="T33"><text:tab/><text:s text:c="10"/>Zenonas Vaigauskas</text:span></text:p>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79in" fo:margin-left="1.2479in" fo:margin-bottom="0.5041in" fo:margin-right="0.688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izema</meta:initial-creator>
    <dc:creator>SYSTEM</dc:creator>
    <meta:creation-date>2014-09-22T13:36:00Z</meta:creation-date>
    <dc:date>2014-09-22T13:36:00Z</dc:date>
    <meta:print-date>2014-09-15T07:29:00Z</meta:print-date>
    <meta:template xlink:href="Normal" xlink:type="simple"/>
    <meta:editing-cycles>2</meta:editing-cycles>
    <meta:editing-duration>PT0S</meta:editing-duration>
    <meta:document-statistic meta:page-count="1" meta:paragraph-count="11" meta:word-count="114" meta:character-count="847" meta:row-count="41" meta:non-whitespace-character-count="744"/>
  </office:meta>
</office:document-meta>
</file>