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OTENCIALIAI PAVOJINGŲ ĮRENGINIŲ PRIEŽIŪROS ĮSTATYMO NR. I-1324 1 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15</text:span><text:span text:style-name="T26"><text:s/>d. Nr.<text:s/></text:span><text:span text:style-name="T27">XIII-16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 straipsnį ir jį išdėstyti taip:<text:s/></text:span></text:p>
        <text:p text:style-name="P38"><text:span text:style-name="T39">„</text:span><text:span text:style-name="T40">1</text:span><text:span text:style-name="T41"><text:s/>straipsnis.<text:s/></text:span><text:span text:style-name="T42">Įstatymo paskirtis ir taikymas</text:span></text:p>
        <text:p text:style-name="P43"><text:span text:style-name="T44">1</text:span><text:span text:style-name="T45">. Šis įstatymas nustato naudojamų potencialiai pavojingų įrenginių, kurių grupės nurodytos šio įstatymo 3 straipsnyje, priežiūros ir jos atlikimo kontrolės bendruosius principus, siekiant užtikrinti saugų įrenginių darbą ir žmonių gyvybės, sveikatos ir apl</text:span><text:span text:style-name="T46">inkos apsaugą nuo galimo žalingo šių įrenginių poveikio. Šis įstatymas taip pat taikomas įrenginių, sumontuotų ir naudojamų geležinkelių ar automobilių transporto priemonėse, priežiūrai. Pavojingų medžiagų talpykloms, gabenamoms geležinkeliu, šis įstatymas</text:span><text:span text:style-name="T47"><text:s/>taikomas tik atliekant jų techninės būklės tikrinimą.<text:s/></text:span></text:p>
        <text:p text:style-name="P48"><text:span text:style-name="T49">2</text:span><text:span text:style-name="T50">. Šis įstatymas netaikomas įrenginiams, kurių priežiūra yra vykdoma vadovaujantis Lietuvos Respublikos branduolinės saugos įstatymu, Lietuvos Respublikos branduolinės energijos įstatymu, Lietuvos</text:span><text:span text:style-name="T51"><text:s/>Respublikos radioaktyviųjų atliekų tvarkymo įstatymu ir Lietuvos Respublikos radiacinės saugos įstatymu, išskyrus branduolinės energetikos objektuose esančius šio įstatymo 3 straipsnio 1 dalies 8 punkte nurodytos grupės įrenginius, taip pat įrenginiams, n</text:span><text:span text:style-name="T52">audojamiems išimtinai gynybos tikslams.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</text:span></text:p>
        <text:p text:style-name="P58"><text:span text:style-name="T59">Šis įstatymas įsigalioja 2018 m. gruodž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Respublikos Prezidentė<text:span text:style-name="T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20T12:11:00Z</meta:creation-date>
    <dc:date>2018-11-20T12:11:00Z</dc:date>
    <meta:print-date>2018-11-15T12:3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92" meta:character-count="1563" meta:row-count="77" meta:non-whitespace-character-count="1395"/>
  </office:meta>
</office:document-meta>
</file>