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1" style:family="table-column">
      <style:table-column-properties style:column-width="1.1409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041in" style:use-optimal-column-width="false"/>
    </style:style>
    <style:style style:name="TableColumn74" style:family="table-column">
      <style:table-column-properties style:column-width="1.0659in" style:use-optimal-column-width="false"/>
    </style:style>
    <style:style style:name="TableColumn75" style:family="table-column">
      <style:table-column-properties style:column-width="0.8041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70" style:family="table">
      <style:table-properties style:width="6.7687in" fo:margin-left="0in" table:align="left"/>
    </style:style>
    <style:style style:name="TableRow78" style:family="table-row">
      <style:table-row-properties style:min-row-height="0.985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 style:min-row-height="0.7652in" style:use-optimal-row-height="false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center" style:position="0.5645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center" style:position="0.5645in"/>
        </style:tab-stops>
      </style:paragraph-properties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center" style:position="0.5645in"/>
        </style:tab-stops>
      </style:paragraph-properties>
      <style:text-properties style:font-name-asian="Calibri" style:font-size-complex="12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weight="bold" style:font-weight-asian="bold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weight="bold" style:font-weight-asian="bold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weight="bold" style:font-weight-asian="bold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weight="bold" style:font-weight-asian="bold" style:font-size-complex="12pt"/>
    </style:style>
    <style:style style:name="P272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 fo:text-indent="0.787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style:vertical-align="baseline"/>
    </style:style>
    <style:style style:name="P2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286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7 M. LIEPOS 18 D. ĮSAKYMO NR. V-585<text:s/></text:span><text:span text:style-name="T18">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</text:span><text:span text:style-name="T19">“ PAKEITIMO</text:span></text:p>
      <text:p text:style-name="P20"/>
      <text:p text:style-name="P21">2018 m. spalio 24 d. Nr. V-846</text:p>
      <text:p text:style-name="P22">Vilnius</text:p>
      <text:p text:style-name="P23"/>
      <text:p text:style-name="P24"/>
      <text:p text:style-name="P25"><text:span text:style-name="T26">Vadovaudamasi Projektų administravimo ir finansavimo taisyklių, patvirtintų Lietuvos Respublikos finansų ministro 2014 m. spalio 8 d. įsakymu Nr. 1K-316 „Dėl Projektų administravimo ir finansavimo taisyklių patvirtinimo“, 89 punktu:</text:span></text:p>
      <text:p text:style-name="P27"><text:span text:style-name="T28">1</text:span><text:span text:style-name="T29">. 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 d. įsakymu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:</text:span></text:p>
      <text:p text:style-name="P30"><text:span text:style-name="T31">1.1</text:span><text:span text:style-name="T32">. pakeičiu 26 punktą ir išdėstau jį taip:</text:span></text:p>
      <text:p text:style-name="P33"><text:span text:style-name="T34">„</text:span><text:span text:style-name="T35">26</text:span><text:span text:style-name="T36">. Projektais, planuojamais pagal Apraše numatomas finansuoti veiklas, turi būti siekiama toliau išvardintų stebėsenos rodiklių:<text:s/></text:span></text:p>
      <text:p text:style-name="P37"><text:span text:style-name="T38">26.1</text:span><text:span text:style-name="T39">. produkto rodiklių:</text:span></text:p>
      <text:p text:style-name="P40"><text:span text:style-name="T41">26.1.1</text:span><text:span text:style-name="T42">.<text:s/></text:span><text:span text:style-name="T43">„</text:span><text:span text:style-name="T44">Investicijas gavusios vaikų priežiūros arba švietimo infrastruktūros pajėgumas“ (rodiklio kodas<text:s/></text:span><text:span text:style-name="T45">P.B.235</text:span><text:span text:style-name="T46">).<text:s/></text:span><text:span text:style-name="T47">Minimali siektina reikšmė nenustatoma;</text:span></text:p>
      <text:p text:style-name="P48"><text:span text:style-name="T49">26.1.2</text:span><text:span text:style-name="T50">. „Pagal veiksmų programą ERPF lėšomis atnaujintos ikimokyklinio ugdymo mokyklos“ (rodiklio kodas P.N.717). Minimali siektina reikšmė nurodyta Aprašo 26.4 papunktyje;</text:span></text:p>
      <text:p text:style-name="P51"><text:span text:style-name="T52">26.2</text:span><text:span text:style-name="T53">. bent vieno 26.2.1–26.2.3 papunkčiuose nurodytų produkto rodiklių:</text:span></text:p>
      <text:p text:style-name="P54"><text:span text:style-name="T55">26.2.1</text:span><text:span text:style-name="T56">. „Pagal veiksmų programą ERPF lėšomis sukurtos naujos ikimokyklinio ir priešmokyklinio ugdymo vietos“ (rodiklio kodas P.S.380). Minimali siektina reikšmė nurodyta Aprašo 26.4 papunktyje;</text:span></text:p>
      <text:p text:style-name="P57"><text:span text:style-name="T58">26.2.2</text:span><text:span text:style-name="T59">. „Pagal veiksmų programą ERPF lėšomis atnaujintos ikimokyklinio ir / ar priešmokyklinio ugdymo grupės“ (rodiklio kodas P.N.743). Minimali siektina reikšmė nurodyta Aprašo 26.4 papunktyje;</text:span></text:p>
      <text:p text:style-name="P60"><text:span text:style-name="T61">26.2.3</text:span><text:span text:style-name="T62">. „Pagal veiksmų programą ERPF lėšomis atnaujintos ikimokyklinio ir / ar priešmokyklinio ugdymo vietos“ (rodiklio kodas P.S.434). Minimali siektina reikšmė nenurodoma.</text:span></text:p>
      <text:p text:style-name="P63"><text:span text:style-name="T64">26.3</text:span><text:span text:style-name="T65">. Jeigu projekte numatyta atnaujinti esamas ikimokyklinio ir / ar priešmokyklinio ugdymo vietas, tuomet projektas turi siekti abiejų 26.2.2 ir 26.2.3 papunkčiuose nurodytų produkto rodiklių.</text:span></text:p>
      <text:p text:style-name="P66"><text:span text:style-name="T67">26.4</text:span><text:span text:style-name="T68">. stebėsenos rodiklių siektinos reikšmės nurodytos lentelėje yra privalomos pasiekti konkrečiam regionui: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soft-page-break/>
            <text:p text:style-name="P80">Regionas</text:p>
          </table:table-cell>
          <table:table-cell table:style-name="TableCell81" table:number-columns-spanned="2">
            <text:p text:style-name="P82"><text:span text:style-name="T83">Produkto rodiklio<text:s/></text:span><text:span text:style-name="T84">„Pagal veiksmų programą ERPF lėšomis sukurtos naujos ikimokyklinio ir priešmokyklinio ugdymo vietos“ (rodiklio kodas<text:s/></text:span><text:span text:style-name="T85">P.S.380)</text:span></text:p>
          </table:table-cell>
          <table:covered-table-cell/>
          <table:table-cell table:style-name="TableCell86" table:number-columns-spanned="2">
            <text:p text:style-name="P87"><text:span text:style-name="T88">Produkto rodiklio<text:s/></text:span><text:span text:style-name="T89">„Pagal veiksmų programą ERPF lėšomis atnaujintos ikimokyklinio ir priešmokyklinio ugdymo mokyklos“ (rodiklio kodas<text:s/></text:span><text:span text:style-name="T90">P.N.717)</text:span></text:p>
          </table:table-cell>
          <table:covered-table-cell/>
          <table:table-cell table:style-name="TableCell91" table:number-columns-spanned="2">
            <text:p text:style-name="P92">Produkto rodiklio „Pagal veiksmų programą ERPF lėšomis atnaujintos ikimokyklinio ir/ar priešmokyklinio ugdymo grupės“ (rodiklio kodas P.N.743)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Tarpinė reikšmė iki 2018 m. gruodžio 31 d.</text:p>
          </table:table-cell>
          <table:table-cell table:style-name="TableCell97">
            <text:p text:style-name="P98">Siektina minimali rodiklio reikšmė</text:p>
          </table:table-cell>
          <table:table-cell table:style-name="TableCell99">
            <text:p text:style-name="P100">Tarpinė reikšmė iki 2018 m. gruodžio 31 d.</text:p>
          </table:table-cell>
          <table:table-cell table:style-name="TableCell101">
            <text:p text:style-name="P102">Siektina minimali rodiklio reikšmė</text:p>
          </table:table-cell>
          <table:table-cell table:style-name="TableCell103">
            <text:p text:style-name="P104">Tarpinė reikšmė iki 2018 m. gruodžio 31 d.</text:p>
          </table:table-cell>
          <table:table-cell table:style-name="TableCell105">
            <text:p text:style-name="P106">Siektina minimali rodiklio reikšmė</text:p>
          </table:table-cell>
        </table:table-row>
        <table:table-row table:style-name="TableRow107">
          <table:table-cell table:style-name="TableCell108">
            <text:p text:style-name="P109">Alytaus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14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Kauno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40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>
            <text:p text:style-name="P139">Klaipėdos</text:p>
          </table:table-cell>
          <table:table-cell table:style-name="TableCell140">
            <text:p text:style-name="P141">0<text:s/></text:p>
          </table:table-cell>
          <table:table-cell table:style-name="TableCell142">
            <text:p text:style-name="P143">22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Marijampolės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Panevėžio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4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table-cell table:style-name="TableCell183">
            <text:p text:style-name="P184">Šiaulių</text:p>
          </table:table-cell>
          <table:table-cell table:style-name="TableCell185">
            <text:p text:style-name="P186">0<text:s/></text:p>
          </table:table-cell>
          <table:table-cell table:style-name="TableCell187">
            <text:p text:style-name="P188">18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4</text:p>
          </table:table-cell>
        </table:table-row>
        <table:table-row table:style-name="TableRow197">
          <table:table-cell table:style-name="TableCell198">
            <text:p text:style-name="P199">Tauragės</text:p>
          </table:table-cell>
          <table:table-cell table:style-name="TableCell200">
            <text:p text:style-name="P201">0<text:s/></text:p>
          </table:table-cell>
          <table:table-cell table:style-name="TableCell202">
            <text:p text:style-name="P203">80<text:s/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Telšių</text:p>
          </table:table-cell>
          <table:table-cell table:style-name="TableCell215">
            <text:p text:style-name="P216">0<text:s/>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Utenos</text:p>
          </table:table-cell>
          <table:table-cell table:style-name="TableCell230">
            <text:p text:style-name="P231">0<text:s/></text:p>
          </table:table-cell>
          <table:table-cell table:style-name="TableCell232">
            <text:p text:style-name="P233">0<text:s/>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2</text:p>
          </table:table-cell>
        </table:table-row>
        <table:table-row table:style-name="TableRow242">
          <table:table-cell table:style-name="TableCell243">
            <text:p text:style-name="P244">Vilniaus</text:p>
          </table:table-cell>
          <table:table-cell table:style-name="TableCell245">
            <text:p text:style-name="P246">0<text:s/></text:p>
          </table:table-cell>
          <table:table-cell table:style-name="TableCell247">
            <text:p text:style-name="P248">640<text:s/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6<text:tab/>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12</text:p>
          </table:table-cell>
        </table:table-row>
        <table:table-row table:style-name="TableRow257">
          <table:table-cell table:style-name="TableCell258">
            <text:p text:style-name="P259">Iš viso: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00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40“</text:p>
          </table:table-cell>
        </table:table-row>
      </table:table>
      <text:p text:style-name="Normal"/>
      <text:p text:style-name="P272"><text:span text:style-name="T273">1.2</text:span><text:span text:style-name="T274">. pakeičiu 51 punktą ir išdėstau jį taip:</text:span></text:p>
      <text:p text:style-name="P275"><text:span text:style-name="T276">„</text:span><text:span text:style-name="T277">51</text:span><text:span text:style-name="T278">. Paraiškų pateikimo paskutinė diena nustatoma kvietime teikti paraiškas ir regionų projektų sąraše, kuris skelbiamas ES struktūrinės paramos svetainėje www.esinvesticijos.lt, ir ji negali būti vėlesnė nei 2018 m. gruodžio 31 d.“</text:span></text:p>
      <text:p text:style-name="P279"><text:span text:style-name="T280">2</text:span><text:span text:style-name="T281">. N u s t a t a u, kad šie pakeitimai taikomi visiems pagal 2014–2020 metų Europos Sąjungos fondų investicijų veiksmų programos 9 prioriteto „Visuomenės švietimas ir žmogiškųjų išteklių potencialo didinimas“ 09.1.3-CPVA-R-705 priemonę „Ikimokyklinio ir priešmokyklinio ugdymo prieinamumo didinimas“ įgyvendinamiems projektams.</text:span></text:p>
      <text:p text:style-name="P282"/>
      <text:p text:style-name="P283"/>
      <text:p text:style-name="P284"/>
      <text:p text:style-name="P285">Švietimo ir mokslo ministrė<text:tab/>Jurgita Petrauskienė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3a5e903-8d6f-4f53-8d81-e42f0c2c13b5</dc:title>
    <meta:initial-creator>rkuodyte</meta:initial-creator>
    <dc:creator>adlibuser</dc:creator>
    <meta:creation-date>2018-10-25T05:27:00Z</meta:creation-date>
    <dc:date>2018-10-25T05:27:00Z</dc:date>
    <meta:print-date>2018-03-06T11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35" meta:word-count="586" meta:character-count="4517" meta:row-count="69" meta:non-whitespace-character-count="3966"/>
  </office:meta>
</office:document-meta>
</file>