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1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-0.0236in" table:align="left"/>
    </style:style>
    <style:style style:name="TableRow30" style:family="table-row">
      <style:table-row-properties style:min-row-height="4.252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0.7131in" fo:text-indent="-0.1972in">
        <style:tab-stops>
          <style:tab-stop style:type="left" style:position="-0.0006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0236in" fo:text-indent="0.4923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margin-left="0.7131in" fo:text-indent="-0.1972in">
        <style:tab-stops>
          <style:tab-stop style:type="left" style:position="-0.7131in"/>
          <style:tab-stop style:type="left" style:position="-0.0006in"/>
          <style:tab-stop style:type="left" style:position="0.1965in"/>
          <style:tab-stop style:type="left" style:position="0.295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4125in"/>
          <style:tab-stop style:type="left" style:position="0.984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7131in" fo:text-indent="-0.1972in">
        <style:tab-stops>
          <style:tab-stop style:type="left" style:position="-0.7131in"/>
          <style:tab-stop style:type="left" style:position="-0.000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7131in" fo:text-indent="-0.1972in">
        <style:tab-stops>
          <style:tab-stop style:type="left" style:position="-0.7131in"/>
          <style:tab-stop style:type="left" style:position="-0.0006in"/>
          <style:tab-stop style:type="left" style:position="0.295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0.7131in" fo:text-indent="-0.1972in">
        <style:tab-stops>
          <style:tab-stop style:type="left" style:position="-0.7131in"/>
          <style:tab-stop style:type="left" style:position="-0.0006in"/>
          <style:tab-stop style:type="left" style:position="0.295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7131in" fo:text-indent="-0.1972in">
        <style:tab-stops>
          <style:tab-stop style:type="left" style:position="-0.7131in"/>
          <style:tab-stop style:type="left" style:position="-0.0006in"/>
          <style:tab-stop style:type="left" style:position="0.295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7131in" fo:text-indent="-0.1972in">
        <style:tab-stops>
          <style:tab-stop style:type="left" style:position="-0.7131in"/>
          <style:tab-stop style:type="left" style:position="-0.0006in"/>
          <style:tab-stop style:type="left" style:position="0.295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6.8909in"/>
    </style:style>
    <style:style style:name="Table70" style:family="table">
      <style:table-properties style:width="6.8909in" fo:margin-left="-0.023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6.8909in"/>
    </style:style>
    <style:style style:name="Table79" style:family="table">
      <style:table-properties style:width="6.8909in" fo:margin-left="-0.02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olumn89" style:family="table-column">
      <style:table-column-properties style:column-width="6.8909in"/>
    </style:style>
    <style:style style:name="Table88" style:family="table">
      <style:table-properties style:width="6.8909in" fo:margin-left="-0.023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95" style:parent-style-name="Normal" style:family="paragraph">
      <style:paragraph-properties fo:text-align="justify" fo:margin-left="0.0986in" fo:text-indent="0.4486in">
        <style:tab-stops>
          <style:tab-stop style:type="left" style:position="0.688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ableColumn99" style:family="table-column">
      <style:table-column-properties style:column-width="6.8909in"/>
    </style:style>
    <style:style style:name="Table98" style:family="table">
      <style:table-properties style:width="6.8909in" fo:margin-left="-0.02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2.8541in" style:use-optimal-column-width="false"/>
    </style:style>
    <style:style style:name="TableColumn113" style:family="table-column">
      <style:table-column-properties style:column-width="0.8868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10" style:family="table">
      <style:table-properties style:width="6.8909in" fo:margin-left="-0.023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416in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tyle-complex="italic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tyle-complex="italic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tyle-complex="italic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195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style-complex="italic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tyle-complex="italic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style-complex="italic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style-complex="italic"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style-complex="italic"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style-complex="italic"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style-complex="italic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tyle-complex="italic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tyle-complex="italic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style-complex="italic"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tyle-complex="italic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margin-left="3.6in" fo:text-indent="2.1097in">
        <style:tab-stops>
          <style:tab-stop style:type="left" style:position="-3.6in"/>
          <style:tab-stop style:type="left" style:position="-3.5013in"/>
          <style:tab-stop style:type="left" style:position="1.3222in"/>
          <style:tab-stop style:type="left" style:position="2.602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1.0833in" style:use-optimal-column-width="false"/>
    </style:style>
    <style:style style:name="TableColumn296" style:family="table-column">
      <style:table-column-properties style:column-width="0.7868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Column298" style:family="table-column">
      <style:table-column-properties style:column-width="0.7868in" style:use-optimal-column-width="false"/>
    </style:style>
    <style:style style:name="TableColumn299" style:family="table-column">
      <style:table-column-properties style:column-width="1.084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0.0986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294" style:family="table">
      <style:table-properties style:width="6.8909in" fo:margin-left="-0.0236in" table:align="left"/>
    </style:style>
    <style:style style:name="TableRow304" style:family="table-row">
      <style:table-row-properties style:min-row-height="0.4888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14" style:family="table-row">
      <style:table-row-properties style:min-row-height="0.3798in" style:use-optimal-row-height="false" fo:keep-together="always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0" style:family="table-row">
      <style:table-row-properties style:min-row-height="0.7201in" style:use-optimal-row-height="false" fo:keep-together="always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3" style:family="table-row">
      <style:table-row-properties style:min-row-height="0.1729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 style:min-row-height="0.1729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weight-complex="bold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3" style:family="table-row">
      <style:table-row-properties style:min-row-height="0.172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6" style:family="table-row">
      <style:table-row-properties style:min-row-height="0.1729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 style:min-row-height="0.1729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4" style:family="table-row">
      <style:table-row-properties style:min-row-height="0.1729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weight-complex="bold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weight-complex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95" style:parent-style-name="Normal" style:family="paragraph">
      <style:text-properties style:font-name="TimesLT" style:font-size-complex="12pt"/>
    </style:style>
    <style:style style:name="P396" style:parent-style-name="Normal" style:family="paragraph">
      <style:text-properties style:font-name="TimesLT" style:font-size-complex="12pt"/>
    </style:style>
    <style:style style:name="TableColumn398" style:family="table-column">
      <style:table-column-properties style:column-width="4.0361in"/>
    </style:style>
    <style:style style:name="TableColumn399" style:family="table-column">
      <style:table-column-properties style:column-width="2.9534in"/>
    </style:style>
    <style:style style:name="Table397" style:family="table">
      <style:table-properties style:width="6.9895in" fo:margin-left="-0.0236in" table:align="left"/>
    </style:style>
    <style:style style:name="TableRow400" style:family="table-row">
      <style:table-row-properties style:min-row-height="0.7027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="TimesL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 2015 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9"/>
      <text:p text:style-name="P10">2015 m. gruodžio 11 d. Nr. A1-746</text:p>
      <text:p text:style-name="P11">Vilnius</text:p>
      <text:p text:style-name="P12"/>
      <text:p text:style-name="P13"/>
      <text:p text:style-name="P14"><text:span text:style-name="T15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, ir papildau I skyrių dešimtuoju skirsniu:</text:span></text:p>
      <text:p text:style-name="P16"/>
      <text:p text:style-name="P17"><text:span text:style-name="T18">„</text:span><text:span text:style-name="T19">DEŠIMTASIS</text:span><text:span text:style-name="T20"><text:s/>SKIRSNIS</text:span></text:p>
      <text:p text:style-name="P21"><text:span text:style-name="T22">VEIKSMŲ PROGRAMOS PRIORITETO ĮGYVENDINIMO PRIEMONĖ</text:span><text:span text:style-name="T23"><text:line-break/>NR. 07.4.1-ESFA-V-414 „JAUNIMO UŽIMTUMO DIDINIMAS (II)“</text:span></text:p>
      <text:p text:style-name="P24"/>
      <text:p text:style-name="P25"><text:span text:style-name="T26">1</text:span><text:span text:style-name="T27">. Priemonės aprašymas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1.<text:tab/>Priemonės įgyvendinimas finansuojamas Europos socialinio fondo lėšomis.</text:p>
            <text:p text:style-name="P33"><text:span text:style-name="T34">1.2.</text:span><text:span text:style-name="T35"><text:tab/>Įgyvendinant priemonę, prisidedama prie uždavinio „</text:span><text:span text:style-name="T36">Sumažinti nedirbančio, nesimokančio ir mokymuose nedalyvaujančio 15–29 m. amžiaus jaunimo skaičių“</text:span><text:span text:style-name="T37"><text:s/></text:span><text:span text:style-name="T38">įgyvendinimo</text:span><text:span text:style-name="T39">.</text:span></text:p>
            <text:p text:style-name="P40">1.3.<text:tab/>Remiamos veiklos:</text:p>
            <text:p text:style-name="P41">1.3.1.<text:tab/>ankstyvos intervencijos ir jaunimo aktyvinimo paslaugos (pirminė intervencija): papildomų gebėjimų ir kompetencijų ugdymo priemonės (verslumo, projektų valdymo, IT žinių tobulinimo ir pan.); psichologinės socialinės reabilitacijos priemonės; minimalios priežiūros paslaugos; pagalbos pažįstant save paslaugos; socialinių ir gyvenimo įgūdžių ugdymo paslaugos; motyvavimo paslaugos; informavimo apie jauno žmogaus galimybes paslaugos; tarpininkavimo su švietimo įstaigomis paslaugos; savanorystės vietos paieškos paslaugos; savanoriškos veiklos atlikimo organizavimas; mokymai savanoriškos veiklos metu; mentorystės paslaugos savanoriškos veiklos metu ir kitos veiklos pagal individualius veiklos planus;</text:p>
            <text:p text:style-name="P42">1.3.2.<text:tab/>integraciją į darbo rinką skatinančios priemonės (antrinė intervencija): bedarbių profesinis mokymas; darbo įgūdžių įgijimo rėmimas; įdarbinimas subsidijuojant; darbo rotacija; teritorinis judumas; savanoriška praktika; darbo įgūdžių įgijimas pagal dvišalę darbo įgūdžių įgijimo sutartį ir kitos veiklos pagal individualius veiklos planus.</text:p>
            <text:p text:style-name="P43"><text:span text:style-name="T44">1.4.</text:span><text:span text:style-name="T45"><text:tab/>Galimas pareiškėjas:<text:s/></text:span><text:span text:style-name="T46">Lietuvos darbo birža prie Socialinės apsaugos ir darbo ministerijos.</text:span></text:p>
            <text:p text:style-name="P47">1.5.<text:tab/>Galimi partneriai:</text:p>
            <text:p text:style-name="P48"><text:span text:style-name="T49">1.5.1.</text:span><text:span text:style-name="T50"><text:tab/></text:span><text:span text:style-name="T51">Jaunimo reikalų departamentas prie Socialinės apsaugos ir darbo ministerijos;</text:span></text:p>
            <text:p text:style-name="P52"><text:span text:style-name="T53">1.5.2.</text:span><text:span text:style-name="T54"><text:tab/></text:span><text:span text:style-name="T55">teritorinės darbo biržos</text:span><text:span text:style-name="T56">;</text:span></text:p>
            <text:p text:style-name="P57"><text:span text:style-name="T58">1.5.3.</text:span><text:span text:style-name="T59"><text:tab/></text:span><text:span text:style-name="T60">nevyriausybinės organizacijos;</text:span></text:p>
            <text:p text:style-name="P61"><text:span text:style-name="T62">1.5.4.</text:span><text:span text:style-name="T63"><text:tab/></text:span><text:span text:style-name="T64">kiti viešieji juridiniai asmenys</text:span></text:p>
          </table:table-cell>
        </table:table-row>
      </table:table>
      <text:p text:style-name="P65"/>
      <text:p text:style-name="P66"><text:span text:style-name="T67">2</text:span><text:span text:style-name="T68">.</text:span><text:span text:style-name="T69"><text:tab/>Priemonės finansavimo forma<text:s/>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Negrąžinamoji subsidija</text:p>
          </table:table-cell>
        </table:table-row>
      </table:table>
      <text:p text:style-name="P75"/>
      <text:p text:style-name="P76">3<text:span text:style-name="T77">.</text:span><text:span text:style-name="T78"><text:tab/>Projektų atrankos būdas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Valstybės projektų planavimas</text:p>
          </table:table-cell>
        </table:table-row>
      </table:table>
      <text:p text:style-name="P84"/>
      <text:p text:style-name="P85">4<text:span text:style-name="T86">.</text:span><text:span text:style-name="T87"><text:tab/>Atsakinga įgyvendinančioji institucija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Europos socialinio fondo agentūra</text:span></text:p>
          </table:table-cell>
        </table:table-row>
      </table:table>
      <text:p text:style-name="P94"/>
      <text:p text:style-name="P95">5<text:span text:style-name="T96">.</text:span><text:span text:style-name="T97"><text:tab/>Reikalavimai, taikomi priemonei atskirti nuo kitų iš ES ir kitos tarptautinės finansinės paramos finansuojamų programų priemonių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Reikalavimai taikomi priemonei atskirti nuo priemonės<text:s/></text:span><text:span text:style-name="T104">Nr. 07.4.1-ESFA-V-404 „Jaunimo užimtumo didinimas“: priemonė bus pradėta įgyvendinti tik baigus įgyvendinti priemonę Nr. 07.4.1-ESFA-V-404 „Jaunimo užimtumo didinimas“<text:s/></text:span></text:p>
          </table:table-cell>
        </table:table-row>
      </table:table>
      <text:p text:style-name="P105"/>
      <text:p text:style-name="P106">6<text:span text:style-name="T107">.</text:span><text:span text:style-name="T108"><text:tab/>P</text:span><text:span text:style-name="T109">riemonės įgyvendinimo stebėsenos rodikliai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tebėsenos rodiklio kodas<text:s/></text:p>
          </table:table-cell>
          <table:table-cell table:style-name="TableCell119">
            <text:p text:style-name="P120">Stebėsenos rodiklio pavadinimas</text:p>
          </table:table-cell>
          <table:table-cell table:style-name="TableCell121">
            <text:p text:style-name="P122">Matavimo vienetas</text:p>
          </table:table-cell>
          <table:table-cell table:style-name="TableCell123">
            <text:p text:style-name="P124">Tarpinė reikšmė<text:s/></text:p>
            <text:p text:style-name="P125">2018 m. gruodžio<text:s/></text:p>
            <text:p text:style-name="P126">31 d.</text:p>
          </table:table-cell>
          <table:table-cell table:style-name="TableCell127">
            <text:p text:style-name="P128">Galutinė reikšmė<text:s/></text:p>
            <text:p text:style-name="P129">2023 m. gruodžio<text:s/></text:p>
            <text:p text:style-name="P130">31 d.</text:p>
          </table:table-cell>
        </table:table-row>
        <table:table-row table:style-name="TableRow131">
          <table:table-cell table:style-name="TableCell132">
            <text:p text:style-name="Normal"><text:span text:style-name="T133">R.B.101</text:span></text:p>
          </table:table-cell>
          <table:table-cell table:style-name="TableCell134">
            <text:p text:style-name="P135">„Bedarbiai dalyviai, kurie baigė dalyvauti JUI remiamoje intervencijoje“</text:p>
          </table:table-cell>
          <table:table-cell table:style-name="TableCell136">
            <text:p text:style-name="P137">Procenta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75</text:p>
          </table:table-cell>
        </table:table-row>
        <table:table-row table:style-name="TableRow142">
          <table:table-cell table:style-name="TableCell143">
            <text:p text:style-name="Normal"><text:span text:style-name="T144">R.B.102</text:span></text:p>
          </table:table-cell>
          <table:table-cell table:style-name="TableCell145">
            <text:p text:style-name="P146">„Bedarbiai dalyviai, kurie baigę dalyvavimą gavo pasiūlymą dėl darbo, tolesnio mokymosi, pameistrystės ar stažuotės“</text:p>
          </table:table-cell>
          <table:table-cell table:style-name="TableCell147">
            <text:p text:style-name="P148">Procenta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0</text:p>
          </table:table-cell>
        </table:table-row>
        <table:table-row table:style-name="TableRow153">
          <table:table-cell table:style-name="TableCell154">
            <text:p text:style-name="Normal"><text:span text:style-name="T155">R.B.103</text:span></text:p>
          </table:table-cell>
          <table:table-cell table:style-name="TableCell156">
            <text:p text:style-name="P157">„Bedarbiai dalyviai, kurie baigę dalyvavimą pradėjo mokytis, įgijo kvalifikaciją arba pradėjo dirbti, įskaitant savarankišką darbą“</text:p>
          </table:table-cell>
          <table:table-cell table:style-name="TableCell158">
            <text:p text:style-name="P159">Procenta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50</text:p>
          </table:table-cell>
        </table:table-row>
        <table:table-row table:style-name="TableRow164">
          <table:table-cell table:style-name="TableCell165">
            <text:p text:style-name="Normal"><text:span text:style-name="T166">R.B.104</text:span></text:p>
          </table:table-cell>
          <table:table-cell table:style-name="TableCell167">
            <text:p text:style-name="P168">„Ilgalaikiai bedarbiai dalyviai, kurie baigė dalyvauti JUI remiamoje intervencijoje“</text:p>
          </table:table-cell>
          <table:table-cell table:style-name="TableCell169">
            <text:p text:style-name="P170">Procenta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50</text:p>
          </table:table-cell>
        </table:table-row>
        <table:table-row table:style-name="TableRow175">
          <table:table-cell table:style-name="TableCell176">
            <text:p text:style-name="Normal"><text:span text:style-name="T177">R.B.105</text:span></text:p>
          </table:table-cell>
          <table:table-cell table:style-name="TableCell178">
            <text:p text:style-name="P179">„Ilgalaikiai bedarbiai dalyviai, kurie baigę dalyvavimą gavo pasiūlymą dėl darbo, tolesnio mokymosi, pameistrystės ar stažuotės“</text:p>
          </table:table-cell>
          <table:table-cell table:style-name="TableCell180">
            <text:p text:style-name="P181">Procenta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2</text:p>
          </table:table-cell>
        </table:table-row>
        <table:table-row table:style-name="TableRow186">
          <table:table-cell table:style-name="TableCell187">
            <text:p text:style-name="Normal"><text:span text:style-name="T188">R.B.106</text:span></text:p>
          </table:table-cell>
          <table:table-cell table:style-name="TableCell189">
            <text:p text:style-name="P190">„Ilgalaikiai bedarbiai dalyviai, kurie baigę dalyvavimą pradėjo mokytis, įgijo kvalifikaciją arba pradėjo dirbti, įskaitant savarankišką darbą“</text:p>
          </table:table-cell>
          <table:table-cell table:style-name="TableCell191">
            <text:p text:style-name="P192">Procenta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6</text:p>
          </table:table-cell>
        </table:table-row>
        <table:table-row table:style-name="TableRow197">
          <table:table-cell table:style-name="TableCell198">
            <text:p text:style-name="Normal"><text:span text:style-name="T199">R.B.107</text:span></text:p>
          </table:table-cell>
          <table:table-cell table:style-name="TableCell200">
            <text:p text:style-name="P201">„Nestudijuojantys ir nesimokantys neaktyvūs dalyviai, kurie baigė dalyvauti JUI remiamoje intervencijoje“</text:p>
          </table:table-cell>
          <table:table-cell table:style-name="TableCell202">
            <text:p text:style-name="P203">Procenta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5</text:p>
          </table:table-cell>
        </table:table-row>
        <table:table-row table:style-name="TableRow208">
          <table:table-cell table:style-name="TableCell209">
            <text:p text:style-name="Normal"><text:span text:style-name="T210">R.B.108</text:span></text:p>
          </table:table-cell>
          <table:table-cell table:style-name="TableCell211">
            <text:p text:style-name="P212">„Nestudijuojantys ir nesimokantys neaktyvūs dalyviai, kurie baigę dalyvavimą gavo pasiūlymą dėl darbo, tolesnio mokymosi, pameistrystės ar stažuotės“</text:p>
          </table:table-cell>
          <table:table-cell table:style-name="TableCell213">
            <text:p text:style-name="P214">Procentai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0</text:p>
          </table:table-cell>
        </table:table-row>
        <table:table-row table:style-name="TableRow219">
          <table:table-cell table:style-name="TableCell220">
            <text:p text:style-name="Normal"><text:span text:style-name="T221">R.B.109</text:span></text:p>
          </table:table-cell>
          <table:table-cell table:style-name="TableCell222">
            <text:p text:style-name="P223">„Nestudijuojantys ir nesimokantys neaktyvūs dalyviai, kurie baigę<text:s/><text:soft-page-break/>dalyvavimą pradėjo mokytis, įgijo kvalifikaciją arba pradėjo dirbti, įskaitant savarankišką darbą“</text:p>
          </table:table-cell>
          <table:table-cell table:style-name="TableCell224">
            <text:p text:style-name="P225">Procenta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0</text:p>
          </table:table-cell>
        </table:table-row>
        <text:soft-page-break/>
        <table:table-row table:style-name="TableRow230">
          <table:table-cell table:style-name="TableCell231">
            <text:p text:style-name="Normal"><text:span text:style-name="T232">R.B.110</text:span></text:p>
          </table:table-cell>
          <table:table-cell table:style-name="TableCell233">
            <text:p text:style-name="P234">„Dalyviai, kurie baigę dalyvavimą po šešių mėnesių tęsia mokymąsi, dalyvauja kvalifikaciją suteikiančiose mokymo programose, mokyme per pameistrystę ar atlieka stažuotę“</text:p>
          </table:table-cell>
          <table:table-cell table:style-name="TableCell235">
            <text:p text:style-name="P236">Procentai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6</text:p>
          </table:table-cell>
        </table:table-row>
        <table:table-row table:style-name="TableRow241">
          <table:table-cell table:style-name="TableCell242">
            <text:p text:style-name="Normal"><text:span text:style-name="T243">R.B.111</text:span></text:p>
          </table:table-cell>
          <table:table-cell table:style-name="TableCell244">
            <text:p text:style-name="P245">„Dalyviai, kurie baigę dalyvavimą po šešių mėnesių dirba“</text:p>
          </table:table-cell>
          <table:table-cell table:style-name="TableCell246">
            <text:p text:style-name="P247">Procenta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44</text:p>
          </table:table-cell>
        </table:table-row>
        <table:table-row table:style-name="TableRow252">
          <table:table-cell table:style-name="TableCell253">
            <text:p text:style-name="Normal"><text:span text:style-name="T254">R.B.112</text:span></text:p>
          </table:table-cell>
          <table:table-cell table:style-name="TableCell255">
            <text:p text:style-name="P256">„Dalyviai, kurie baigę dalyvavimą po šešių mėnesių savarankiškai dirba“</text:p>
          </table:table-cell>
          <table:table-cell table:style-name="TableCell257">
            <text:p text:style-name="P258">Procentai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9</text:p>
          </table:table-cell>
        </table:table-row>
        <table:table-row table:style-name="TableRow263">
          <table:table-cell table:style-name="TableCell264">
            <text:p text:style-name="Normal"><text:span text:style-name="T265">P.S.358</text:span></text:p>
          </table:table-cell>
          <table:table-cell table:style-name="TableCell266">
            <text:p text:style-name="P267"><text:span text:style-name="T268">„15–29 metų nedirbantys, nesimokantys ir mokymuose nedalyvaujantys asmenys, dalyvavę JUI remiamoje intervencijoje“</text:span></text:p>
          </table:table-cell>
          <table:table-cell table:style-name="TableCell269">
            <text:p text:style-name="P270">Skaičius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0 000</text:p>
          </table:table-cell>
        </table:table-row>
        <table:table-row table:style-name="TableRow275">
          <table:table-cell table:style-name="TableCell276">
            <text:p text:style-name="Normal"><text:span text:style-name="T277">P.S.360</text:span></text:p>
          </table:table-cell>
          <table:table-cell table:style-name="TableCell278">
            <text:p text:style-name="P279"><text:span text:style-name="T280">„15–29 metų nedirbantys, nesimokantys ir mokymuose nedalyvaujantys asmenys, dalyvavę JUI remiamoje intervencijoje, iš kurių: 25–29 metų asmenys“</text:span></text:p>
          </table:table-cell>
          <table:table-cell table:style-name="TableCell281">
            <text:p text:style-name="P282">Skaičiu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 000 <text:s/></text:p>
          </table:table-cell>
        </table:table-row>
      </table:table>
      <text:p text:style-name="P287"/>
      <text:p text:style-name="P288">7<text:span text:style-name="T289">.</text:span><text:span text:style-name="T290"><text:tab/></text:span><text:span text:style-name="T291">Priemonės finansavimo šaltiniai</text:span></text:p>
      <text:p text:style-name="P292"><text:span text:style-name="T293">(eurais)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 table:number-columns-spanned="2">
              <text:p text:style-name="P306">Projektams skiriamas finansavimas</text:p>
            </table:table-cell>
            <table:covered-table-cell/>
            <table:table-cell table:style-name="TableCell307" table:number-columns-spanned="7">
              <text:p text:style-name="P308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table-cell table:style-name="TableCell310" table:number-rows-spanned="3">
              <text:p text:style-name="P311">ES struktūrinių fondų lėšos – iki</text:p>
            </table:table-cell>
            <table:table-cell table:style-name="TableCell312" table:number-columns-spanned="8">
              <text:p text:style-name="P31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4">
            <table:covered-table-cell>
              <text:p text:style-name="P315"/>
            </table:covered-table-cell>
            <table:table-cell table:style-name="TableCell316" table:number-columns-spanned="2" table:number-rows-spanned="2">
              <text:p text:style-name="P317">Lietuvos Respublikos valstybės biudžeto lėšos – iki</text:p>
            </table:table-cell>
            <table:covered-table-cell/>
            <table:table-cell table:style-name="TableCell318" table:number-columns-spanned="6">
              <text:p text:style-name="P319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/>
            <table:table-cell table:style-name="TableCell323">
              <text:p text:style-name="P324">Iš viso – ne mažiau kaip</text:p>
            </table:table-cell>
            <table:table-cell table:style-name="TableCell325">
              <text:p text:style-name="P326">Lietuvos Respublikos valstybės biudžeto lėšos</text:p>
            </table:table-cell>
            <table:table-cell table:style-name="TableCell327" table:number-columns-spanned="2">
              <text:p text:style-name="P328">Savivaldybės biudžeto lėšos</text:p>
            </table:table-cell>
            <table:covered-table-cell/>
            <table:table-cell table:style-name="TableCell329">
              <text:p text:style-name="P330">Kitos viešosios lėšos</text:p>
            </table:table-cell>
            <table:table-cell table:style-name="TableCell331">
              <text:p text:style-name="P332">Privačios lėšos</text:p>
            </table:table-cell>
          </table:table-row>
        </table:table-header-rows>
        <table:table-row table:style-name="TableRow333">
          <table:table-cell table:style-name="TableCell334" table:number-columns-spanned="9">
            <text:p text:style-name="P3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17 452 770</text:span></text:p>
          </table:table-cell>
          <table:table-cell table:style-name="TableCell340" table:number-columns-spanned="2">
            <text:p text:style-name="P341"><text:span text:style-name="T342">3 079 901</text:span></text:p>
          </table:table-cell>
          <table:covered-table-cell/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 table:number-columns-spanned="2">
            <text:p text:style-name="P350">0</text:p>
          </table:table-cell>
          <table:covered-table-cell/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 table:number-columns-spanned="9">
            <text:p text:style-name="P3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0</text:p>
          </table:table-cell>
          <table:table-cell table:style-name="TableCell359" table:number-columns-spanned="2">
            <text:p text:style-name="P360">0</text:p>
          </table:table-cell>
          <table:covered-table-cell/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 table:number-columns-spanned="2">
            <text:p text:style-name="P368">0</text:p>
          </table:table-cell>
          <table:covered-table-cell/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 table:number-columns-spanned="9">
            <text:p text:style-name="P3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17 452 770</text:span></text:p>
          </table:table-cell>
          <table:table-cell table:style-name="TableCell378" table:number-columns-spanned="2">
            <text:p text:style-name="P379"><text:span text:style-name="T380">3 079 901</text:span></text:p>
          </table:table-cell>
          <table:covered-table-cell/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 table:number-columns-spanned="2">
            <text:p text:style-name="P388">0</text:p>
          </table:table-cell>
          <table:covered-table-cell/>
          <table:table-cell table:style-name="TableCell389">
            <text:p text:style-name="P390">0“.</text:p>
          </table:table-cell>
        </table:table-row>
      </table:table>
      <text:p text:style-name="P391"/>
      <text:p text:style-name="P392"/>
      <text:p text:style-name="P393"/>
      <text:p text:style-name="P394">Socialinės apsaugos ir darbo ministrė<text:s/><text:tab/><text:tab/><text:tab/>Algimanta Pabedinskienė<text:line-break/>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SUDERINTA</text:p>
            <text:p text:style-name="P403">Lietuvos Respublikos finansų ministerijos<text:s/></text:p>
            <text:p text:style-name="P404">2015-11-09<text:s/></text:p>
            <text:p text:style-name="P405">raštu Nr. (24.39)-5K-1523331)-6K-1508151</text:p>
          </table:table-cell>
          <table:table-cell table:style-name="TableCell406">
            <text:p text:style-name="P407">SUDERINTA</text:p>
            <text:p text:style-name="P408">Europos socialinio fondo agentūros<text:s/></text:p>
            <text:p text:style-name="P409">2015-10-29<text:s/></text:p>
            <text:p text:style-name="P410">raštu Nr. SB-2015-00525</text:p>
          </table:table-cell>
        </table:table-row>
      </table:table>
      <text:p text:style-name="Normal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15T08:39:00Z</meta:creation-date>
    <dc:date>2015-12-15T08:39:00Z</dc:date>
    <meta:print-date>2015-12-07T13:32:00Z</meta:print-date>
    <meta:template xlink:href="Normal" xlink:type="simple"/>
    <meta:editing-cycles>2</meta:editing-cycles>
    <meta:editing-duration>PT0S</meta:editing-duration>
    <meta:document-statistic meta:page-count="3" meta:paragraph-count="160" meta:word-count="787" meta:character-count="6262" meta:row-count="313" meta:non-whitespace-character-count="5635"/>
  </office:meta>
</office:document-meta>
</file>