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style:font-name-asian="Arial Unicode M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ab-stops>
          <style:tab-stop style:type="left" style:position="0.4923in"/>
        </style:tab-stops>
      </style:paragraph-properties>
      <style:text-properties style:font-size-complex="12pt"/>
    </style:style>
    <style:style style:name="P21" style:parent-style-name="Normal" style:family="paragraph">
      <style:paragraph-properties fo:text-align="justify" fo:text-indent="0.5166in">
        <style:tab-stops>
          <style:tab-stop style:type="left" style:position="0.4923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166in">
        <style:tab-stops>
          <style:tab-stop style:type="left" style:position="0.4923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013in">
        <style:tab-stops>
          <style:tab-stop style:type="left" style:position="0.492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013in">
        <style:tab-stops>
          <style:tab-stop style:type="left" style:position="0.492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013in">
        <style:tab-stops>
          <style:tab-stop style:type="left" style:position="0.492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013in">
        <style:tab-stops>
          <style:tab-stop style:type="left" style:position="0.4923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013in">
        <style:tab-stops>
          <style:tab-stop style:type="left" style:position="0.492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013in">
        <style:tab-stops>
          <style:tab-stop style:type="left" style:position="0.492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013in">
        <style:tab-stops>
          <style:tab-stop style:type="left" style:position="0.492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013in">
        <style:tab-stops>
          <style:tab-stop style:type="left" style:position="0.492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013in">
        <style:tab-stops>
          <style:tab-stop style:type="left" style:position="0.492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013in">
        <style:tab-stops>
          <style:tab-stop style:type="left" style:position="0.492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0.492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013in">
        <style:tab-stops>
          <style:tab-stop style:type="left" style:position="0.492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013in">
        <style:tab-stops>
          <style:tab-stop style:type="left" style:position="0.492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013in">
        <style:tab-stops>
          <style:tab-stop style:type="left" style:position="0.492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position="super 62.5%"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013in">
        <style:tab-stops>
          <style:tab-stop style:type="left" style:position="0.492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2.5%"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013in">
        <style:tab-stops>
          <style:tab-stop style:type="left" style:position="0.492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text-position="super 62.5%"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text:display="none"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013in">
        <style:tab-stops>
          <style:tab-stop style:type="left" style:position="0.492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text-position="super 62.5%"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text:display="none"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text:display="none"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013in">
        <style:tab-stops>
          <style:tab-stop style:type="left" style:position="0.492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text-position="super 62.5%"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text-position="super 62.5%"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text:display="none"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text:display="none"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013in">
        <style:tab-stops>
          <style:tab-stop style:type="left" style:position="0.492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013in">
        <style:tab-stops>
          <style:tab-stop style:type="left" style:position="0.492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013in">
        <style:tab-stops>
          <style:tab-stop style:type="left" style:position="0.492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LIETUVOS RESPUBLIKOS SVEIKATOS APSAUGOS MINISTRAS</text:p>
      <text:p text:style-name="P11"/>
      <text:p text:style-name="P12">ĮSAKYMAS</text:p>
      <text:p text:style-name="P13"><text:span text:style-name="T14">DĖL Lietuvos Respublikos sveikatos apsaugos ministro 2020 m. LIEPOS 31 d. įsakymo Nr. v-1733 „</text:span><text:span text:style-name="T15">DĖL PSICHOLOGINĖS GEROVĖS IR PSICHIKOS SVEIKATOS STIPRINIMO PASLAUGŲ TEIKIMO TVARKOS APRAŠO PATVIRTINIMO“ <text:s/></text:span><text:span text:style-name="T16">pakeitimo</text:span></text:p>
      <text:p text:style-name="P17"/>
      <text:p text:style-name="P18">2021 m. sausio 18 d. Nr. V-96</text:p>
      <text:p text:style-name="P19">Vilnius</text:p>
      <text:p text:style-name="P20"/>
      <text:p text:style-name="P21"><text:span text:style-name="T22">1</text:span><text:span text:style-name="T23">. P a k e i č i u <text:s/>Psichologinės gerovės ir psichikos sveikatos stiprinimo paslaugų teikimo tvarkos aprašą, patvirtintą Lietuvos Respublikos sveikatos apsaugos ministro 2020 m. liepos 31 d. įsakymu Nr. V-1733 „Dėl Psichologinės gerovės ir psichikos sveikatos stiprinimo paslaugų teikimo tvarkos aprašo patvirtinimo“</text:span><text:span text:style-name="T24">:</text:span></text:p>
      <text:p text:style-name="P25"><text:span text:style-name="T26">1.1</text:span><text:span text:style-name="T27">. Pakeičiu 5 punktą ir jį išdėstau taip:</text:span></text:p>
      <text:p text:style-name="P28"><text:span text:style-name="T29">„</text:span><text:span text:style-name="T30">5</text:span><text:span text:style-name="T31">. Paslaugos gali būti teikiamos ir ne Biuro patalpose. Asmens pageidavimu Aprašo 9.3, 9.4 papunkčiuose ir 15 punkte nurodytos Paslaugos gali būti teikiamos anonimiškai.“</text:span></text:p>
      <text:p text:style-name="P32"><text:span text:style-name="T33">1.2</text:span><text:span text:style-name="T34">. Pakeičiu 6.1 papunktį ir jį išdėstau taip:</text:span></text:p>
      <text:p text:style-name="P35"><text:span text:style-name="T36">„</text:span><text:span text:style-name="T37">6.1</text:span><text:span text:style-name="T38">. turintis aukštąjį universitetinį išsilavinimą, įgytą baigus psichologijos studijų krypties sveikatos psichologijos arba klinikinės psichologijos studijas ir įgijus magistro kvalifikacinį laipsnį arba jam lygiavertę aukštojo mokslo kvalifikaciją  (toliau – <text:s/>sveikatos (klinikinis) psichologas);“.</text:span></text:p>
      <text:p text:style-name="P39"><text:span text:style-name="T40">1.3</text:span><text:span text:style-name="T41">. Papildau 6.3 papunkčiu</text:span><text:span text:style-name="T42">:  </text:span></text:p>
      <text:p text:style-name="P43"><text:span text:style-name="T44">„</text:span><text:span text:style-name="T45">6.3</text:span><text:span text:style-name="T46">. turintis aukštąjį universitetinį išsilavinimą, įgytą baigus psichologijos studijų krypties studijas ir įgijus magistro kvalifikacinį laipsnį arba jam lygiavertę aukštojo mokslo kvalifikaciją ir Lietuvos Respublikos švietimo, mokslo ir sporto ministro  nustatyta tvarka įgijęs psichologų, teikiančių pagalbą mokiniui, pirmąją arba antrąją kvalifikacinę kategoriją (toliau – pagalbą mokiniui teikiantis psichologas).“</text:span></text:p>
      <text:p text:style-name="P47"><text:span text:style-name="T48">1.4</text:span><text:span text:style-name="T49">. Pakeičiu 10 punktą ir jį išdėstau taip:</text:span></text:p>
      <text:p text:style-name="P50"><text:span text:style-name="T51">„</text:span><text:span text:style-name="T52">10</text:span><text:span text:style-name="T53">. Aprašo 9.3– 9.4 papunkčiuose nurodytas Paslaugas gali teikti tik sveikatos (klinikinis) <text:s/>psichologas arba pagalbą mokiniui teikiantis psichologas. Aprašo 9.4 papunktyje nurodytas Paslaugas pagalbą mokiniui teikiantis psichologas gali teikti tik asmenų iki 18 metų grupėms. Aprašo 9.3–9.5 papunkčiuose nurodytos Paslaugos teikiamos asmenims, kuriems pasireiškia psichikos sveikatos rizikos veiksniai dėl sudėtingų gyvenimiškų situacijų (skyrybos, darbo netekimas, finansiniai sunkumai, artimo žmogaus netektis, konfliktiniai santykiai šeimoje ar darbe, sunki artimo žmogaus liga ir kita) (toliau – sudėtinga gyvenimiška situacija).“</text:span></text:p>
      <text:p text:style-name="P54"><text:span text:style-name="T55">1.5</text:span><text:span text:style-name="T56">. Pakeičiu 15 punktą ir jį išdėstau taip:</text:span></text:p>
      <text:p text:style-name="P57"><text:span text:style-name="T58">„</text:span><text:span text:style-name="T59">15</text:span><text:span text:style-name="T60">. Sveikatos (klinikinis) psichologas asmenims, kuriems pasireiškia psichikos sveikatos rizikos veiksniai dėl sudėtingų gyvenimiškų situacijų, gali organizuoti ir (ar) teikti individualias Paslaugas – konsultacijas asmeniui arba šeimai (toliau – individuali konsultacija). Jei individualios konsultacijos teikiamos asmenims iki 18 metų, jas gali teikti ir pagalbą mokiniui teikiantis psichologas.“</text:span></text:p>
      <text:p text:style-name="P61"><text:span text:style-name="T62">1.6</text:span><text:span text:style-name="T63">. Pakeičiu 16 punktą ir jį išdėstau taip:</text:span></text:p>
      <text:p text:style-name="P64"><text:span text:style-name="T65">„</text:span><text:span text:style-name="T66">16</text:span><text:span text:style-name="T67">. Teikdamas individualias konsultacijas, sveikatos (klinikinis) psichologas įvertina sudėtingos gyvenimiškos situacijos sukeltus psichikos sveikatos rizikos veiksnius, numato preliminarų konsultacijų teikimo laikotarpį, numato konsultacijų teikimo tikslus ir numatomus<text:s/></text:span><text:soft-page-break/><text:span text:style-name="T68">rezultatus, suteikia emocinę paramą, sudaro galimybes išreikšti ir (ar) mažinti su asmens sudėtinga gyvenimiška situacija susijusius psichikos sveikatos rizikos veiksnius.“</text:span></text:p>
      <text:p text:style-name="P69"><text:span text:style-name="T70">1.7</text:span><text:span text:style-name="T71">. Pakeičiu 19.1 papunktį ir jį išdėstau taip:</text:span></text:p>
      <text:p text:style-name="P72"><text:span text:style-name="T73">„</text:span><text:span text:style-name="T74">19.1</text:span><text:span text:style-name="T75">. Paslaugos gavėjų vardus ir pavardes bei gimimo metus;“.<text:s/></text:span></text:p>
      <text:p text:style-name="P76"><text:span text:style-name="T77">1.8</text:span><text:span text:style-name="T78">. Papildau 19.1</text:span><text:span text:style-name="T79">1<text:s/></text:span><text:span text:style-name="T80">papunkčiu:</text:span></text:p>
      <text:p text:style-name="P81"><text:span text:style-name="T82">„</text:span><text:span text:style-name="T83">19.1</text:span><text:span text:style-name="T84">1</text:span><text:span text:style-name="T85">. jei Paslaugos teikiamos anonimiškai, nurodomas kodas, kuris sudaromas iš šių reikšmių:</text:span></text:p>
      <text:p text:style-name="P86"><text:span text:style-name="T87">19.1</text:span><text:span text:style-name="T88">1</text:span><text:span text:style-name="T89">.1</text:span><text:span text:style-name="T90">. 1-</text:span><text:span text:style-name="T91"></text:span><text:span text:style-name="T92">[]</text:span><text:span text:style-name="T93"><text:s/>– lytis (V, M);</text:span></text:p>
      <text:p text:style-name="P94"><text:span text:style-name="T95">19.1</text:span><text:span text:style-name="T96">1</text:span><text:span text:style-name="T97">.2</text:span><text:span text:style-name="T98">. 2-</text:span><text:span text:style-name="T99"></text:span><text:span text:style-name="T100">[]</text:span><text:span text:style-name="T101"><text:s/>3-</text:span><text:span text:style-name="T102"></text:span><text:span text:style-name="T103">[]</text:span><text:span text:style-name="T104"><text:s/>– gimimo metai (paskutiniai du skaičiai);</text:span></text:p>
      <text:p text:style-name="P105"><text:span text:style-name="T106">19.1</text:span><text:span text:style-name="T107">1</text:span><text:span text:style-name="T108">.</text:span><text:span text:style-name="T109"><text:s/></text:span><text:span text:style-name="T110">3. 4-</text:span><text:span text:style-name="T111"></text:span><text:span text:style-name="T112">[],</text:span><text:span text:style-name="T113"><text:s/>5-</text:span><text:span text:style-name="T114"></text:span><text:span text:style-name="T115">[][][]</text:span><text:span text:style-name="T116"><text:s/>– asmens pirmoji vardo ir pirmoji pavardės raidės;“.</text:span></text:p>
      <text:p text:style-name="P117"><text:span text:style-name="T118">1.9</text:span><text:span text:style-name="T119">. Pakeičiu 3 priedo 7.4 papunktį ir jį išdėstau taip:</text:span></text:p>
      <text:p text:style-name="P120"><text:span text:style-name="T121">„</text:span><text:span text:style-name="T122">7.4</text:span><text:span text:style-name="T123">. apibendrintas PSO (5) geros savijautos indekso pokytis (gaunami apskaičiavus visų Paslaugas gavusių asmenų Psichologinės gerovės ir psichikos sveikatos stiprinimo paslaugų teikimo tvarkos aprašo 1 priedo 5 klausimo ir Psichologinės gerovės ir psichikos sveikatos stiprinimo paslaugų teikimo tvarkos aprašo 2 priedo 6 klausimo suminių indekso verčių skirtumus ir išvedus jų vidurkį): _______________________ .“</text:span></text:p>
      <text:p text:style-name="P124"><text:span text:style-name="T125">2</text:span><text:span text:style-name="T126">. N u s  t a t a u, kad psichologinės gerovės ir psichikos sveikatos stiprinimo paslaugos, pradėtos teikti iki šio įsakymo įsigaliojimo, baigiamos teikti vadovaujantis iki šio įsakymo įsigaliojimo galiojusia tvarka.</text:span></text:p>
      <text:p text:style-name="Normal"/>
      <text:p text:style-name="Normal"/>
      <text:p text:style-name="Normal"/>
      <text:p text:style-name="Normal"><text:span text:style-name="T127">Sveikatos apsaugos ministras <text:s/></text:span><text:span text:style-name="T128"><text:tab/></text:span><text:span text:style-name="T129"><text:tab/></text:span><text:span text:style-name="T130"><text:tab/></text:span><text:span text:style-name="T131"><text:tab/></text:span><text:span text:style-name="T132"><text:tab/></text:span><text:span text:style-name="T133"><text:tab/></text:span><text:span text:style-name="T134"><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Irena Laukionyte</meta:initial-creator>
    <dc:creator>adlibuser</dc:creator>
    <meta:creation-date>2021-01-18T17:39:00Z</meta:creation-date>
    <dc:date>2021-01-18T17:39:00Z</dc:date>
    <meta:print-date>2020-01-23T14:11:00Z</meta:print-date>
    <meta:template xlink:href="Normal.dotm" xlink:type="simple"/>
    <meta:editing-cycles>2</meta:editing-cycles>
    <meta:editing-duration>PT0S</meta:editing-duration>
    <meta:document-statistic meta:page-count="2" meta:paragraph-count="86" meta:word-count="589" meta:character-count="4480" meta:row-count="165" meta:non-whitespace-character-count="3977"/>
  </office:meta>
</office:document-meta>
</file>