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keep-with-next="always" fo:keep-together="always" fo:text-align="center"/>
    </style:style>
    <style:style style:name="T13" style:parent-style-name="DefaultParagraphFont" style:family="text">
      <style:text-properties fo:font-weight="bold" style:font-weight-asian="bold" style:font-size-complex="13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keep-together="alway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line-height="150%"/>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fo:language="en" fo:country="US" style:language-asian="lt" style:country-asian="LT"/>
    </style:style>
    <style:style style:name="T58"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text-align="center" fo:line-height="150%">
        <style:tab-stops>
          <style:tab-stop style:type="center" style:position="-4.8236in"/>
        </style:tab-stops>
      </style:paragraph-properties>
      <style:text-properties style:font-name-asian="Batang" fo:font-weight="bold" style:font-weight-asian="bold" style:font-weight-complex="bold" fo:color="#000000" style:font-size-complex="12pt" style:language-asian="lt" style:country-asian="LT"/>
    </style:style>
    <style:style style:name="P111" style:parent-style-name="Normal" style:family="paragraph">
      <style:paragraph-properties fo:keep-with-next="always" fo:text-align="center" fo:line-height="150%">
        <style:tab-stops>
          <style:tab-stop style:type="center" style:position="-4.8236in"/>
        </style:tab-stops>
      </style:paragraph-properties>
    </style:style>
    <style:style style:name="T11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1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1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15" style:parent-style-name="Normal" style:family="paragraph">
      <style:paragraph-properties fo:keep-with-next="always" fo:text-align="center" fo:line-height="150%">
        <style:tab-stops>
          <style:tab-stop style:type="center" style:position="-4.8236in"/>
        </style:tab-stops>
      </style:paragraph-properties>
    </style:style>
    <style:style style:name="T116" style:parent-style-name="DefaultParagraphFont" style:family="text">
      <style:text-properties style:font-name-asian="Batang" fo:font-weight="bold" style:font-weight-asian="bold" fo:color="#000000" style:font-size-complex="12pt" style:language-asian="lt" style:country-asian="LT"/>
    </style:style>
    <style:style style:name="P117" style:parent-style-name="Normal" style:family="paragraph">
      <style:paragraph-properties style:punctuation-wrap="simple" fo:text-align="center" style:vertical-align="baseline" fo:line-height="150%" fo:margin-left="-0.1972in">
        <style:tab-stops/>
      </style:paragraph-properties>
      <style:text-properties style:font-name-asian="Batang" fo:color="#000000" style:font-size-complex="12pt" style:language-asian="lt" style:country-asian="L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letter-kerning="true" style:font-size-complex="12pt" style:language-asian="ar" style:country-asian="SA"/>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paragraph-properties fo:margin-left="3.9375in">
        <style:tab-stops/>
      </style:paragraph-properties>
    </style:style>
    <style:style style:name="P142" style:parent-style-name="Normal" style:master-page-name="MPF1" style:family="paragraph">
      <style:paragraph-properties fo:break-before="page" fo:margin-left="3.9375in" style:page-number="1">
        <style:tab-stops/>
      </style:paragraph-properties>
      <style:text-properties fo:color="#000000" style:font-size-complex="12pt" style:language-asian="lt" style:country-asian="LT"/>
    </style:style>
    <style:style style:name="P144" style:parent-style-name="Normal" style:family="paragraph">
      <style:paragraph-properties fo:margin-left="3.9375in">
        <style:tab-stops/>
      </style:paragraph-properties>
      <style:text-properties fo:color="#000000" style:font-size-complex="12pt" style:language-asian="lt" style:country-asian="LT"/>
    </style:style>
    <style:style style:name="P145" style:parent-style-name="Normal" style:family="paragraph">
      <style:paragraph-properties fo:margin-left="3.9375in">
        <style:tab-stops/>
      </style:paragraph-properties>
      <style:text-properties fo:color="#000000" style:font-size-complex="12pt" style:language-asian="lt" style:country-asian="LT"/>
    </style:style>
    <style:style style:name="P146" style:parent-style-name="Normal" style:family="paragraph">
      <style:paragraph-properties fo:margin-left="3.93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margin-left="4.2333in">
        <style:tab-stops/>
      </style:paragraph-properties>
      <style:text-properties fo:color="#000000" fo:font-size="13.5pt" style:font-size-asian="13.5pt" style:font-size-complex="13.5pt" style:language-asian="lt" style:country-asian="LT"/>
    </style:style>
    <style:style style:name="P150" style:parent-style-name="Normal" style:family="paragraph">
      <style:paragraph-properties fo:margin-left="4.2333in">
        <style:tab-stops/>
      </style:paragraph-properties>
      <style:text-properties fo:color="#000000" fo:font-size="13.5pt" style:font-size-asian="13.5pt" style:font-size-complex="13.5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3" style:parent-style-name="Normal" style:family="paragraph">
      <style:paragraph-properties fo:text-align="center"/>
      <style:text-properties fo:color="#000000" fo:font-size="13.5pt" style:font-size-asian="13.5pt" style:font-size-complex="13.5pt" style:language-asian="lt" style:country-asian="LT"/>
    </style:style>
    <style:style style:name="P154" style:parent-style-name="Normal" style:family="paragraph">
      <style:paragraph-properties fo:text-align="center"/>
      <style:text-properties fo:color="#000000" fo:font-size="13.5pt" style:font-size-asian="13.5pt" style:font-size-complex="13.5pt" style:language-asian="lt" style:country-asian="LT"/>
    </style:style>
    <style:style style:name="P155" style:parent-style-name="Normal" style:family="paragraph">
      <style:paragraph-properties fo:text-align="center"/>
      <style:text-properties fo:color="#000000" fo:font-size="13.5pt" style:font-size-asian="13.5pt" style:font-size-complex="13.5pt" style:language-asian="lt" style:country-asian="LT"/>
    </style:style>
    <style:style style:name="P156" style:parent-style-name="Normal" style:family="paragraph">
      <style:paragraph-properties fo:text-align="center"/>
      <style:text-properties fo:color="#000000" fo:font-size="13.5pt" style:font-size-asian="13.5pt" style:font-size-complex="13.5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P1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style:text-properties fo:color="#000000" style:font-size-complex="12pt" style:language-asian="lt" style:country-asian="LT"/>
    </style:style>
    <style:style style:name="P163" style:parent-style-name="Normal" style:family="paragraph">
      <style:paragraph-properties fo:text-align="center"/>
      <style:text-properties fo:color="#000000" style:font-size-complex="12pt" style:language-asian="lt" style:country-asian="LT"/>
    </style:style>
    <style:style style:name="P164" style:parent-style-name="Normal" style:family="paragraph">
      <style:paragraph-properties fo:text-align="center"/>
      <style:text-properties fo:color="#000000" style:font-size-complex="12pt" style:language-asian="lt" style:country-asian="LT"/>
    </style:style>
    <style:style style:name="P165" style:parent-style-name="Normal" style:family="paragraph">
      <style:paragraph-properties fo:text-align="justify" fo:text-indent="0.5in"/>
      <style:text-properties fo:color="#000000" style:font-size-complex="12pt" style:language-asian="lt" style:country-asian="LT"/>
    </style:style>
    <style:style style:name="P166" style:parent-style-name="Normal" style:family="paragraph">
      <style:paragraph-properties fo:text-align="justify" fo:text-indent="0.5in"/>
      <style:text-properties fo:color="#000000" style:font-size-complex="12pt" style:language-asian="lt" style:country-asian="LT"/>
    </style:style>
    <style:style style:name="P167" style:parent-style-name="Normal" style:family="paragraph">
      <style:paragraph-properties fo:text-align="justify" fo:text-indent="0.5in"/>
      <style:text-properties fo:color="#000000" style:font-size-complex="12pt" style:language-asian="lt" style:country-asian="LT"/>
    </style:style>
    <style:style style:name="P168" style:parent-style-name="Normal" style:family="paragraph">
      <style:paragraph-properties fo:text-align="justify" fo:text-indent="0.5in"/>
      <style:text-properties fo:color="#000000" style:font-size-complex="12pt" style:language-asian="lt" style:country-asian="LT"/>
    </style:style>
    <style:style style:name="P169" style:parent-style-name="Normal" style:family="paragraph">
      <style:paragraph-properties fo:text-align="justify" fo:text-indent="0.5in"/>
      <style:text-properties fo:color="#000000" style:font-size-complex="12pt" style:language-asian="lt" style:country-asian="LT"/>
    </style:style>
    <style:style style:name="P170" style:parent-style-name="Normal" style:family="paragraph">
      <style:paragraph-properties fo:text-align="justify" fo:text-indent="0.5in"/>
      <style:text-properties fo:color="#000000" style:font-size-complex="12pt" style:language-asian="lt" style:country-asian="LT"/>
    </style:style>
    <style:style style:name="P171" style:parent-style-name="Normal" style:family="paragraph">
      <style:paragraph-properties fo:text-align="justify" fo:text-indent="0.5in"/>
      <style:text-properties fo:color="#000000" style:font-size-complex="12pt" style:language-asian="lt" style:country-asian="LT"/>
    </style:style>
    <style:style style:name="P172" style:parent-style-name="Normal" style:family="paragraph">
      <style:paragraph-properties fo:text-align="justify" fo:text-indent="0.543in"/>
      <style:text-properties fo:color="#000000" style:font-size-complex="12pt" style:language-asian="lt" style:country-asian="LT"/>
    </style:style>
    <style:style style:name="P173" style:parent-style-name="Normal" style:family="paragraph">
      <style:paragraph-properties fo:text-align="justify" fo:text-indent="0.543in"/>
      <style:text-properties fo:color="#000000" style:font-size-complex="12pt" style:language-asian="lt" style:country-asian="LT"/>
    </style:style>
    <style:style style:name="P174" style:parent-style-name="Normal" style:family="paragraph">
      <style:paragraph-properties fo:text-align="justify" fo:text-indent="0.2166in"/>
      <style:text-properties fo:color="#000000" style:font-size-complex="12pt" style:language-asian="lt" style:country-asian="LT"/>
    </style:style>
    <style:style style:name="P175" style:parent-style-name="Normal" style:family="paragraph">
      <style:paragraph-properties fo:text-align="justify" fo:text-indent="0.518in"/>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9722in" svg:height="0.61111in" style:rel-width="scale" style:rel-height="scale"><draw:image xlink:href="media/image1.png" xlink:type="simple" xlink:show="embed" xlink:actuate="onLoad"/><svg:title/><svg:desc/></draw:frame></text:span></text:p>
      <text:p text:style-name="P4">UŽIMTUMO TARNYBOS<text:s/></text:p>
      <text:p text:style-name="P5"><text:span text:style-name="T6">prie LIETUVOS rESPUBLIKOS socialinės apsaugos ir darbo ministerijos</text:span><text:span text:style-name="T7"><text:line-break/></text:span><text:span text:style-name="T8">DIREKTORIUS</text:span></text:p>
      <text:p text:style-name="P9"/>
      <text:p text:style-name="P10"><text:span text:style-name="T11">Įsakymas</text:span></text:p>
      <text:p text:style-name="P12"><text:span text:style-name="T13">DĖL<text:s/></text:span><text:span text:style-name="T14">UŽIMTUMO TARNYBOS PRIE LIETUVOS RESPUBLIKOS SOCIALINĖS APSAUGOS IR DARBO MINISTERIJOS DIREKTORIAUS 2019 M. KOVO 22 D. ĮSAKYMO NR. V-140 „DĖL ASMENŲ PRAŠYMŲ IR SKUNDŲ NAGRINĖJIMO IR INFORMACIJOS</text:span><text:span text:style-name="T15"><text:s/></text:span><text:span text:style-name="T16">APIE PAŽEIDIMUS TEIKIMO TVARKOS APRAŠO PATVIRTINIMO“ PAKEITIMO</text:span></text:p>
      <text:p text:style-name="P17"/>
      <text:p text:style-name="P18">2020 m. gruodžio 18 d. Nr. V-497</text:p>
      <text:p text:style-name="P19">Vilnius</text:p>
      <text:p text:style-name="P20"/>
      <text:p text:style-name="P21"/>
      <text:p text:style-name="P22"><text:span text:style-name="T23">1</text:span><text:span text:style-name="T24">.</text:span><text:span text:style-name="T25"><text:s/>Pakeičiu<text:s/></text:span><text:span text:style-name="T26">Asmenų prašymų ir skundų nagrinėjimo ir informacijos apie pažeidimus teikimo tvarkos aprašą, patvirtintą Užimtumo tarnybos prie Lietuvos Respublikos socialinės apsaugos ir darbo ministerijos direktoriaus 2019 m. kovo 22 d. įsakymu Nr. V-140 „Dėl Asmenų prašymų ir skundų nagrinėjimo ir informacijos apie pažeidimus teikimo tvarkos aprašo patvirtinimo“ (toliau – Aprašas):</text:span></text:p>
      <text:p text:style-name="P27"><text:span text:style-name="T28">1.1</text:span><text:span text:style-name="T29">. Pakeičiu Aprašo 11 punktą ir jį išdėstau taip:</text:span></text:p>
      <text:p text:style-name="P30"><text:span text:style-name="T31">„</text:span><text:span text:style-name="T32">11</text:span><text:span text:style-name="T33">.<text:s/></text:span><text:span text:style-name="T34">Atsakymas į prašymą ar skundą turi būti aiškus ir argumentuotas, turi būti nurodytos visos prašymo ar skundo nagrinėjimui įtakos turėjusios aplinkybės ir konkrečios teisės aktų nuostatos, kuriomis buvo vadovaujamasi vertinant prašymo ar skundo turinį. Atsakyme į skundą ar prašymą, kurį atsisakoma tenkinti, privalo būti nurodyta apskundimo tvarka (Aprašo 1 priedas).</text:span><text:span text:style-name="T35">“;</text:span></text:p>
      <text:p text:style-name="P36"><text:span text:style-name="T37">1.2</text:span><text:span text:style-name="T38">. Pakeičiu Aprašo III skyrių ir jį išdėstau taip:</text:span></text:p>
      <text:p text:style-name="P39"/>
      <text:p text:style-name="P40"><text:span text:style-name="T41">„</text:span><text:span text:style-name="T42">III</text:span><text:span text:style-name="T43"><text:s/>SKYRIUS</text:span></text:p>
      <text:p text:style-name="P44"><text:span text:style-name="T45">INFORMACIJOS APIE PAŽEIDIMUS TEIKIMAS, PRIĖMIMAS, REGISTRAVIMAS IR NAGRINĖJIMAS</text:span></text:p>
      <text:p text:style-name="P46"/>
      <text:p text:style-name="P47"><text:span text:style-name="T48">15</text:span><text:span text:style-name="T49">. Užimtumo tarnyboje informacija apie pažeidimą teikiama vienu iš šių būdų:<text:s/></text:span></text:p>
      <text:p text:style-name="P50"><text:span text:style-name="T51">15.1</text:span><text:span text:style-name="T52">. tiesiogiai kompetentingam subjektui;</text:span></text:p>
      <text:p text:style-name="P53"><text:span text:style-name="T54">15.2</text:span><text:span text:style-name="T55">. elektroninio pašto adresu<text:s/></text:span><text:span text:style-name="T56">pranesk</text:span><text:span text:style-name="T57">@</text:span><text:span text:style-name="T58">uzt.lt</text:span><text:span text:style-name="T59">.</text:span></text:p>
      <text:p text:style-name="P60"><text:span text:style-name="T61">16</text:span><text:span text:style-name="T62">. Informacija apie pažeidimą, Užimtumo tarnyboje gauta kitu būdu (pavyzdžiui, paštu ar kt.), nei nurodyta šio Aprašo 15 punkte, neregistruojama ir, laikantis konfidencialumo, nedelsiant<text:s/></text:span><text:soft-page-break/><text:span text:style-name="T63">(ne vėliau kaip tą pačią darbo dieną) persiunčiama šio Aprašo 15.2 papunktyje nurodytu elektroninio pašto adresu.<text:s/></text:span></text:p>
      <text:p text:style-name="P64"><text:span text:style-name="T65">Jeigu Užimtumo tarnyboje gauta informacija apie pažeidimą yra užfiksuota materialaus pavidalo objekte (popieriaus lape (-uose), elektroninėje laikmenoje ir pan.), toks objektas taip pat privalo būti perduotas kompetentingam subjektui.</text:span></text:p>
      <text:p text:style-name="P66"><text:span text:style-name="T67">17</text:span><text:span text:style-name="T68">. Aprašo 16 punkto pirmojoje pastraipoje nustatyta tvarka informaciją apie pažeidimą persiųsdamas darbuotojas elektroniniame laiške turi nurodyti ar Užimtumo tarnyboje gauta informacija apie pažeidimą užfiksuota materialaus pavidalo objekte ar ne. Jeigu informacija užfiksuota materialaus pavidalo objekte, darbuotojas turi šį objektą įdėti į voką, jį užklijuoti, ant voko nurodyti „Užimtumo tarnybos kompetentingam subjektui“ (toliau – Vokas) ir:</text:span></text:p>
      <text:p text:style-name="P69"><text:span text:style-name="T70">17.1</text:span><text:span text:style-name="T71">. jeigu materialaus pavidalo objektas gautas Užimtumo tarnyboje, adresu Geležinio Vilko g. 3A, Vilnius, Voką perduoti kompetentingo subjekto funkcijas vykdantiems darbuotojams, nesant galimybės to padaryti, Voką perduoti Užimtumo tarnybos Dokumentų valdymo skyriaus specialistams, kurie Aprašo 15.2 papunktyje nurodytu elektroninio pašto adresu turi informuoti apie gautą Voką, elektroniniame laiške nurodant „Adresu Geležinio Vilko g. 3A, Vilnius, gauta informacija, skirta kompetentingam subjektui“ ir saugoti jį iki kol kompetentingo subjekto funkcijas vykdantys darbuotojai jį pasiims;</text:span></text:p>
      <text:p text:style-name="P72"><text:span text:style-name="T73">17.2</text:span><text:span text:style-name="T74">. jeigu materialaus pavidalo objektas gautas Užimtumo tarnyboje kitu, nei nurodyta šio Aprašo 17.1 papunktyje, adresu, Voką išsiųsti šio Aprašo 17.1 papunktyje nurodytu adresu. Toliau atliekami veiksmai, numatyti šio Aprašo 17.1 papunktyje jame nustatyta tvarka.</text:span></text:p>
      <text:p text:style-name="P75"><text:span text:style-name="T76">18</text:span><text:span text:style-name="T77">. Darbuotojas, vadovaudamasis šio Aprašo 16 punktu, perdavęs informaciją kompetentingam subjektui, ir gavęs iš jo patvirtinimą, kad informacija gauta, privalo nedelsiant (ne vėliau kaip tą pačią darbo dieną, kai gautas patvirtinimas) ištrinti šią informaciją.<text:s/></text:span></text:p>
      <text:p text:style-name="P78"><text:span text:style-name="T79">Informaciją apie pažeidimą draudžiama atskleisti, kopijuoti, platinti ar kitaip ja disponuoti, išskyrus Aprašo 16 punkte nurodytus atvejus.</text:span></text:p>
      <text:p text:style-name="P80"><text:span text:style-name="T81">19</text:span><text:span text:style-name="T82">. Šio Aprašo 17 punkte nurodytą Voką turi teisę atplėšti tik kompetentingo subjekto funkcijas vykdantys darbuotojai.</text:span></text:p>
      <text:p text:style-name="P83"><text:span text:style-name="T84">20</text:span><text:span text:style-name="T85">. Informaciją apie pažeidimą Užimtumo tarnybos dokumentų valdymo sistemoje Doclogix esančioje atitinkamoje byloje užregistruoja kompetentingas subjektas nedelsiant, tačiau ne vėliau kaip kitą darbo dieną po šios informacijos gavimo.</text:span></text:p>
      <text:p text:style-name="P86"><text:span text:style-name="T87">21</text:span><text:span text:style-name="T88">. Darbuotojai, kurie pagal atliekamas funkcijas turi prieigą prie asmens, teikiančio informaciją apie pažeidimą, pateiktų duomenų arba gali sužinoti ją pateikusio asmens duomenis, yra supažindinami su atsakomybe už Pranešėjų apsaugos įstatyme ir (ar) kituose teisės aktuose nustatytų pranešėjų apsaugos reikalavimų pažeidimą, privalo pasirašyti konfidencialumo<text:s/></text:span><text:soft-page-break/><text:span text:style-name="T89">pasižadėjimą (Aprašo 2 priedas) ir įsipareigoti neatskleisti tokios informacijos ar duomenų trečiosioms šalims.</text:span></text:p>
      <text:p text:style-name="P90"><text:span text:style-name="T91">22</text:span><text:span text:style-name="T92">. Paslaugas teikiančios įmonės darbuotojai, kurie pagal atliekamas funkcijas turi prieigą prie asmens, Užimtumo tarnyboje teikiančio informaciją apie pažeidimą, pateiktų duomenų arba gali sužinoti ją pateikusio asmens duomenis, yra supažindinami su atsakomybe už Pranešėjų apsaugos įstatyme ir (ar) kituose teisės aktuose nustatytų pranešėjų apsaugos reikalavimų pažeidimą, pasirašo konfidencialumo pasižadėjimą (Aprašo 2 priedas) ir įsipareigoja neatskleisti tokios informacijos ar duomenų trečiosioms šalims. Tais atvejais, kai atsisakoma pasirašyti konfidencialumo pasižadėjimą, paslaugas teikiančios įmonės, kurių darbuotojai pagal atliekamas funkcijas turi prieigą prie asmens, Užimtumo tarnyboje teikiančio informaciją apie pažeidimą, pateiktų duomenų arba gali sužinoti ją pateikusio asmens duomenis, oficialiu raštu yra informuojamos apie pranešėjų apsaugą Užimtumo tarnyboje ir atsakomybę už Pranešėjų apsaugos įstatyme ir (ar) kituose teisės aktuose nustatytų pranešėjų apsaugos reikalavimų pažeidimą.</text:span></text:p>
      <text:p text:style-name="P93"><text:span text:style-name="T94">23</text:span><text:span text:style-name="T95">. <text:s/>Darbuotojai, kuriems tapo žinomi asmens, pateikusio informaciją apie pažeidimą, asmens duomenys arba tokios informacijos turinys, privalo užtikrinti minėtos informacijos ir asmens duomenų konfidencialumą tiek darbo metu, tiek po jo, taip pat pasibaigus darbo, valstybės tarnybos santykiams su Užimtumo tarnyba.</text:span></text:p>
      <text:p text:style-name="P96"><text:span text:style-name="T97">24</text:span><text:span text:style-name="T98">. Kompetentingas subjektas atlieka Informacijos apie pažeidimus teikimo kanalų tvarkos aprašo 10 punkte nurodytas funkcijas ir turi minėto aprašo 11 punkte nurodytas teises.</text:span></text:p>
      <text:p text:style-name="P99"><text:span text:style-name="T100">Kompetentingas subjektas taip pat analizuoja ir tiria informaciją, kuri Užimtumo tarnybai perduodama nagrinėti pagal kompetenciją pranešėjų apsaugą reglamentuojančių teisės aktų pagrindu.</text:span></text:p>
      <text:p text:style-name="P101"><text:span text:style-name="T102">25</text:span><text:span text:style-name="T103">. Informacijos apie pažeidimus nagrinėjimas Užimtumo tarnyboje vyksta atliekant Informacijos apie pažeidimus teikimo kanalų tvarkos aprašo 21 – 25 punktuose nurodytus veiksmus.</text:span></text:p>
      <text:p text:style-name="P104"><text:span text:style-name="T105">26</text:span><text:span text:style-name="T106">. Teikiant informaciją apie pažeidimus ir atliekant kitus su ja susijusius veiksmus, turi būti laikomasi Pranešėjų apsaugos įstatymo ir Informacijos apie pažeidimus teikimo kanalų tvarkos aprašo reikalavimų.”;</text:span></text:p>
      <text:p text:style-name="P107"><text:span text:style-name="T108">1.3</text:span><text:span text:style-name="T109">. Pakeičiu Aprašo IV skyrių ir jį išdėstau taip:</text:span></text:p>
      <text:p text:style-name="P110"/>
      <text:p text:style-name="P111"><text:span text:style-name="T112">“</text:span><text:span text:style-name="T113">IV</text:span><text:span text:style-name="T114"><text:s/>SKYRIUS</text:span></text:p>
      <text:p text:style-name="P115"><text:span text:style-name="T116">BAIGIAMOSIOS NUOSTATOS</text:span></text:p>
      <text:p text:style-name="P117"/>
      <text:p text:style-name="P118"><text:span text:style-name="T119">27</text:span><text:span text:style-name="T120">.<text:s/></text:span><text:span text:style-name="T121">Darbuotojai, nagrinėjantys prašymus ir skundus</text:span><text:span text:style-name="T122">, turi užtikrinti Bendrojo duomenų apsaugos reglamento ir Asmens duomenų teisinės apsaugos įstatymo reikalavimų laikymąsi.</text:span></text:p>
      <text:p text:style-name="P123"><text:span text:style-name="T124">28</text:span><text:span text:style-name="T125">.<text:s/></text:span><text:span text:style-name="T126">Dokumentai, informacija, susijusi su prašymų ir skundų nagrinėjimu, saugomi Lietuvos Respublikos dokumentų ir archyvų įstatymo nustatyta tvarka.</text:span></text:p>
      <text:p text:style-name="P127"><text:span text:style-name="T128">29</text:span><text:span text:style-name="T129">. Informacija ir duomenys (įskaitant asmens duomenis), gauti įgyvendinant pranešėjų apsaugą reglamentuojančių teisės aktų nuostatas, saugomi 3 metus.“;</text:span></text:p>
      <text:p text:style-name="P130"><text:span text:style-name="T131">1.4</text:span><text:span text:style-name="T132">. Aprašo Priedą laikau Aprašo 1 priedu;</text:span></text:p>
      <text:p text:style-name="P133"><text:span text:style-name="T134">1.5</text:span><text:span text:style-name="T135">. Papildau Aprašą 2 priedu (pridedama).<text:s/></text:span></text:p>
      <text:p text:style-name="P136"><text:span text:style-name="T137">2</text:span><text:span text:style-name="T138">. Pavedu Teisės skyriui organizuoti šio įsakymo paskelbimą Teisės aktų registre ir Užimtumo tarnybos prie Lietuvos Respublikos socialinės apsaugos ir darbo ministerijos interneto svetainėje</text:span><text:span text:style-name="T139">.</text:span></text:p>
      <text:p text:style-name="Normal"/>
      <text:p text:style-name="Normal"/>
      <text:p text:style-name="Normal"/>
      <text:p text:style-name="P140">Direktorė<text:s/><text:tab/><text:tab/><text:tab/><text:tab/><text:tab/><text:tab/><text:s/>Inga Balnanosienė</text:p>
      <text:p text:style-name="P141"/>
      <text:soft-page-break/>
      <text:p text:style-name="P142">Asmenų prašymų ir skundų nagrinėjimo<text:s/></text:p>
      <text:p text:style-name="P144">ir informacijos apie pažeidimus teikimo<text:s/></text:p>
      <text:p text:style-name="P145">tvarkos aprašo</text:p>
      <text:p text:style-name="P146"><text:span text:style-name="T147">2</text:span><text:span text:style-name="T148"><text:s/>priedas</text:span></text:p>
      <text:p text:style-name="P149"/>
      <text:p text:style-name="P150"/>
      <text:p text:style-name="P151"><text:span text:style-name="T152">(Konfidencialumo pasižadėjimo forma)</text:span></text:p>
      <text:p text:style-name="P153"/>
      <text:p text:style-name="P154">Užimtumo tarnyba prie Lietuvos Respublikos socialinės apsaugos ir darbo ministerijos</text:p>
      <text:p text:style-name="P155"/>
      <text:p text:style-name="P156">_______________________________________________________________________</text:p>
      <text:p text:style-name="P157"><text:span text:style-name="T158">(asmens vardas ir pavardė, pareigos/ ryšys su Užimtumo tarnyba)</text:span></text:p>
      <text:p text:style-name="P159"/>
      <text:p text:style-name="P160"><text:span text:style-name="T161">KONFIDENCIALUMO PASIŽADĖJIMAS</text:span></text:p>
      <text:p text:style-name="P162"/>
      <text:p text:style-name="P163">20__ m. ____________________ d.</text:p>
      <text:p text:style-name="P164">Vilnius</text:p>
      <text:p text:style-name="P165"/>
      <text:p text:style-name="P166">1. Aš suprantu, kad, vykdydamas savo pareigas ar teikdamas paslaugas Užimtumo tarnyboje prie Lietuvos Respublikos socialinės apsaugos ir darbo ministerijos,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p>
      <text:p text:style-name="P167">2. Aš žinau, kad konfidencialią informaciją sudaro asmens, Pranešėjų apsaugos įstatymo nustatyta tvarka pateikusio informaciją apie pažeidimą, duomenys ir kita jį tiesiogiai ar netiesiogiai identifikuoti leidžianti informacija bei informacija apie pažeidimą.</text:p>
      <text:p text:style-name="P168">3.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tiesioginiam vadovui apie bet kokią pastebėtą ar sužinotą situaciją, kuri gali kelti grėsmę tokios informacijos saugumui ir konfidencialumui užtikrinti.</text:p>
      <text:p text:style-name="P169">4. Aš žinau, kad šis konfidencialumo pasižadėjimas galios visą mano darbo laiką Užimtumo tarnyboje ar visą paslaugų teikimo Užimtumo tarnybai laiką, taip pat man perėjus dirbti į kitas pareigas arba pasibaigus tarnybos, darbo ar sutartiniams santykiams ar nustojus teikti paslaugas Užimtumo tarnybai.</text:p>
      <text:p text:style-name="P170">5. Aš esu susipažinęs su Pranešėjų apsaugos įstatyme ir kituose teisės aktuose nustatytais pranešėjų apsaugos reikalavimais.</text:p>
      <text:p text:style-name="P171">6. Aš esu įspėtas, kad, pažeidus šį konfidencialumo pasižadėjimą, man gali būti taikoma atsakomybė už Pranešėjų apsaugos įstatyme ir (ar) kituose teisės aktuose nustatytų pranešėjų apsaugos reikalavimų pažeidimą.</text:p>
      <text:p text:style-name="P172"/>
      <text:p text:style-name="P173"/>
      <text:p text:style-name="P174">__________________                                                                        ____________________</text:p>
      <text:p text:style-name="P175"><text:span text:style-name="T176">(parašas)                                                                                           (vardas ir pavardė)</text:span></text:p>
      <text:p text:style-name="P177"><text:span text:style-name="T1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4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Rutė</meta:initial-creator>
    <dc:creator>adlibuser</dc:creator>
    <meta:creation-date>2020-12-21T09:03:00Z</meta:creation-date>
    <dc:date>2020-12-21T09:03:00Z</dc:date>
    <meta:print-date>2019-11-13T11:05:00Z</meta:print-date>
    <meta:template xlink:href="Normal.dotm" xlink:type="simple"/>
    <meta:editing-cycles>2</meta:editing-cycles>
    <meta:editing-duration>PT0S</meta:editing-duration>
    <meta:document-statistic meta:page-count="5" meta:paragraph-count="95" meta:word-count="1278" meta:character-count="10175" meta:row-count="321" meta:non-whitespace-character-count="8992"/>
  </office:meta>
</office:document-meta>
</file>