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line-height="150%" fo:text-indent="0.5in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43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PRIVALOMOJO REFERENDUMO DĖL LIETUVOS RESPUBLIKOS KONSTITUCIJOS 12 STRAIPSNIO PAKEITIMO PASKELBIMO</text:p>
      <text:p text:style-name="P18"/>
      <text:p text:style-name="P19">2018 m. spalio 18 d. Nr. XIII-1537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/text:span><text:span text:style-name="T26"><text:s/>vadovaudamasis Lietuvos Respublikos Konstitucijos 9 straipsniu, 67 straipsnio 3 punktu,<text:s/></text:span><text:span text:style-name="T27">148 straipsnio antrąja dalimi</text:span><text:span text:style-name="T28"><text:s/>ir Lietuvos Respublikos referendumo įstatymo 4, 9, 14 ir 15 straipsniais, n u t a r i a:<text:s/>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skelbti privalomąjį referendumą dėl Lietuvos Respublikos Konstitucijos 12 straipsnio pakeitimo.</text:span></text:p>
        <text:p text:style-name="P35"/>
        <text:p text:style-name="P36"><text:span text:style-name="T37">2</text:span><text:span text:style-name="T38"><text:s/>straipsnis.</text:span></text:p>
        <text:p text:style-name="P39"><text:span text:style-name="T40">Nustatyti, kad privalomasis referendumas vykdomas 2019 m. gegužės 12 d. ir 2019 m. gegužės 26 d.</text:span><text:span text:style-name="T41"><text:s/></text:span></text:p>
        <text:p text:style-name="P42"/>
        <text:p text:style-name="P43"><text:span text:style-name="T44">3</text:span><text:span text:style-name="T45"><text:s/>straipsnis.</text:span></text:p>
        <text:p text:style-name="P46"><text:span text:style-name="T47">Pateikti privalomajam referendumui šį Lietuvos Respublikos Konstitucijos 12 straipsnio pakeitimo įstatymo projekto tekstą:</text:span></text:p>
        <text:p text:style-name="P48"/>
        <text:p text:style-name="P49">„<text:span text:style-name="T50">LIETUVOS RESPUBLIKOS</text:span></text:p>
        <text:p text:style-name="P51">KONSTITUCIJOS 12 STRAIPSNIO PAKEITIMO</text:p>
        <text:p text:style-name="P52">ĮSTATYMAS</text:p>
        <text:p text:style-name="P53"/>
        <text:p text:style-name="P54">2019 m.<text:tab/><text:tab/><text:s/>d. Nr.</text:p>
        <text:p text:style-name="P55">Vilnius</text:p>
        <text:p text:style-name="P56"/>
        <text:p text:style-name="P57"><text:span text:style-name="T58">1</text:span><text:span text:style-name="T59"><text:s/>straipsnis.<text:s/></text:span><text:span text:style-name="T60">12 straipsnio pakeitimas<text:s/></text:span></text:p>
        <text:p text:style-name="P61"><text:span text:style-name="T62">Pakeisti 12 straipsnį ir jį išdėstyti taip:</text:span></text:p>
        <text:p text:style-name="P63"/>
        <text:p text:style-name="P64"><text:span text:style-name="T65">„</text:span><text:span text:style-name="T66">12 straipsnis</text:span></text:p>
        <text:p text:style-name="P67">Lietuvos Respublikos pilietybė įgyjama gimstant ir kitais konstitucinio įstatymo nustatytais pagrindais.</text:p>
        <text:p text:style-name="P68"><text:span text:style-name="T69">Lietuvos Respublikos pilietis pagal kilmę, įgijęs konstitucinio įstatymo nustatytus Lietuvos Respublikos pasirinktos europinės ir transatlantinės integracijos kriterijus atitinkančios valstybės pilietybę, Lietuvos Respublikos pilietybės nepraranda. Kitais atvejais<text:s/></text:span>Lietuvos Respublikos pilietis negali būti kartu ir kitos valstybės pilietis, išskyrus k<text:span text:style-name="T70">onstitucinio įstatymo nustatytas išimtis.</text:span></text:p>
        <text:p text:style-name="P71">Pilietybės įgijimo ir netekimo tvarką nustato konstitucinis įstatymas.“</text:p>
        <text:p text:style-name="P72"/>
        <text:p text:style-name="P73"><text:span text:style-name="T74">2</text:span><text:span text:style-name="T75"><text:s/>straipsnis.<text:s/></text:span><text:span text:style-name="T76">Įstatymo įsigaliojimas<text:s/></text:span></text:p>
        <text:p text:style-name="P77"><text:span text:style-name="T78">Šis įstatymas įsigalioja 2020 m. sausio 1 d.</text:span></text:p>
        <text:p text:style-name="P79"/>
        <text:p text:style-name="P80"><text:span text:style-name="T81">Skelbiu šį Lietuvos Respublikos piliečių referendumu priimtą įstatymą.</text:span></text:p>
        <text:p text:style-name="P82"/>
        <text:p text:style-name="P83">Respublikos Prezidentas“</text:p>
        <text:p text:style-name="P84"/>
        <text:p text:style-name="P85"><text:span text:style-name="T86">4</text:span><text:span text:style-name="T87"><text:s/>straipsnis</text:span><text:span text:style-name="T88">.</text:span><text:span text:style-name="T89"><text:s/></text:span></text:p>
        <text:p text:style-name="P90"><text:span text:style-name="T91">Šis nutarimas įsigalioja 2019 m. sausio 1 d.</text:span></text:p>
        <text:p text:style-name="P92"/>
        <text:p text:style-name="P93"/>
        <text:p text:style-name="P94"/>
        <text:p text:style-name="P95">Seimo Pirmininkas<text:span text:style-name="T9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3-26T11:46:00Z</meta:creation-date>
    <dc:date>2019-03-26T11:46:00Z</dc:date>
    <meta:print-date>2018-10-19T08:5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37" meta:character-count="1879" meta:row-count="88" meta:non-whitespace-character-count="1674"/>
  </office:meta>
</office:document-meta>
</file>