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1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4" style:parent-style-name="DefaultParagraphFont" style:family="text">
      <style:text-properties style:font-name-asian="Andale Sans UI" fo:letter-spacing="0.0694in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6111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PRITARIMO BENDROJO FINANSAVIMO IR KITŲ PAGAL TEISĖS AKTUS IR (AR) PARAMOS SUTARTIS REIKALAUJAMŲ GRĄŽINTI LĖŠŲ SKOLOS NURAŠYMUI</text:p>
      <text:p text:style-name="P15"/>
      <text:p text:style-name="P16">2023 m. vasario 15 d. Nr. 101</text:p>
      <text:p text:style-name="P17">Vilnius</text:p>
      <text:p text:style-name="P18"/>
      <text:p text:style-name="P19"/>
      <text:p text:style-name="P20"><text:span text:style-name="T21">Įgyvendindama Finansinės paramos ir bendrojo finansavimo lėšų grąžinimo į Lietuvos Respublikos valstybės biudžetą taisyklių, patvirtintų Lietuvos Respublikos Vyriausybės 2005 m. gegužės 30 d. nutarimu Nr. 590 „Dėl Finansinės paramos ir bendrojo finansavimo lėšų grąžinimo į Lietuvos Respublikos valstybės biudžetą taisyklių patvirtinimo“, 29.4 papunktį,<text:s/></text:span><text:span text:style-name="T22">53 punktą, 56.1 papunktį ir 1 priedo 4 punktą,<text:s/></text:span><text:span text:style-name="T23">Lietuvos Respublikos Vyriausybė</text:span><text:span text:style-name="T24"><text:s/>nutari</text:span><text:span text:style-name="T25">a:</text:span></text:p>
      <text:p text:style-name="P26"><text:span text:style-name="T27">Pritarti projekto vykdytojos – iš Juridinių asmenų registro išregistruotos bankrutavusios<text:s/></text:span><text:span text:style-name="T28">asociacijos Lietuvos bajorų karališkosios sąjungos – šių lėšų skolos nurašymui:</text:span></text:p>
      <text:p text:style-name="P29"><text:span text:style-name="T30">1</text:span><text:span text:style-name="T31">. 93 659,79 euro (devyniasdešimt trijų tūkstančių šešių šimtų penkiasdešimt devynių eurų septyniasdešimt devynių centų) bendrojo finansavimo lėšų;</text:span></text:p>
      <text:p text:style-name="P32"><text:span text:style-name="T33">2</text:span><text:span text:style-name="T34">. 112 441,24 euro (vieno šimto dvylikos tūkstančių keturių šimtų keturiasdešimt vieno euro dvidešimt keturių centų) palūkanų;</text:span></text:p>
      <text:p text:style-name="P35"><text:span text:style-name="T36">3</text:span><text:span text:style-name="T37">. 18 375,63 euro (aštuoniolikos tūkstančių trijų šimtų septyniasdešimt penkių eurų šešiasdešimt trijų centų) delspinigių.</text:span></text:p>
      <text:p text:style-name="P38"/>
      <text:p text:style-name="P39"/>
      <text:p text:style-name="P40"/>
      <text:p text:style-name="P41">Ministrė Pirmininkė<text:tab/><text:tab/>Ingrida Šimonytė</text:p>
      <text:p text:style-name="P42"/>
      <text:p text:style-name="P43"/>
      <text:p text:style-name="P44"/>
      <text:p text:style-name="P45"><text:span text:style-name="T46">Finansų ministrė</text:span><text:span text:style-name="T47"><text:tab/></text:span><text:span text:style-name="T48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tinienė</meta:initial-creator>
    <dc:creator>adlibuser</dc:creator>
    <meta:creation-date>2023-02-20T11:57:00Z</meta:creation-date>
    <dc:date>2023-02-20T11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55" meta:character-count="1298" meta:row-count="117" meta:non-whitespace-character-count="1171"/>
  </office:meta>
</office:document-meta>
</file>