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NSimSun" style:font-weight-complex="bold" style:letter-kerning="true" style:language-asian="zh" style:country-asian="CN" style:language-complex="hi" style:country-complex="IN"/>
    </style:style>
    <style:style style:name="T122" style:parent-style-name="DefaultParagraphFont" style:family="text">
      <style:text-properties style:font-name-asian="NSimSun" style:letter-kerning="true" style:language-asian="zh" style:country-asian="CN" style:language-complex="hi" style:country-complex="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NSimSun" style:font-weight-complex="bold" style:letter-kerning="true" style:language-asian="zh" style:country-asian="CN" style:language-complex="hi" style:country-complex="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NSimSun" style:font-weight-complex="bold" style:letter-kerning="true" style:language-asian="ar" style:country-asian="SA" style:language-complex="hi" style:country-complex="IN"/>
    </style:style>
    <style:style style:name="T136" style:parent-style-name="DefaultParagraphFont" style:family="text">
      <style:text-properties style:font-name-asian="NSimSun" style:letter-kerning="true" style:language-asian="zh" style:country-asian="CN" style:language-complex="hi" style:country-complex="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name-asian="NSimSun" style:font-weight-complex="bold" style:letter-kerning="true" style:language-asian="zh" style:country-asian="CN" style:language-complex="hi" style:country-complex="IN"/>
    </style:style>
    <style:style style:name="T144" style:parent-style-name="DefaultParagraphFont" style:family="text">
      <style:text-properties style:font-name-asian="NSimSun" style:letter-kerning="true" style:language-asian="zh" style:country-asian="CN" style:language-complex="hi" style:country-complex="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NSimSun" style:letter-kerning="true" style:language-asian="zh" style:country-asian="CN" style:language-complex="hi" style:country-complex="IN"/>
    </style:style>
    <style:style style:name="T148" style:parent-style-name="DefaultParagraphFont" style:family="text">
      <style:text-properties style:font-name-asian="NSimSun" style:font-weight-complex="bold" style:letter-kerning="true" style:language-asian="zh" style:country-asian="CN" style:language-complex="hi" style:country-complex="IN"/>
    </style:style>
    <style:style style:name="T149" style:parent-style-name="DefaultParagraphFont" style:family="text">
      <style:text-properties style:font-name-asian="NSimSun" style:letter-kerning="true" style:language-asian="zh" style:country-asian="CN" style:language-complex="hi" style:country-complex="IN"/>
    </style:style>
    <style:style style:name="T150" style:parent-style-name="DefaultParagraphFont" style:family="text">
      <style:text-properties style:font-name-asian="NSimSun" style:font-weight-complex="bold" style:letter-kerning="true" style:language-asian="zh" style:country-asian="CN" style:language-complex="hi" style:country-complex="IN"/>
    </style:style>
    <style:style style:name="T151" style:parent-style-name="DefaultParagraphFont" style:family="text">
      <style:text-properties style:font-name-asian="NSimSun" style:letter-kerning="true" style:language-asian="zh" style:country-asian="CN" style:language-complex="hi" style:country-complex="IN"/>
    </style:style>
    <style:style style:name="T152" style:parent-style-name="DefaultParagraphFont" style:family="text">
      <style:text-properties style:font-name-asian="NSimSun" style:font-weight-complex="bold" style:letter-kerning="true" style:language-asian="zh" style:country-asian="CN" style:language-complex="hi" style:country-complex="IN"/>
    </style:style>
    <style:style style:name="T153" style:parent-style-name="DefaultParagraphFont" style:family="text">
      <style:text-properties style:font-name-asian="NSimSun" style:letter-kerning="true" style:language-asian="zh" style:country-asian="CN" style:language-complex="hi" style:country-complex="IN"/>
    </style:style>
    <style:style style:name="T154" style:parent-style-name="DefaultParagraphFont" style:family="text">
      <style:text-properties style:font-name-asian="NSimSun" style:letter-kerning="true" style:language-asian="zh" style:country-asian="CN" style:language-complex="hi" style:country-complex="IN"/>
    </style:style>
    <style:style style:name="T155" style:parent-style-name="DefaultParagraphFont" style:family="text">
      <style:text-properties style:font-name-asian="NSimSun" style:font-weight-complex="bold" style:letter-kerning="true" style:language-asian="zh" style:country-asian="CN" style:language-complex="hi" style:country-complex="IN"/>
    </style:style>
    <style:style style:name="T156" style:parent-style-name="DefaultParagraphFont" style:family="text">
      <style:text-properties style:font-name-asian="NSimSun" style:letter-kerning="true" style:language-asian="zh" style:country-asian="CN" style:language-complex="hi" style:country-complex="IN"/>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IR 33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45 dalį.</text:span></text:p>
        <text:p text:style-name="P35"/>
        <text:p text:style-name="P36"><text:span text:style-name="T37">2</text:span><text:span text:style-name="T38"><text:s/>straipsnis.<text:s/></text:span><text:span text:style-name="T39">33 straipsnio pakeitimas</text:span></text:p>
        <text:p text:style-name="P40"><text:span text:style-name="T41">Pakeisti 33 straipsnį ir jį išdėstyti taip:</text:span></text:p>
        <text:p text:style-name="P42">„<text:span text:style-name="T43">33</text:span><text:span text:style-name="T44"><text:s/>straipsnis.<text:s/></text:span><text:span text:style-name="T45">Transporto<text:s/></text:span><text:span text:style-name="T46">priemonės priverstinis nuvežimas arba uždraudimas toliau važiuoti</text:span></text:p>
        <text:p text:style-name="P47"><text:span text:style-name="T48">1</text:span><text:span text:style-name="T49">. Kai įtariama, kad transporto priemonė vairuojama neblaivaus ar apsvaigusio nuo psichiką veikiančių medžiagų asmens, taip pat</text:span><text:span text:style-name="T50"><text:s/>kai yra</text:span><text:span text:style-name="T51"><text:s/></text:span><text:span text:style-name="T52">Lietuvos Respublikos administracinių nusižengimų k</text:span><text:span text:style-name="T53">odekso 603 straipsnyje nustatyti pagrindai,</text:span><text:span text:style-name="T54"><text:s/></text:span><text:span text:style-name="T55">transporto priemonė gali būti priverstinai nuvežama į<text:s/></text:span><text:span text:style-name="T56">institucijos, kurios pareigūnas priėmė sprendimą transporto priemonę priverstinai nuvežti, ar į<text:s/></text:span><text:span text:style-name="T57">ūkio subjekto, kuriam suteikta teisė verstis tokia ūkine komer</text:span><text:span text:style-name="T58">cine veikla, transporto priemonių stovėjimo aikštelę</text:span><text:span text:style-name="T59">, o transporto priemonės savininko (valdytojo) sutikimu ji gali būti pastatoma ir į kitą transporto priemonių stovėjimo aikštelę ar</text:span><text:span text:style-name="T60"><text:s/></text:span><text:span text:style-name="T61">vietą, kurioje leidžiama transporto priemonėms stovėti (jeigu tai nepake</text:span><text:span text:style-name="T62">nks<text:s/></text:span><text:span text:style-name="T63">baudžiamajam procesui ar</text:span><text:span text:style-name="T64"><text:s/>administracinio</text:span><text:span text:style-name="T65"><text:s/></text:span><text:span text:style-name="T66">nusižengimo teisenai).</text:span></text:p>
        <text:p text:style-name="P67">2. Nustačius<text:s/><text:span text:style-name="T68">transporto priemonės techninės būklės, krovinių ar keleivių vežimo tvarkos pažeidimų, vairuotojų vairavimo ir poilsio režimo reikalavimų pažeidimų, kai tolesnis važiavimas</text:span><text:span text:style-name="T69"><text:s/>kelia grėsmę eismo dalyvių ar kitų asmenų sveikatai ar gyvybei</text:span>, taip pat nustačius<text:s/><text:span text:style-name="T70">N</text:span><text:span text:style-name="T71">2</text:span><text:span text:style-name="T72">, N</text:span><text:span text:style-name="T73">3</text:span><text:span text:style-name="T74">, O</text:span><text:span text:style-name="T75">3</text:span><text:span text:style-name="T76">, O</text:span><text:span text:style-name="T77">4 </text:span><text:span text:style-name="T78">klasės transporto priemonės</text:span><text:span text:style-name="T79"><text:s/></text:span>didelį ir (ar) pavojingą trūkumą, susijusį su krovinio išdėstymu ir (ar) jo pritvirtinimu, uždraudžiama transporto priemonei toliau važiuoti, kol pašalinama<text:s/><text:span text:style-name="T80">grėsmė eismo dalyvių ar kitų asmenų sveikatai ar gyvybei</text:span>.<text:s/><text:span text:style-name="T81">Dėl didelio ir (ar) pavojingo trūkumo, su</text:span><text:span text:style-name="T82">sijusio su krovinio išdėstymu ir (ar) jo</text:span><text:s/><text:span text:style-name="T83">pritvirtinimu, uždraudus toliau važiuoti<text:s/></text:span><text:span text:style-name="T84">N</text:span><text:span text:style-name="T85">2</text:span><text:span text:style-name="T86">, N</text:span><text:span text:style-name="T87">3</text:span><text:span text:style-name="T88">, O</text:span><text:span text:style-name="T89">3</text:span><text:span text:style-name="T90">, O</text:span><text:span text:style-name="T91">4<text:s/></text:span><text:span text:style-name="T92"><text:s/>klasės transporto priemonei,<text:s/></text:span>laikinai paimami transporto priemonės registracijos dokumentai, kol bus pašalinti krovinio išdėstymo ir (ar) jo pritvirtinimo trūkumai.</text:p>
        <text:p text:style-name="P93"><text:span text:style-name="T94">3</text:span><text:span text:style-name="T95">. Pradinio techninio patikrinimo kelyje ar išsamesnio techninio patikrinimo techninės apžiūros įmonėje metu nustačius didelį ir (ar) pavojingą trūkumą, uždraudžiama M</text:span><text:span text:style-name="T96">2</text:span><text:span text:style-name="T97">, M</text:span><text:span text:style-name="T98">3</text:span><text:span text:style-name="T99">, N</text:span><text:span text:style-name="T100">2</text:span><text:span text:style-name="T101">, N</text:span><text:span text:style-name="T102">3</text:span><text:span text:style-name="T103">, O</text:span><text:span text:style-name="T104">3</text:span><text:span text:style-name="T105">, O</text:span><text:span text:style-name="T106">4<text:s/></text:span><text:span text:style-name="T107"><text:s/>klasės transporto priemonei, T</text:span><text:span text:style-name="T108">5</text:span><text:span text:style-name="T109"><text:s/>kategorijos ratiniam tr</text:span><text:span text:style-name="T110">aktoriui, kurie dažniausiai naudojami viešuosiuose keliuose vežimams už atlygį ir kurių didžiausias projektinis greitis yra didesnis kaip 40 km/h, toliau važiuoti ir laikinai paimami transporto priemonės registracijos dokumentai, kol bus pašalinti nustatyt</text:span><text:span text:style-name="T111">i dideli ir (ar) pavojingi trūkumai. Nustačius Lietuvoje registruotos transporto priemonės pavojingą trūkumą, panaikinamas privalomosios techninės apžiūros dokumentų galiojimas. Uždraudus transporto priemonei toliau važiuoti, policijos ar Lietuvos transpor</text:span><text:span text:style-name="T112">to saugos administracijos pareigūnai gali išduoti leidimą transporto priemonei nuvykti iki vienos iš artimiausių remonto vietų, kurioje galima pašalinti nustatytus trūkumus, jeigu pavojingi trūkumai gali būti ištaisyti taip, kad būtų galima nuvažiuoti iki<text:s/></text:span><text:span text:style-name="T113">šios remonto vietos nesukeliant tiesioginio pavojaus toje transporto priemonėje esančių asmenų ar kitų eismo dalyvių saugumui.</text:span></text:p>
        <text:p text:style-name="P114"><text:span text:style-name="T115">4</text:span><text:span text:style-name="T116">. Transporto priemonė priverstinai gali būti nuvežama į kitą vietą iš vietų, kuriose leidžiama transporto priemonėms stovėti</text:span><text:span text:style-name="T117">, šiais atvejais:</text:span></text:p>
        <text:p text:style-name="P118"><text:span text:style-name="T119">1</text:span><text:span text:style-name="T120">) kai<text:s/></text:span><text:span text:style-name="T121">stovinti transporto priemonė</text:span><text:span text:style-name="T122"><text:s/></text:span><text:span text:style-name="T123">trukdo valyti ir (ar)</text:span><text:span text:style-name="T124"><text:s/></text:span><text:span text:style-name="T125">tvarkyti vietą, kurioje ji stovi;</text:span></text:p>
        <text:p text:style-name="P126"><text:span text:style-name="T127">2</text:span><text:span text:style-name="T128">)</text:span><text:span text:style-name="T129"><text:s/>kai stovinti transporto priemonė</text:span><text:span text:style-name="T130"><text:s/>trukdo valstybės institucijoms ar įstaigoms atlikti gelbėjimo darbus arba likviduoti avarijos padarinius</text:span><text:span text:style-name="T131">;<text:s/></text:span></text:p>
        <text:p text:style-name="P132"><text:span text:style-name="T133">3</text:span><text:span text:style-name="T134">)<text:s/></text:span><text:span text:style-name="T135">vizito saugumą užtikrinančios institucijos prašymu, jei vieta, kurioje stovi transporto priemonė</text:span><text:span text:style-name="T136">, turi būti atlaisvinta dėl rengiamo Lietuvos Respublikos oficialaus svečio vizito.</text:span></text:p>
        <text:p text:style-name="P137"><text:span text:style-name="T138">5</text:span><text:span text:style-name="T139">. Sprendimą dėl priverstinio transporto priemonės nuvežimo<text:s/></text:span><text:span text:style-name="T140">šio straipsnio 1 dalyje nustatytais pagrindais ir sprendimą dėl uždraudimo toliau važiuoti šio straipsnio 2 ir 3 dalyse nustatytais pagrindais</text:span><text:span text:style-name="T141"><text:s/></text:span><text:span text:style-name="T142">gali priimti<text:s/></text:span><text:span text:style-name="T143">padarytą administracinį nusižengimą ar nusikalstamą veiką tirti įgaliotos institucijos</text:span><text:span text:style-name="T144"><text:s/></text:span><text:span text:style-name="T145">pareigūnai. Š</text:span><text:span text:style-name="T146">io straipsnio 4 dalies 1 punkte<text:s/></text:span><text:span text:style-name="T147">nustatytais atvejais sprendimą dėl priverstinio transporto priemonės nuvežimo priima policijos arba<text:s/></text:span><text:span text:style-name="T148">savivaldybių vykdomųjų institucijų<text:s/></text:span><text:span text:style-name="T149">pareigūnai</text:span><text:span text:style-name="T150">,</text:span><text:span text:style-name="T151"><text:s/>šio<text:s/></text:span><text:span text:style-name="T152">straipsnio 4 dalies 2 punkte nustatytais atvejais –</text:span><text:span text:style-name="T153"><text:s/>policijos arba Priešg</text:span><text:span text:style-name="T154">aisrinės apsaugos ir gelbėjimo departamento prie Vidaus reikalų ministerijos pareigūnai, o šio<text:s/></text:span><text:span text:style-name="T155">straipsnio 4 dalies 3 punkte nustatytais atvejais –</text:span><text:span text:style-name="T156"><text:s/>policijos pareigūnai</text:span><text:span text:style-name="T157">.</text:span></text:p>
        <text:p text:style-name="P158"><text:span text:style-name="T159">6</text:span><text:span text:style-name="T160">. Pareigūnai, priėmę sprendimą dėl priverstinio transporto priemonės nuvežimo, api</text:span><text:span text:style-name="T161">e jį praneša transporto priemonės savininkui (valdytojui).</text:span></text:p>
        <text:p text:style-name="P162"><text:span text:style-name="T163">7</text:span><text:span text:style-name="T164">. Priverstinio transporto priemonių nuvežimo ir uždraudimo toliau važiuoti</text:span><text:span text:style-name="T165"><text:s/></text:span><text:span text:style-name="T166">tvarką, M</text:span><text:span text:style-name="T167">2</text:span><text:span text:style-name="T168">, M</text:span><text:span text:style-name="T169">3</text:span><text:span text:style-name="T170">,</text:span><text:span text:style-name="T171"><text:s/></text:span><text:span text:style-name="T172">N</text:span><text:span text:style-name="T173">2</text:span><text:span text:style-name="T174">, N</text:span><text:span text:style-name="T175">3</text:span><text:span text:style-name="T176">, O</text:span><text:span text:style-name="T177">3</text:span><text:span text:style-name="T178">, O</text:span><text:span text:style-name="T179">4<text:s/></text:span><text:span text:style-name="T180"><text:s/>klasės kelių transporto priemonių ir T</text:span><text:span text:style-name="T181">5</text:span><text:span text:style-name="T182"><text:s/>kategorijos ratinių traktorių techninių patik</text:span><text:span text:style-name="T183">rinimų organizavimo Lietuvos Respublikos keliuose taisykles nustato Vyriausybė arba jos įgaliota institucija.</text:span></text:p>
        <text:p text:style-name="P184">8. Išlaidas, susijusias su priverstiniu transporto priemonės nuvežimu į transporto priemonių stovėjimo aikštelę šio straipsnio 1 dalyje nurodytais atvejais ir jos saugojimu transporto priemonių stovėjimo aikštelėje, ūkio subjektui<text:s/><text:span text:style-name="T185">ir (ar) išlaidas patyrusiai institucijai<text:s/></text:span>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ių stovėjimo aikštelės.<text:s/><text:span text:style-name="T186">Šio</text:span><text:s/><text:span text:style-name="T187">straipsnio 4 dalyje numatytais atvejais transporto priemonės</text:span><text:s/>savininkas<text:span text:style-name="T188"><text:s/></text:span>ar<text:s/><text:span text:style-name="T189">valdy</text:span><text:span text:style-name="T190">tojas išlaidų, susijusių su transporto priemonės priverstiniu nuvežimu, neatlygina.</text:span></text:p>
        <text:p text:style-name="P191"><text:span text:style-name="T192">9</text:span><text:span text:style-name="T193">. Išlaidas, susijusias su išsamesnio techninio patikrinimo atlikimu techninės apžiūros įmonėje, transporto priemonės trūkumų šalinimu, padengia transporto priemonės va</text:span><text:span text:style-name="T194">ldytojas ir (ar) vairuotojas.“</text:span></text:p>
        <text:p text:style-name="P195"/>
        <text:p text:style-name="P196"><text:span text:style-name="T197">3</text:span><text:span text:style-name="T198"><text:s/>straipsnis.<text:s/></text:span><text:span text:style-name="T199">Įstatymo įsigaliojimas ir įgyvendinimas</text:span></text:p>
        <text:p text:style-name="P200">1. Šis įstatymas, išskyrus šio straipsnio 2 dalį, įsigalioja 2022 m. sausio 1 d.</text:p>
        <text:p text:style-name="P201">2. Lietuvos Respublikos Vyriausybė ar jos įgaliotos institucijos iki<text:s/>2021 m. gruodžio 31 d. priima šio įstatymo įgyvendinamuosius teisės aktus.</text:p>
        <text:p text:style-name="P202"/>
        <text:p text:style-name="P203"><text:span text:style-name="T204">Skelbiu šį Lietuvos Respublikos Seimo priimtą įstatymą.</text:span></text:p>
        <text:p text:style-name="P205"/>
        <text:p text:style-name="P206"/>
        <text:p text:style-name="P207"/>
        <text:p text:style-name="P208"><text:span text:style-name="T209">Respublikos Prezidentas</text:span><text:span text:style-name="T210"><text:tab/></text:span><text:span text:style-name="T2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8T10:03:00Z</meta:creation-date>
    <dc:date>2021-04-28T10:03:00Z</dc:date>
    <meta:print-date>2004-12-10T05:45:00Z</meta:print-date>
    <meta:template xlink:href="Normal.dotm" xlink:type="simple"/>
    <meta:editing-cycles>2</meta:editing-cycles>
    <meta:editing-duration>PT0S</meta:editing-duration>
    <meta:document-statistic meta:page-count="3" meta:paragraph-count="34" meta:word-count="830" meta:character-count="6291" meta:row-count="94" meta:non-whitespace-character-count="5495"/>
  </office:meta>
</office:document-meta>
</file>