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027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TSINAUJINANČIŲ IŠTEKLIŲ ENERGETIKOS ĮSTATYMO NR. XI-1375 <text:s/>15 ir 49 STRAIPSNIŲ PAKEITIMO ĮSTATYMO, LIETUVOS RESPUBLIKOS BRANDUOLINĖS ENERGIJOS ĮSTATYMO<text:s/></text:span><text:span text:style-name="T17"><text:line-break/>NR. XI-1537 <text:s/>42 STRAIPSNIO PAKEITIMO ĮSTATYMO, LIETUVOS RESPUBLIKOS BRANDUOLINĖS ENERGIJOS ĮSTATYMO NR. XI-1537 47 STRAIPSNIO PAKEITIMO ĮSTATYMO,<text:s/></text:span><text:span text:style-name="T18">LIETUVOS RESPUBLIKOS ENERGETIKOS ĮSTATYMO NR. IX-884 <text:s/>36 STRAIPSNIO PAKEITIMO ĮSTATYMO, LIETUVOS RESPUBLIKOS GAMTINIŲ DUJŲ ĮSTATYMO<text:s/></text:span><text:span text:style-name="T19"><text:line-break/>NR. VIII-1973 <text:s/>44 STRAIPSNIO PAKEITIMO ĮSTATYMO<text:s/></text:span><text:span text:style-name="T20">PROJEKTŲ</text:span><text:span text:style-name="T21"><text:s/>PATEIKIMO LIETUVOS RESPUBLIKOS SEIMUI</text:span></text:p>
      <text:p text:style-name="P22"/>
      <text:p text:style-name="P23"><text:span text:style-name="T24">2014 m. rugsėjo 3 d.</text:span><text:span text:style-name="T25"><text:s/>Nr.<text:s/></text:span><text:span text:style-name="T26">873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<text:s/></text:span><text:span text:style-name="T37">Pritarti Lietuvos Respublikos atsinaujinančių išteklių energetikos įstatymo</text:span><text:span text:style-name="T38"><text:s/>Nr. XI-1375 <text:s/>15 ir 49 straipsnių pakeitimo įstatymo, Lietuvos Respublikos branduolinės energijos įstatymo Nr. XI-1537 <text:s/>42 straipsnio pakeitimo įstatymo, Lietuvos Respublikos branduolinės saugos įstatymo Nr. XI-1538 <text:s/>47 straipsnio pakeitimo įstatymo,</text:span><text:span text:style-name="T39"><text:s/></text:span><text:span text:style-name="T40">Lietuvos Respublikos energetikos įstatymo Nr.</text:span><text:span text:style-name="T41"><text:s/></text:span><text:span text:style-name="T42">IX-884 <text:s/>36 straipsnio pakeitimo įstatymo,</text:span><text:span text:style-name="T43"><text:s/></text:span><text:span text:style-name="T44">Lietuvos Respublikos gamtinių dujų įstatymo Nr. VIII-1973 <text:s/>44 straipsnio pakeitimo įstatymo projektams</text:span><text:span text:style-name="T45"><text:s/>ir pateikti juos Lietuvos Respublikos Seimui.</text:span></text:p>
      <text:p text:style-name="P46"><text:span text:style-name="T47">2</text:span><text:span text:style-name="T48">. Įgalioti energetikos ministrą, o jam negalint dalyvauti – energetikos viceministrą atstovauti Lietuvos Respublikos Vyriausybei, svarstant nurodytus įstatymų projektus Lietuvos Respublikos Seime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Susisiekimo ministras,</text:p>
      <text:p text:style-name="P59">laikinai einantis energetikos ministro pareigas<text:tab/>Rimantas Sin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9-08T13:31:00Z</meta:creation-date>
    <dc:date>2014-09-08T13:31:00Z</dc:date>
    <meta:print-date>2014-09-03T12:5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90" meta:character-count="1593" meta:row-count="27" meta:non-whitespace-character-count="1409"/>
  </office:meta>
</office:document-meta>
</file>