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Helvetica" style:font-name-complex="Arial" style:font-style-complex="italic" fo:language="en" fo:country="US"/>
    </style:style>
    <style:style style:name="P10" style:parent-style-name="Normal" style:family="paragraph">
      <style:paragraph-properties fo:text-align="center" style:vertical-align="baseline"/>
      <style:text-properties style:font-name-asian="Arial Unicode MS" style:font-name-complex="Arial" fo:font-weight="bold" style:font-weight-asian="bold" style:font-weight-complex="bold" style:font-style-complex="italic" fo:font-size="13pt" style:font-size-asian="13pt" fo:hyphenate="false"/>
    </style:style>
    <style:style style:name="P11" style:parent-style-name="Normal" style:family="paragraph">
      <style:paragraph-properties fo:text-align="center" style:vertical-align="baseline"/>
      <style:text-properties style:font-name-complex="Arial" fo:font-weight="bold" style:font-weight-asian="bold" style:font-style-complex="italic" fo:hyphenate="false"/>
    </style:style>
    <style:style style:name="P12" style:parent-style-name="Normal" style:family="paragraph">
      <style:paragraph-properties fo:text-align="center" style:vertical-align="baseline"/>
      <style:text-properties style:font-name-complex="Arial" fo:font-weight="bold" style:font-weight-asian="bold" style:font-style-complex="italic" fo:hyphenate="false"/>
    </style:style>
    <style:style style:name="P13" style:parent-style-name="Normal" style:family="paragraph">
      <style:paragraph-properties fo:text-align="center" style:vertical-align="baseline"/>
      <style:text-properties style:font-name-complex="Arial" fo:font-weight="bold" style:font-weight-asian="bold" style:font-style-complex="italic" fo:hyphenate="false"/>
    </style:style>
    <style:style style:name="P14" style:parent-style-name="Normal" style:family="paragraph">
      <style:paragraph-properties fo:keep-with-next="always" fo:text-align="center" style:vertical-align="baseline"/>
      <style:text-properties style:font-name-asian="Arial Unicode MS" style:font-name-complex="Arial" fo:font-weight="bold" style:font-weight-asian="bold" style:font-weight-complex="bold" style:font-style-complex="italic" fo:hyphenate="false"/>
    </style:style>
    <style:style style:name="P15" style:parent-style-name="Normal" style:family="paragraph">
      <style:paragraph-properties fo:text-align="center" style:vertical-align="baseline"/>
      <style:text-properties style:font-name-complex="Arial" fo:font-weight="bold" style:font-weight-asian="bold" style:font-weight-complex="bold" style:font-style-complex="italic" fo:text-transform="uppercase"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complex="Arial" fo:font-weight="bold" style:font-weight-asian="bold" style:font-weight-complex="bold" style:font-style-complex="italic"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vertical-align="baseline"/>
      <style:text-properties style:font-name-complex="Arial" style:font-style-complex="italic"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vertical-align="baseline"/>
      <style:text-properties style:font-name-complex="Arial" style:font-style-complex="italic" fo:hyphenate="false"/>
    </style:style>
    <style:style style:name="P27" style:parent-style-name="Normal" style:family="paragraph">
      <style:paragraph-properties fo:text-align="center" style:vertical-align="baseline"/>
      <style:text-properties style:font-name-complex="Arial" style:font-style-complex="italic" fo:hyphenate="false"/>
    </style:style>
    <style:style style:name="P28" style:parent-style-name="Normal" style:family="paragraph">
      <style:paragraph-properties fo:text-align="center" style:vertical-align="baseline"/>
      <style:text-properties style:font-name-complex="Arial" style:font-style-complex="italic" fo:hyphenate="false"/>
    </style:style>
    <style:style style:name="P29" style:parent-style-name="Normal" style:family="paragraph">
      <style:paragraph-properties fo:text-align="justify" style:vertical-align="baseline" fo:text-indent="0.543in"/>
      <style:text-properties fo:hyphenate="false"/>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style:vertical-align="baseline" fo:text-indent="0.5in"/>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1.9166in"/>
          <style:tab-stop style:type="left" style:position="2in"/>
        </style:tab-stops>
      </style:paragraph-properties>
      <style:text-properties fo:hyphenate="false"/>
    </style:style>
    <style:style style:name="P38" style:parent-style-name="Normal" style:master-page-name="MPF1" style:family="paragraph">
      <style:paragraph-properties fo:break-before="page" fo:text-align="justify" style:vertical-align="baseline" fo:margin-left="3.6666in" fo:text-indent="-0.1666in" style:page-number="1">
        <style:tab-stops>
          <style:tab-stop style:type="left" style:position="-1.75in"/>
          <style:tab-stop style:type="left" style:position="-1.6666in"/>
        </style:tab-stops>
      </style:paragraph-properties>
      <style:text-properties style:font-size-complex="11pt" fo:hyphenate="false"/>
    </style:style>
    <style:style style:name="P45"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46"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47" style:parent-style-name="Normal" style:family="paragraph">
      <style:paragraph-properties style:vertical-align="baseline"/>
      <style:text-properties fo:font-size="8pt" style:font-size-asian="8pt" style:font-size-complex="8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vertical-align="baseline"/>
      <style:text-properties style:font-weight-complex="bold" fo:hyphenate="false"/>
    </style:style>
    <style:style style:name="TableColumn52" style:family="table-column">
      <style:table-column-properties style:column-width="6.8437in" style:use-optimal-column-width="false"/>
    </style:style>
    <style:style style:name="Table51" style:family="table">
      <style:table-properties style:width="6.8437in" fo:margin-left="0in" table:align="left"/>
    </style:style>
    <style:style style:name="TableRow53" style:family="table-row">
      <style:table-row-properties style:use-optimal-row-height="false"/>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language-asian="en" style:country-asian="GB"/>
    </style:style>
    <style:style style:name="T59" style:parent-style-name="DefaultParagraphFont" style:family="text">
      <style:text-properties fo:font-size="10pt" style:font-size-asian="10pt"/>
    </style:style>
    <style:style style:name="TableColumn61" style:family="table-column">
      <style:table-column-properties style:column-width="6.8437in" style:use-optimal-column-width="false"/>
    </style:style>
    <style:style style:name="Table60" style:family="table">
      <style:table-properties style:width="6.8437in" fo:margin-left="0in" table:align="left"/>
    </style:style>
    <style:style style:name="TableRow62" style:family="table-row">
      <style:table-row-properties style:use-optimal-row-height="false"/>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65" style:parent-style-name="Normal" style:family="paragraph">
      <style:paragraph-properties fo:text-align="center" style:vertical-align="baseline" fo:line-height="150%"/>
      <style:text-properties fo:font-size="10pt" style:font-size-asian="10pt" fo:hyphenate="false"/>
    </style:style>
    <style:style style:name="TableColumn67" style:family="table-column">
      <style:table-column-properties style:column-width="6.8437in" style:use-optimal-column-width="false"/>
    </style:style>
    <style:style style:name="Table66" style:family="table">
      <style:table-properties style:width="6.8437in"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71" style:parent-style-name="Normal" style:family="paragraph">
      <style:paragraph-properties fo:text-align="center" style:vertical-align="baseline"/>
      <style:text-properties fo:font-size="10pt" style:font-size-asian="10pt" fo:hyphenate="false"/>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vertical-align="baseline"/>
      <style:text-properties fo:font-weight="bold" style:font-weight-asian="bold" fo:text-transform="uppercase" fo:hyphenate="false"/>
    </style:style>
    <style:style style:name="P77" style:parent-style-name="Normal" style:family="paragraph">
      <style:paragraph-properties fo:text-align="center" style:vertical-align="baseline"/>
      <style:text-properties fo:font-size="11pt" style:font-size-asian="11pt" style:font-size-complex="11pt" fo:hyphenate="false"/>
    </style:style>
    <style:style style:name="P78" style:parent-style-name="Normal" style:family="paragraph">
      <style:paragraph-properties fo:text-align="center" style:vertical-align="baseline"/>
      <style:text-properties fo:font-size="11pt" style:font-size-asian="11pt" style:font-size-complex="11pt" fo:hyphenate="false"/>
    </style:style>
    <style:style style:name="P79" style:parent-style-name="Normal" style:family="paragraph">
      <style:paragraph-properties fo:text-align="center" style:vertical-align="baseline"/>
      <style:text-properties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MS Gothic" style:font-name-asian="MS Gothic"/>
    </style:style>
    <style:style style:name="T82" style:parent-style-name="DefaultParagraphFont" style:family="text">
      <style:text-properties style:font-name="MS Gothic" style:font-name-asian="MS Gothic"/>
    </style:style>
    <style:style style:name="P83" style:parent-style-name="Normal" style:family="paragraph">
      <style:paragraph-properties fo:text-align="center" style:vertical-align="baseline"/>
      <style:text-properties fo:hyphenate="false"/>
    </style:style>
    <style:style style:name="TableColumn85" style:family="table-column">
      <style:table-column-properties style:column-width="3.8361in" style:use-optimal-column-width="false"/>
    </style:style>
    <style:style style:name="TableColumn86" style:family="table-column">
      <style:table-column-properties style:column-width="3.0076in" style:use-optimal-column-width="false"/>
    </style:style>
    <style:style style:name="Table84" style:family="table">
      <style:table-properties style:width="6.8437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9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94" style:parent-style-name="DefaultParagraphFont" style:family="text">
      <style:text-properties style:font-name="MS Gothic" style:font-name-asian="MS Gothic"/>
    </style:style>
    <style:style style:name="P95" style:parent-style-name="Normal" style:family="paragraph">
      <style:paragraph-properties fo:text-align="justify" style:vertical-align="baseline" fo:text-indent="0.018in"/>
      <style:text-properties fo:hyphenate="false"/>
    </style:style>
    <style:style style:name="T96" style:parent-style-name="DefaultParagraphFont" style:family="text">
      <style:text-properties style:font-name="MS Gothic" style:font-name-asian="MS Gothic"/>
    </style:style>
    <style:style style:name="P9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98" style:parent-style-name="DefaultParagraphFont" style:family="text">
      <style:text-properties style:font-name="MS Gothic" style:font-name-asian="MS Gothic"/>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margin-left="0.8055in">
        <style:tab-stops>
          <style:tab-stop style:type="left" style:position="1.1631in"/>
        </style:tab-stops>
      </style:paragraph-properties>
      <style:text-properties fo:hyphenate="false"/>
    </style:style>
    <style:style style:name="T101" style:parent-style-name="DefaultParagraphFont" style:family="text">
      <style:text-properties style:font-name="MS Gothic" style:font-name-asian="MS Gothic"/>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margin-left="0.8055in">
        <style:tab-stops>
          <style:tab-stop style:type="left" style:position="1.1631in"/>
        </style:tab-stops>
      </style:paragraph-properties>
      <style:text-properties fo:hyphenate="false"/>
    </style:style>
    <style:style style:name="T104" style:parent-style-name="DefaultParagraphFont" style:family="text">
      <style:text-properties style:font-name="MS Gothic" style:font-name-asian="MS Gothic"/>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margin-left="0.8055in">
        <style:tab-stops>
          <style:tab-stop style:type="left" style:position="1.1631in"/>
        </style:tab-stops>
      </style:paragraph-properties>
      <style:text-properties fo:hyphenate="false"/>
    </style:style>
    <style:style style:name="T107" style:parent-style-name="DefaultParagraphFont" style:family="text">
      <style:text-properties style:font-name="MS Gothic" style:font-name-asian="MS Gothic"/>
    </style:style>
    <style:style style:name="T108" style:parent-style-name="DefaultParagraphFont" style:family="text">
      <style:text-properties fo:color="#000000"/>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baseline"/>
      <style:text-properties fo:hyphenate="false"/>
    </style:style>
    <style:style style:name="P121" style:parent-style-name="Normal" style:family="paragraph">
      <style:paragraph-properties fo:text-align="justify" style:vertical-align="baseline"/>
      <style:text-properties fo:hyphenate="false"/>
    </style:style>
    <style:style style:name="TableCell122" style:family="table-cell">
      <style:table-cell-properties fo:border="0.0069in solid #000000" fo:background-color="#F2F2F2" style:writing-mode="lr-tb" fo:padding-top="0in" fo:padding-left="0.075in" fo:padding-bottom="0in" fo:padding-right="0.075in"/>
    </style:style>
    <style:style style:name="P12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vertical-align="baseline"/>
      <style:text-properties fo:hyphenate="false"/>
    </style:style>
    <style:style style:name="TableCell127" style:family="table-cell">
      <style:table-cell-properties fo:border="0.0069in solid #000000" fo:background-color="#F2F2F2" style:writing-mode="lr-tb" fo:padding-top="0in" fo:padding-left="0.075in" fo:padding-bottom="0in" fo:padding-right="0.075in"/>
    </style:style>
    <style:style style:name="P12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baseline"/>
      <style:text-properties fo:hyphenate="false"/>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34" style:family="table-row">
      <style:table-row-properties style:use-optimal-row-height="false"/>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 style:parent-style-name="Normal" style:family="paragraph">
      <style:paragraph-properties fo:text-align="justify" style:vertical-align="baseline"/>
      <style:text-properties fo:hyphenate="false"/>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baseline"/>
      <style:text-properties fo:hyphenate="false"/>
    </style:style>
    <style:style style:name="T140" style:parent-style-name="DefaultParagraphFont" style:family="text">
      <style:text-properties fo:font-size="10pt" style:font-size-asian="10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vertical-align="baseline"/>
      <style:text-properties fo:hyphenate="false"/>
    </style:style>
    <style:style style:name="T146" style:parent-style-name="DefaultParagraphFont" style:family="text">
      <style:text-properties style:font-name="MS Gothic" style:font-name-asian="MS Gothic"/>
    </style:style>
    <style:style style:name="T147" style:parent-style-name="DefaultParagraphFont" style:family="text">
      <style:text-properties style:text-position="super 66.6%"/>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style:text-properties fo:hyphenate="false"/>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70" style:family="table-row">
      <style:table-row-properties style:use-optimal-row-height="false"/>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justify" style:vertical-align="baseline"/>
      <style:text-properties fo:color="#000000"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baseline"/>
      <style:text-properties fo:hyphenate="false"/>
    </style:style>
    <style:style style:name="T176" style:parent-style-name="DefaultParagraphFont" style:family="text">
      <style:text-properties style:font-name="MS Gothic" style:font-name-asian="MS Gothic"/>
    </style:style>
    <style:style style:name="T177" style:parent-style-name="DefaultParagraphFont" style:family="text">
      <style:text-properties style:text-position="super 66.6%"/>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vertical-align="baseline"/>
      <style:text-properties fo:hyphenate="false"/>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hyphenate="false"/>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Normal" style:family="paragraph">
      <style:paragraph-properties fo:text-align="end"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95" style:family="table-row">
      <style:table-row-properties style:use-optimal-row-height="false"/>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Normal" style:family="paragraph">
      <style:paragraph-properties fo:text-align="justify" style:vertical-align="baseline"/>
      <style:text-properties fo:color="#000000" fo:hyphenate="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01" style:family="table-cell">
      <style:table-cell-properties fo:border="0.0069in solid #000000" fo:background-color="#F2F2F2" style:writing-mode="lr-tb" fo:padding-top="0in" fo:padding-left="0.075in" fo:padding-bottom="0in" fo:padding-right="0.075in"/>
    </style:style>
    <style:style style:name="P20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13" style:family="table-row">
      <style:table-row-properties style:use-optimal-row-height="false"/>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paragraph-properties fo:text-align="justify" style:vertical-align="baseline"/>
      <style:text-properties fo:color="#000000" fo:hyphenate="fals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style:font-name="MS Gothic" style:font-name-asian="MS Gothic"/>
    </style:style>
    <style:style style:name="T220" style:parent-style-name="DefaultParagraphFont" style:family="text">
      <style:text-properties style:text-position="super 66.6%"/>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vertical-align="baseline"/>
      <style:text-properties fo:hyphenate="false"/>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baseline"/>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TableRow234" style:family="table-row">
      <style:table-row-properties style:use-optimal-row-height="false"/>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52" style:family="table-row">
      <style:table-row-properties style:use-optimal-row-height="false"/>
    </style:style>
    <style:style style:name="TableCell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258" style:family="table-row">
      <style:table-row-properties style:use-optimal-row-height="false"/>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style:text-properties fo:hyphenate="false"/>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vertical-align="baseline"/>
      <style:text-properties fo:hyphenate="false"/>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fo:hyphenate="false"/>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fo:text-align="justify" style:vertical-align="baseline"/>
      <style:text-properties fo:color="#000000"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baseline"/>
      <style:text-properties fo:hyphenate="false"/>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fo:text-align="justify" style:vertical-align="baseline"/>
      <style:text-properties fo:hyphenate="fals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98" style:family="table-row">
      <style:table-row-properties style:use-optimal-row-height="false"/>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justify" style:vertical-align="baseline"/>
      <style:text-properties fo:color="#000000"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style:text-properties fo:hyphenate="false"/>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justify" style:vertical-align="baseline"/>
      <style:text-properties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style:text-properties fo:hyphenate="false"/>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fo:color="#000000"/>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paragraph-properties fo:text-align="justify" style:vertical-align="baseline"/>
      <style:text-properties fo:color="#000000"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fo:hyphenate="false"/>
    </style:style>
    <style:style style:name="TableRow324" style:family="table-row">
      <style:table-row-properties style:use-optimal-row-height="false"/>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 style:family="paragraph">
      <style:paragraph-properties fo:text-align="justify" style:vertical-align="baseline"/>
      <style:text-properties fo:hyphenate="false"/>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fo:color="#000000"/>
    </style:style>
    <style:style style:name="P331" style:parent-style-name="Normal" style:family="paragraph">
      <style:paragraph-properties fo:text-align="justify" style:vertical-align="baseline"/>
      <style:text-properties fo:font-size="11pt" style:font-size-asian="11pt" style:font-size-complex="11pt" fo:hyphenate="false"/>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fo:color="#000000"/>
    </style:style>
    <style:style style:name="TableCell338" style:family="table-cell">
      <style:table-cell-properties fo:border="0.0069in solid #000000" fo:background-color="#F2F2F2" style:writing-mode="lr-tb" fo:padding-top="0in" fo:padding-left="0.075in" fo:padding-bottom="0in" fo:padding-right="0.075in"/>
    </style:style>
    <style:style style:name="P33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40" style:family="table-row">
      <style:table-row-properties style:use-optimal-row-height="false"/>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Normal" style:family="paragraph">
      <style:paragraph-properties fo:text-align="justify" style:vertical-align="baseline"/>
      <style:text-properties fo:color="#000000" fo:hyphenate="fals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0pt" style:font-size-asian="10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351" style:parent-style-name="DefaultParagraphFont" style:family="text">
      <style:text-properties style:font-name="MS Gothic" style:font-name-asian="MS Gothic"/>
    </style:style>
    <style:style style:name="P352" style:parent-style-name="Normal" style:family="paragraph">
      <style:paragraph-properties fo:text-align="justify" style:vertical-align="baseline" fo:text-indent="0.018in"/>
      <style:text-properties fo:hyphenate="false"/>
    </style:style>
    <style:style style:name="T353" style:parent-style-name="DefaultParagraphFont" style:family="text">
      <style:text-properties style:font-name="MS Gothic" style:font-name-asian="MS Gothic"/>
    </style:style>
    <style:style style:name="P354" style:parent-style-name="Normal" style:family="paragraph">
      <style:paragraph-properties fo:text-align="justify" style:vertical-align="baseline"/>
      <style:text-properties fo:font-size="11pt" style:font-size-asian="11pt" style:font-size-complex="11pt" fo:hyphenate="false"/>
    </style:style>
    <style:style style:name="TableColumn356" style:family="table-column">
      <style:table-column-properties style:column-width="3.8361in" style:use-optimal-column-width="false"/>
    </style:style>
    <style:style style:name="TableColumn357" style:family="table-column">
      <style:table-column-properties style:column-width="3.0076in" style:use-optimal-column-width="false"/>
    </style:style>
    <style:style style:name="Table355" style:family="table">
      <style:table-properties style:width="6.8437in" fo:margin-left="0in" table:align="lef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0pt" style:font-size-asian="10pt"/>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36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sian="MS Gothic"/>
    </style:style>
    <style:style style:name="P37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373" style:parent-style-name="DefaultParagraphFont" style:family="text">
      <style:text-properties style:font-name="MS Gothic" style:font-name-asian="MS Gothic"/>
    </style:style>
    <style:style style:name="T374" style:parent-style-name="DefaultParagraphFont" style:family="text">
      <style:text-properties style:font-name-asian="MS Gothic"/>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377"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378" style:parent-style-name="Normal" style:family="paragraph">
      <style:paragraph-properties fo:text-align="justify" style:vertical-align="baseline"/>
      <style:text-properties fo:font-size="11pt" style:font-size-asian="11pt" style:font-size-complex="11pt" fo:hyphenate="false"/>
    </style:style>
    <style:style style:name="TableColumn380" style:family="table-column">
      <style:table-column-properties style:column-width="1.7722in" style:use-optimal-column-width="false"/>
    </style:style>
    <style:style style:name="TableColumn381" style:family="table-column">
      <style:table-column-properties style:column-width="0.8118in" style:use-optimal-column-width="false"/>
    </style:style>
    <style:style style:name="TableColumn382" style:family="table-column">
      <style:table-column-properties style:column-width="1.252in" style:use-optimal-column-width="false"/>
    </style:style>
    <style:style style:name="TableColumn383" style:family="table-column">
      <style:table-column-properties style:column-width="0.1548in" style:use-optimal-column-width="false"/>
    </style:style>
    <style:style style:name="TableColumn384" style:family="table-column">
      <style:table-column-properties style:column-width="0.8625in" style:use-optimal-column-width="false"/>
    </style:style>
    <style:style style:name="TableColumn385" style:family="table-column">
      <style:table-column-properties style:column-width="1.7986in" style:use-optimal-column-width="false"/>
    </style:style>
    <style:style style:name="TableColumn386" style:family="table-column">
      <style:table-column-properties style:column-width="0.1951in" style:use-optimal-column-width="false"/>
    </style:style>
    <style:style style:name="Table379" style:family="table">
      <style:table-properties style:width="6.8472in" fo:margin-left="-0.0034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39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Normal" style:family="paragraph">
      <style:paragraph-properties fo:text-align="justify" style:vertical-align="baseline">
        <style:tab-stops>
          <style:tab-stop style:type="left" style:position="1.9687in"/>
        </style:tab-stops>
      </style:paragraph-properties>
      <style:text-properties fo:font-size="11pt" style:font-size-asian="11pt" style:font-size-complex="11p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fo:text-transform="uppercase" fo:font-size="11pt" style:font-size-asian="11pt" style:font-size-complex="11pt"/>
    </style:style>
    <style:style style:name="T397" style:parent-style-name="DefaultParagraphFont" style:family="text">
      <style:text-properties fo:text-transform="uppercase"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text-transform="uppercase"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vertical-align="baseline"/>
      <style:text-properties fo:text-transform="uppercase" fo:font-size="11pt" style:font-size-asian="11pt" style:font-size-complex="11pt" fo:hyphenate="false"/>
    </style:style>
    <style:style style:name="TableRow404" style:family="table-row">
      <style:table-row-properties style:use-optimal-row-height="false"/>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style:font-name="Segoe UI Symbol" style:font-name-asian="MS Gothic" style:font-name-complex="Segoe UI Symbol"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vertical-align="baseline"/>
      <style:text-properties fo:font-size="11pt" style:font-size-asian="11pt" style:font-size-complex="11pt" fo:hyphenate="false"/>
    </style:style>
    <style:style style:name="P410" style:parent-style-name="Normal" style:family="paragraph">
      <style:paragraph-properties fo:text-align="justify" style:vertical-align="baseline"/>
      <style:text-properties fo:hyphenate="false"/>
    </style:style>
    <style:style style:name="T411" style:parent-style-name="DefaultParagraphFont" style:family="text">
      <style:text-properties style:font-name="Segoe UI Symbol" style:font-name-asian="MS Gothic" style:font-name-complex="Segoe UI Symbol"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style:vertical-align="baseline"/>
      <style:text-properties fo:font-size="11pt" style:font-size-asian="11pt" style:font-size-complex="11pt" fo:hyphenate="false"/>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name="Segoe UI Symbol" style:font-name-asian="MS Gothic" style:font-name-complex="Segoe UI Symbol"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vertical-align="baseline"/>
      <style:text-properties fo:font-size="11pt" style:font-size-asian="11pt" style:font-size-complex="11pt" fo:hyphenate="false"/>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name="Segoe UI Symbol" style:font-name-asian="MS Gothic" style:font-name-complex="Segoe UI Symbol"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style:text-properties fo:font-size="11pt" style:font-size-asian="11pt" style:font-size-complex="11pt" fo:hyphenate="false"/>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name="Segoe UI Symbol" style:font-name-asian="MS Gothic" style:font-name-complex="Segoe UI Symbol"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vertical-align="baseline"/>
      <style:text-properties fo:font-size="11pt" style:font-size-asian="11pt" style:font-size-complex="11pt" fo:hyphenate="false"/>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style:font-name="Segoe UI Symbol" style:font-name-asian="MS Gothic" style:font-name-complex="Segoe UI Symbol"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vertical-align="baseline"/>
      <style:text-properties fo:font-size="11pt" style:font-size-asian="11pt" style:font-size-complex="11pt" fo:hyphenate="false"/>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Segoe UI Symbol" style:font-name-asian="MS Gothic" style:font-name-complex="Segoe UI Symbol"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vertical-align="baseline"/>
      <style:text-properties fo:font-size="11pt" style:font-size-asian="11pt" style:font-size-complex="11pt" fo:hyphenate="false"/>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Segoe UI Symbol" style:font-name-asian="MS Gothic" style:font-name-complex="Segoe UI Symbol"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vertical-align="baseline" fo:text-indent="0.277in"/>
      <style:text-properties fo:hyphenate="false"/>
    </style:style>
    <style:style style:name="T438" style:parent-style-name="DefaultParagraphFont" style:family="text">
      <style:text-properties style:font-name="MS Gothic" style:font-name-asian="MS Gothic"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vertical-align="baseline" fo:text-indent="0.3562in">
        <style:tab-stops>
          <style:tab-stop style:type="left" style:position="0.5in"/>
        </style:tab-stops>
      </style:paragraph-properties>
      <style:text-properties fo:hyphenate="false"/>
    </style:style>
    <style:style style:name="T445" style:parent-style-name="DefaultParagraphFont" style:family="text">
      <style:text-properties style:font-name="MS Gothic" style:font-name-asian="MS Goth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vertical-align="baseline" fo:text-indent="0.3958in"/>
      <style:text-properties fo:hyphenate="false"/>
    </style:style>
    <style:style style:name="T448" style:parent-style-name="DefaultParagraphFont" style:family="text">
      <style:text-properties style:font-name="Segoe UI Symbol" style:font-name-asian="MS Gothic" style:font-name-complex="Segoe UI Symbol"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vertical-align="baseline" fo:text-indent="0.3166in"/>
      <style:text-properties fo:hyphenate="false"/>
    </style:style>
    <style:style style:name="T451" style:parent-style-name="DefaultParagraphFont" style:family="text">
      <style:text-properties style:font-name="Segoe UI Symbol" style:font-name-asian="MS Gothic" style:font-name-complex="Segoe UI Symbo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vertical-align="baseline" fo:text-indent="0.3562in"/>
      <style:text-properties fo:hyphenate="false"/>
    </style:style>
    <style:style style:name="T456" style:parent-style-name="DefaultParagraphFont" style:family="text">
      <style:text-properties style:font-name="Segoe UI Symbol" style:font-name-asian="MS Gothic" style:font-name-complex="Segoe UI Symbol"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vertical-align="baseline" fo:text-indent="0.277in">
        <style:tab-stops>
          <style:tab-stop style:type="left" style:position="0.4152in"/>
        </style:tab-stops>
      </style:paragraph-properties>
      <style:text-properties fo:hyphenate="false"/>
    </style:style>
    <style:style style:name="T459" style:parent-style-name="DefaultParagraphFont" style:family="text">
      <style:text-properties style:font-name="Segoe UI Symbol" style:font-name-asian="MS Gothic" style:font-name-complex="Segoe UI Symbol"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vertical-align="baseline" fo:text-indent="0.277in">
        <style:tab-stops>
          <style:tab-stop style:type="left" style:position="0.3763in"/>
        </style:tab-stops>
      </style:paragraph-properties>
      <style:text-properties fo:hyphenate="false"/>
    </style:style>
    <style:style style:name="T462" style:parent-style-name="DefaultParagraphFont" style:family="text">
      <style:text-properties style:font-name="Segoe UI Symbol" style:font-name-asian="MS Gothic" style:font-name-complex="Segoe UI Symbol"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vertical-align="baseline" fo:text-indent="0.277in"/>
      <style:text-properties fo:hyphenate="false"/>
    </style:style>
    <style:style style:name="T465" style:parent-style-name="DefaultParagraphFont" style:family="text">
      <style:text-properties style:font-name="Segoe UI Symbol" style:font-name-asian="MS Gothic" style:font-name-complex="Segoe UI Symbol"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vertical-align="baseline"/>
      <style:text-properties fo:font-size="11pt" style:font-size-asian="11pt" style:font-size-complex="11pt" fo:hyphenate="false"/>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name="Segoe UI Symbol" style:font-name-asian="MS Gothic" style:font-name-complex="Segoe UI Symbol"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472" style:parent-style-name="DefaultParagraphFont" style:family="text">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text-align="justify" style:vertical-align="baseline"/>
      <style:text-properties fo:hyphenate="false"/>
    </style:style>
    <style:style style:name="P476" style:parent-style-name="Normal" style:family="paragraph">
      <style:paragraph-properties fo:text-align="justify" style:vertical-align="baseline"/>
      <style:text-properties fo:hyphenate="false"/>
    </style:style>
    <style:style style:name="P477" style:parent-style-name="Normal" style:family="paragraph">
      <style:paragraph-properties fo:text-align="justify" style:vertical-align="baseline"/>
      <style:text-properties fo:hyphenate="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end" style:vertical-align="baseline"/>
      <style:text-properties fo:hyphenate="false"/>
    </style:style>
    <style:style style:name="TableCell486" style:family="table-cell">
      <style:table-cell-properties fo:border="none" style:writing-mode="lr-tb" fo:padding-top="0in" fo:padding-left="0.0069in" fo:padding-bottom="0in" fo:padding-right="0.0069in"/>
    </style:style>
    <style:style style:name="P487" style:parent-style-name="Normal" style:family="paragraph">
      <style:paragraph-properties fo:text-align="end" style:vertical-align="baseline"/>
      <style:text-properties fo:hyphenate="false"/>
    </style:style>
    <style:style style:name="P488" style:parent-style-name="Normal" style:family="paragraph">
      <style:paragraph-properties fo:text-align="justify" style:vertical-align="baseline"/>
      <style:text-properties fo:hyphenate="false"/>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vertical-align="baseline">
        <style:tab-stops>
          <style:tab-stop style:type="left" style:position="1.9166in"/>
          <style:tab-stop style:type="left" style:position="2in"/>
        </style:tab-stops>
      </style:paragraph-properties>
      <style:text-properties fo:hyphenate="false"/>
    </style:style>
    <style:style style:name="P495" style:parent-style-name="Normal" style:master-page-name="MPF2" style:family="paragraph">
      <style:paragraph-properties fo:break-before="page" fo:text-align="justify" style:vertical-align="baseline" fo:margin-left="3.6666in" fo:text-indent="-0.1666in" style:page-number="1">
        <style:tab-stops>
          <style:tab-stop style:type="left" style:position="-1.75in"/>
          <style:tab-stop style:type="left" style:position="-1.6666in"/>
        </style:tab-stops>
      </style:paragraph-properties>
      <style:text-properties style:font-size-complex="11pt" fo:hyphenate="false"/>
    </style:style>
    <style:style style:name="P502"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503"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504"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fo:hyphenate="false"/>
    </style:style>
    <style:style style:name="T505" style:parent-style-name="DefaultParagraphFont" style:family="text">
      <style:text-properties style:font-size-complex="11pt"/>
    </style:style>
    <style:style style:name="P506"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fo:font-size="11pt" style:font-size-asian="11pt" style:font-size-complex="11pt" fo:hyphenate="false"/>
    </style:style>
    <style:style style:name="P507" style:parent-style-name="Normal" style:family="paragraph">
      <style:paragraph-properties fo:text-align="center" style:vertical-align="baseline" fo:text-indent="-0.0986in">
        <style:tab-stops>
          <style:tab-stop style:type="left" style:position="-0.0986in"/>
        </style:tab-stops>
      </style:paragraph-properties>
      <style:text-properties fo:hyphenate="false"/>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vertical-align="baseline" fo:text-indent="-1.1812in">
        <style:tab-stops>
          <style:tab-stop style:type="left" style:position="-0.0986in"/>
        </style:tab-stops>
      </style:paragraph-properties>
      <style:text-properties fo:font-weight="bold" style:font-weight-asian="bold" style:font-size-complex="12pt" fo:hyphenate="false"/>
    </style:style>
    <style:style style:name="TableColumn511" style:family="table-column">
      <style:table-column-properties style:column-width="6.8437in" style:use-optimal-column-width="false"/>
    </style:style>
    <style:style style:name="Table510" style:family="table">
      <style:table-properties style:width="6.8437in" fo:margin-left="0in" table:align="left"/>
    </style:style>
    <style:style style:name="TableRow512" style:family="table-row">
      <style:table-row-properties style:use-optimal-row-height="false"/>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language-asian="en" style:country-asian="GB"/>
    </style:style>
    <style:style style:name="T518" style:parent-style-name="DefaultParagraphFont" style:family="text">
      <style:text-properties fo:font-size="10pt" style:font-size-asian="10pt"/>
    </style:style>
    <style:style style:name="TableColumn520" style:family="table-column">
      <style:table-column-properties style:column-width="6.8437in" style:use-optimal-column-width="false"/>
    </style:style>
    <style:style style:name="Table519" style:family="table">
      <style:table-properties style:width="6.8437in" fo:margin-left="0in" table:align="left"/>
    </style:style>
    <style:style style:name="TableRow521" style:family="table-row">
      <style:table-row-properties style:use-optimal-row-height="false"/>
    </style:style>
    <style:style style:name="TableCell522" style:family="table-cell">
      <style:table-cell-properties fo:border="0.0069in solid #000000" fo:background-color="#F2F2F2" style:writing-mode="lr-tb"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524" style:parent-style-name="Normal" style:family="paragraph">
      <style:paragraph-properties fo:text-align="center" style:vertical-align="baseline" fo:line-height="150%"/>
      <style:text-properties fo:font-size="10pt" style:font-size-asian="10pt" fo:hyphenate="false"/>
    </style:style>
    <style:style style:name="TableColumn526" style:family="table-column">
      <style:table-column-properties style:column-width="6.8437in" style:use-optimal-column-width="false"/>
    </style:style>
    <style:style style:name="Table525" style:family="table">
      <style:table-properties style:width="6.8437in" fo:margin-left="0in" table:align="left"/>
    </style:style>
    <style:style style:name="TableRow527" style:family="table-row">
      <style:table-row-properties style:use-optimal-row-height="false"/>
    </style:style>
    <style:style style:name="TableCell528" style:family="table-cell">
      <style:table-cell-properties fo:border="0.0069in solid #000000" fo:background-color="#F2F2F2" style:writing-mode="lr-tb" fo:padding-top="0in" fo:padding-left="0.075in" fo:padding-bottom="0in" fo:padding-right="0.075in"/>
    </style:style>
    <style:style style:name="P529"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530" style:parent-style-name="Normal" style:family="paragraph">
      <style:paragraph-properties fo:text-align="center" style:vertical-align="baseline"/>
      <style:text-properties fo:font-size="10pt" style:font-size-asian="10pt" fo:hyphenate="false"/>
    </style:style>
    <style:style style:name="P531" style:parent-style-name="Normal" style:family="paragraph">
      <style:paragraph-properties style:vertical-align="baseline"/>
      <style:text-properties fo:hyphenate="false"/>
    </style:style>
    <style:style style:name="P532" style:parent-style-name="Normal" style:family="paragraph">
      <style:paragraph-properties style:vertical-align="baseline"/>
      <style:text-properties fo:hyphenate="false"/>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vertical-align="baseline"/>
      <style:text-properties fo:font-size="8pt" style:font-size-asian="8pt" style:font-size-complex="8pt" fo:hyphenate="false"/>
    </style:style>
    <style:style style:name="P537" style:parent-style-name="Normal" style:family="paragraph">
      <style:paragraph-properties fo:text-align="center" style:vertical-align="baseline"/>
      <style:text-properties fo:font-size="11pt" style:font-size-asian="11pt" style:font-size-complex="11pt" fo:hyphenate="false"/>
    </style:style>
    <style:style style:name="P538" style:parent-style-name="Normal" style:family="paragraph">
      <style:paragraph-properties fo:text-align="center" style:vertical-align="baseline"/>
      <style:text-properties fo:font-size="10pt" style:font-size-asian="10pt" style:font-size-complex="11pt" fo:hyphenate="false"/>
    </style:style>
    <style:style style:name="P539" style:parent-style-name="Normal" style:family="paragraph">
      <style:paragraph-properties fo:text-align="center" style:vertical-align="baseline"/>
      <style:text-properties fo:font-size="11pt" style:font-size-asian="11pt" style:font-size-complex="11pt"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style:font-name="Segoe UI Symbol" style:font-name-asian="MS Gothic" style:font-name-complex="Segoe UI Symbol"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Segoe UI Symbol" style:font-name-asian="MS Gothic" style:font-name-complex="Segoe UI Symbol"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center" style:vertical-align="baseline"/>
      <style:text-properties fo:font-size="8pt" style:font-size-asian="8pt" style:font-size-complex="8pt" fo:hyphenate="false"/>
    </style:style>
    <style:style style:name="TableColumn548" style:family="table-column">
      <style:table-column-properties style:column-width="3.8361in" style:use-optimal-column-width="false"/>
    </style:style>
    <style:style style:name="TableColumn549" style:family="table-column">
      <style:table-column-properties style:column-width="3.0076in" style:use-optimal-column-width="false"/>
    </style:style>
    <style:style style:name="Table547" style:family="table">
      <style:table-properties style:width="6.8437in" fo:margin-left="0in" table:align="left"/>
    </style:style>
    <style:style style:name="TableRow550" style:family="table-row">
      <style:table-row-properties style:min-row-height="0.208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ab-stops>
          <style:tab-stop style:type="left" style:position="1.9687in"/>
        </style:tab-stops>
      </style:paragraph-properties>
      <style:text-properties fo:hyphenate="false"/>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558" style:family="table-cell">
      <style:table-cell-properties fo:border="0.0069in solid #000000" fo:background-color="#F2F2F2" style:writing-mode="lr-tb" fo:padding-top="0in" fo:padding-left="0.075in" fo:padding-bottom="0in" fo:padding-right="0.075in"/>
    </style:style>
    <style:style style:name="P55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Column561" style:family="table-column">
      <style:table-column-properties style:column-width="6.8437in" style:use-optimal-column-width="false"/>
    </style:style>
    <style:style style:name="Table560" style:family="table">
      <style:table-properties style:width="6.8437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hyphenate="false"/>
    </style:style>
    <style:style style:name="T565" style:parent-style-name="DefaultParagraphFont" style:family="text">
      <style:text-properties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font-size="10pt" style:font-size-asian="10pt"/>
    </style:style>
    <style:style style:name="TableColumn571" style:family="table-column">
      <style:table-column-properties style:column-width="3.8361in" style:use-optimal-column-width="false"/>
    </style:style>
    <style:style style:name="TableColumn572" style:family="table-column">
      <style:table-column-properties style:column-width="3.0076in" style:use-optimal-column-width="false"/>
    </style:style>
    <style:style style:name="Table570" style:family="table">
      <style:table-properties style:width="6.8437in" fo:margin-left="0in" table:align="lef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style:font-name="MS Gothic" style:font-name-asian="MS Gothic"/>
    </style:style>
    <style:style style:name="T577" style:parent-style-name="DefaultParagraphFont" style:family="text">
      <style:text-properties style:text-position="super 66.6%"/>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hyphenate="false"/>
    </style:style>
    <style:style style:name="P583" style:parent-style-name="Normal" style:family="paragraph">
      <style:paragraph-properties fo:text-align="justify" style:vertical-align="baseline"/>
      <style:text-properties fo:font-size="8pt" style:font-size-asian="8pt" style:font-size-complex="8pt" fo:hyphenate="false"/>
    </style:style>
    <style:style style:name="P584" style:parent-style-name="Normal" style:family="paragraph">
      <style:paragraph-properties style:vertical-align="baseline"/>
      <style:text-properties fo:hyphenate="false"/>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Normal" style:family="paragraph">
      <style:paragraph-properties fo:text-align="justify" style:vertical-align="baseline">
        <style:tab-stops>
          <style:tab-stop style:type="left" style:position="1.9687in"/>
        </style:tab-stops>
      </style:paragraph-properties>
      <style:text-properties style:font-weight-complex="bold" style:font-size-complex="12pt" fo:hyphenate="false"/>
    </style:style>
    <style:style style:name="P587" style:parent-style-name="Normal" style:family="paragraph">
      <style:paragraph-properties fo:text-align="justify" style:vertical-align="baseline">
        <style:tab-stops>
          <style:tab-stop style:type="left" style:position="1.9687in"/>
        </style:tab-stops>
      </style:paragraph-properties>
      <style:text-properties style:font-weight-complex="bold" style:font-size-complex="12pt" fo:hyphenate="false"/>
    </style:style>
    <style:style style:name="P588" style:parent-style-name="Normal" style:family="paragraph">
      <style:paragraph-properties fo:text-align="justify" style:vertical-align="baseline">
        <style:tab-stops>
          <style:tab-stop style:type="left" style:position="1.9687in"/>
        </style:tab-stops>
      </style:paragraph-properties>
      <style:text-properties style:font-weight-complex="bold" style:font-size-complex="12pt" fo:hyphenate="false"/>
    </style:style>
    <style:style style:name="P58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590" style:family="table-row">
      <style:table-row-properties style:use-optimal-row-height="false"/>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hyphenate="false"/>
    </style:style>
    <style:style style:name="T596" style:parent-style-name="DefaultParagraphFont" style:family="text">
      <style:text-properties style:font-name="MS Gothic" style:font-name-asian="MS Gothic"/>
    </style:style>
    <style:style style:name="T597" style:parent-style-name="DefaultParagraphFont" style:family="text">
      <style:text-properties style:text-position="super 66.6%"/>
    </style:style>
    <style:style style:name="TableCell598" style:family="table-cell">
      <style:table-cell-properties fo:border="0.0069in solid #000000" fo:background-color="#F2F2F2"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hyphenate="false"/>
    </style:style>
    <style:style style:name="P603" style:parent-style-name="Normal" style:family="paragraph">
      <style:paragraph-properties fo:text-align="justify" style:vertical-align="baseline"/>
      <style:text-properties fo:hyphenate="false"/>
    </style:style>
    <style:style style:name="P604" style:parent-style-name="Normal" style:family="paragraph">
      <style:paragraph-properties fo:text-align="justify" style:vertical-align="baseline"/>
      <style:text-properties fo:hyphenate="false"/>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Normal" style:family="paragraph">
      <style:paragraph-properties fo:text-align="justify" style:vertical-align="baseline">
        <style:tab-stops>
          <style:tab-stop style:type="left" style:position="1.9687in"/>
        </style:tab-stops>
      </style:paragraph-properties>
      <style:text-properties style:font-weight-complex="bold" fo:hyphenate="false"/>
    </style:style>
    <style:style style:name="P607" style:parent-style-name="Normal" style:family="paragraph">
      <style:paragraph-properties fo:text-align="justify" style:vertical-align="baseline">
        <style:tab-stops>
          <style:tab-stop style:type="left" style:position="1.9687in"/>
        </style:tab-stops>
      </style:paragraph-properties>
      <style:text-properties style:font-weight-complex="bold" fo:hyphenate="false"/>
    </style:style>
    <style:style style:name="P608" style:parent-style-name="Normal" style:family="paragraph">
      <style:paragraph-properties fo:text-align="justify" style:vertical-align="baseline">
        <style:tab-stops>
          <style:tab-stop style:type="left" style:position="1.9687in"/>
        </style:tab-stops>
      </style:paragraph-properties>
      <style:text-properties style:font-weight-complex="bold" fo:hyphenate="false"/>
    </style:style>
    <style:style style:name="P60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hyphenate="false"/>
    </style:style>
    <style:style style:name="TableCell613" style:family="table-cell">
      <style:table-cell-properties fo:border="0.0069in solid #000000" fo:background-color="#F2F2F2" style:writing-mode="lr-tb" fo:padding-top="0in" fo:padding-left="0.075in" fo:padding-bottom="0in" fo:padding-right="0.075in"/>
    </style:style>
    <style:style style:name="P61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fo:hyphenate="false"/>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Normal" style:family="paragraph">
      <style:paragraph-properties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style:font-name="MS Gothic" style:font-name-asian="MS Gothic"/>
    </style:style>
    <style:style style:name="T624" style:parent-style-name="DefaultParagraphFont" style:family="text">
      <style:text-properties style:text-position="super 66.6%"/>
    </style:style>
    <style:style style:name="TableCell625" style:family="table-cell">
      <style:table-cell-properties fo:border="0.0069in solid #000000" fo:background-color="#F2F2F2"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hyphenate="false"/>
    </style:style>
    <style:style style:name="T630" style:parent-style-name="DefaultParagraphFont" style:family="text">
      <style:text-properties fo:color="#FF0000"/>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P633"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P634"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P635"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hyphenate="false"/>
    </style:style>
    <style:style style:name="T639" style:parent-style-name="DefaultParagraphFont" style:family="text">
      <style:text-properties style:font-weight-complex="bold" fo:font-size="11pt" style:font-size-asian="11pt" style:font-size-complex="11pt"/>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TableRow642" style:family="table-row">
      <style:table-row-properties style:use-optimal-row-height="false"/>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64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650" style:parent-style-name="DefaultParagraphFont" style:family="text">
      <style:text-properties style:font-name="MS Gothic" style:font-name-asian="MS Gothic"/>
    </style:style>
    <style:style style:name="T651" style:parent-style-name="DefaultParagraphFont" style:family="text">
      <style:text-properties fo:font-size="10pt" style:font-size-asian="10pt"/>
    </style:style>
    <style:style style:name="TableCell652" style:family="table-cell">
      <style:table-cell-properties fo:border="0.0069in solid #000000" fo:background-color="#F2F2F2" style:writing-mode="lr-tb" fo:padding-top="0in" fo:padding-left="0.075in" fo:padding-bottom="0in" fo:padding-right="0.075in"/>
    </style:style>
    <style:style style:name="P65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65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justify" style:vertical-align="baseline"/>
      <style:text-properties fo:color="#000000"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684" style:parent-style-name="DefaultParagraphFont" style:family="text">
      <style:text-properties style:font-name="MS Gothic" style:font-name-asian="MS Gothic"/>
    </style:style>
    <style:style style:name="P685" style:parent-style-name="Normal" style:family="paragraph">
      <style:paragraph-properties fo:text-align="justify" style:vertical-align="baseline"/>
      <style:text-properties fo:hyphenate="false"/>
    </style:style>
    <style:style style:name="T686" style:parent-style-name="DefaultParagraphFont" style:family="text">
      <style:text-properties style:font-name="MS Gothic" style:font-name-asian="MS Gothic"/>
    </style:style>
    <style:style style:name="TableRow687" style:family="table-row">
      <style:table-row-properties style:use-optimal-row-height="false"/>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justify" style:vertical-align="baseline"/>
      <style:text-properties fo:color="#000000" fo:hyphenate="fals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693" style:parent-style-name="DefaultParagraphFont" style:family="text">
      <style:text-properties style:font-name="MS Gothic" style:font-name-asian="MS Gothic"/>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711" style:parent-style-name="DefaultParagraphFont" style:family="text">
      <style:text-properties style:font-name="MS Gothic" style:font-name-asian="MS Gothic"/>
    </style:style>
    <style:style style:name="TableCell712" style:family="table-cell">
      <style:table-cell-properties fo:border="0.0069in solid #000000" fo:background-color="#F2F2F2" style:writing-mode="lr-tb" fo:padding-top="0in" fo:padding-left="0.075in" fo:padding-bottom="0in" fo:padding-right="0.075in"/>
    </style:style>
    <style:style style:name="P71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P724" style:parent-style-name="Normal" style:family="paragraph">
      <style:paragraph-properties fo:text-align="justify" style:vertical-align="baseline"/>
      <style:text-properties fo:font-size="11pt" style:font-size-asian="11pt" style:font-size-complex="11pt" fo:hyphenate="false"/>
    </style:style>
    <style:style style:name="TableColumn726" style:family="table-column">
      <style:table-column-properties style:column-width="3.8361in" style:use-optimal-column-width="false"/>
    </style:style>
    <style:style style:name="TableColumn727" style:family="table-column">
      <style:table-column-properties style:column-width="3.0076in" style:use-optimal-column-width="false"/>
    </style:style>
    <style:style style:name="Table725" style:family="table">
      <style:table-properties style:width="6.8437in" fo:margin-left="0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0pt" style:font-size-asian="10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73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740" style:parent-style-name="DefaultParagraphFont" style:family="text">
      <style:text-properties style:font-name="Segoe UI Symbol" style:font-name-asian="MS Gothic" style:font-name-complex="Segoe UI Symbol"/>
    </style:style>
    <style:style style:name="T741" style:parent-style-name="DefaultParagraphFont" style:family="text">
      <style:text-properties style:font-name-asian="MS Gothic"/>
    </style:style>
    <style:style style:name="P74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743" style:parent-style-name="DefaultParagraphFont" style:family="text">
      <style:text-properties style:font-name="MS Gothic" style:font-name-asian="MS Gothic"/>
    </style:style>
    <style:style style:name="T744" style:parent-style-name="DefaultParagraphFont" style:family="text">
      <style:text-properties style:font-name-asian="MS Gothic"/>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747"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748" style:parent-style-name="Normal" style:family="paragraph">
      <style:paragraph-properties fo:text-align="justify" style:vertical-align="baseline"/>
      <style:text-properties fo:font-size="11pt" style:font-size-asian="11pt" style:font-size-complex="11pt" fo:hyphenate="false"/>
    </style:style>
    <style:style style:name="TableColumn750" style:family="table-column">
      <style:table-column-properties style:column-width="1.7722in" style:use-optimal-column-width="false"/>
    </style:style>
    <style:style style:name="TableColumn751" style:family="table-column">
      <style:table-column-properties style:column-width="0.8118in" style:use-optimal-column-width="false"/>
    </style:style>
    <style:style style:name="TableColumn752" style:family="table-column">
      <style:table-column-properties style:column-width="1.252in" style:use-optimal-column-width="false"/>
    </style:style>
    <style:style style:name="TableColumn753" style:family="table-column">
      <style:table-column-properties style:column-width="0.1548in" style:use-optimal-column-width="false"/>
    </style:style>
    <style:style style:name="TableColumn754" style:family="table-column">
      <style:table-column-properties style:column-width="0.8625in" style:use-optimal-column-width="false"/>
    </style:style>
    <style:style style:name="TableColumn755" style:family="table-column">
      <style:table-column-properties style:column-width="1.7986in" style:use-optimal-column-width="false"/>
    </style:style>
    <style:style style:name="TableColumn756" style:family="table-column">
      <style:table-column-properties style:column-width="0.1951in" style:use-optimal-column-width="false"/>
    </style:style>
    <style:style style:name="Table749" style:family="table">
      <style:table-properties style:width="6.8472in" fo:margin-left="-0.0034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76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761" style:parent-style-name="Normal" style:family="paragraph">
      <style:paragraph-properties fo:text-align="justify" style:vertical-align="baseline">
        <style:tab-stops>
          <style:tab-stop style:type="left" style:position="1.9687in"/>
        </style:tab-stops>
      </style:paragraph-properties>
      <style:text-properties fo:font-size="11pt" style:font-size-asian="11pt" style:font-size-complex="11pt" fo:hyphenate="false"/>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paragraph-properties fo:text-align="justify" style:vertical-align="baseline">
        <style:tab-stops>
          <style:tab-stop style:type="left" style:position="1.9687in"/>
        </style:tab-stops>
      </style:paragraph-properties>
      <style:text-properties fo:font-size="11pt" style:font-size-asian="11pt" style:font-size-complex="11pt" fo:hyphenate="false"/>
    </style:style>
    <style:style style:name="TableRow764" style:family="table-row">
      <style:table-row-properties style:use-optimal-row-height="false"/>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justify" style:vertical-align="baseline"/>
      <style:text-properties fo:text-transform="uppercase" fo:font-size="11pt" style:font-size-asian="11pt" style:font-size-complex="11p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fo:hyphenate="false"/>
    </style:style>
    <style:style style:name="T770" style:parent-style-name="DefaultParagraphFont" style:family="text">
      <style:text-properties fo:text-transform="uppercase" fo:font-size="11pt" style:font-size-asian="11pt" style:font-size-complex="11pt"/>
    </style:style>
    <style:style style:name="T771" style:parent-style-name="DefaultParagraphFont" style:family="text">
      <style:text-properties fo:text-transform="uppercase"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text-transform="uppercase"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vertical-align="baseline"/>
      <style:text-properties fo:text-transform="uppercase" fo:font-size="11pt" style:font-size-asian="11pt" style:font-size-complex="11pt" fo:hyphenate="false"/>
    </style:style>
    <style:style style:name="TableRow778" style:family="table-row">
      <style:table-row-properties style:use-optimal-row-height="false"/>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name="MS Gothic" style:font-name-asian="MS Gothic"/>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vertical-align="baseline"/>
      <style:text-properties fo:font-size="11pt" style:font-size-asian="11pt" style:font-size-complex="11pt" fo:hyphenate="false"/>
    </style:style>
    <style:style style:name="P784" style:parent-style-name="Normal" style:family="paragraph">
      <style:paragraph-properties fo:text-align="justify" style:vertical-align="baseline"/>
      <style:text-properties fo:hyphenate="false"/>
    </style:style>
    <style:style style:name="T785" style:parent-style-name="DefaultParagraphFont" style:family="text">
      <style:text-properties style:font-name="MS Gothic" style:font-name-asian="MS Gothic"/>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vertical-align="baseline"/>
      <style:text-properties fo:font-size="11pt" style:font-size-asian="11pt" style:font-size-complex="11pt" fo:hyphenate="false"/>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style:font-name="MS Gothic" style:font-name-asian="MS Gothic"/>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vertical-align="baseline"/>
      <style:text-properties fo:font-size="11pt" style:font-size-asian="11pt" style:font-size-complex="11pt" fo:hyphenate="false"/>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name="MS Gothic" style:font-name-asian="MS Gothic"/>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vertical-align="baseline"/>
      <style:text-properties fo:font-size="11pt" style:font-size-asian="11pt" style:font-size-complex="11pt" fo:hyphenate="false"/>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style:font-name="MS Gothic" style:font-name-asian="MS Gothic"/>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vertical-align="baseline"/>
      <style:text-properties fo:font-size="11pt" style:font-size-asian="11pt" style:font-size-complex="11pt" fo:hyphenate="false"/>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style:font-name="MS Gothic" style:font-name-asian="MS Gothic"/>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vertical-align="baseline"/>
      <style:text-properties fo:hyphenate="false"/>
    </style:style>
    <style:style style:name="P805" style:parent-style-name="Normal" style:family="paragraph">
      <style:paragraph-properties fo:text-align="justify" style:vertical-align="baseline"/>
      <style:text-properties fo:hyphenate="false"/>
    </style:style>
    <style:style style:name="T806" style:parent-style-name="DefaultParagraphFont" style:family="text">
      <style:text-properties style:font-name="MS Gothic" style:font-name-asian="MS Gothic"/>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vertical-align="baseline"/>
      <style:text-properties fo:hyphenate="false"/>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style:font-name="MS Gothic" style:font-name-asian="MS Gothic"/>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vertical-align="baseline" fo:text-indent="0.3958in"/>
      <style:text-properties fo:hyphenate="false"/>
    </style:style>
    <style:style style:name="T813" style:parent-style-name="DefaultParagraphFont" style:family="text">
      <style:text-properties style:font-name="Segoe UI Symbol" style:font-name-asian="MS Gothic" style:font-name-complex="Segoe UI Symbol"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per 63.6%"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per 63.6%"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style:vertical-align="baseline" fo:text-indent="0.3562in">
        <style:tab-stops>
          <style:tab-stop style:type="left" style:position="0.5in"/>
        </style:tab-stops>
      </style:paragraph-properties>
      <style:text-properties fo:hyphenate="false"/>
    </style:style>
    <style:style style:name="T820" style:parent-style-name="DefaultParagraphFont" style:family="text">
      <style:text-properties style:font-name="Segoe UI Symbol" style:font-name-asian="MS Gothic" style:font-name-complex="Segoe UI Symbol"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vertical-align="baseline" fo:text-indent="0.3562in"/>
      <style:text-properties fo:hyphenate="false"/>
    </style:style>
    <style:style style:name="T823" style:parent-style-name="DefaultParagraphFont" style:family="text">
      <style:text-properties style:font-name="Segoe UI Symbol" style:font-name-asian="MS Gothic" style:font-name-complex="Segoe UI Symbol"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vertical-align="baseline" fo:text-indent="0.3562in"/>
      <style:text-properties fo:hyphenate="false"/>
    </style:style>
    <style:style style:name="T827" style:parent-style-name="DefaultParagraphFont" style:family="text">
      <style:text-properties style:font-name="Segoe UI Symbol" style:font-name-asian="MS Gothic" style:font-name-complex="Segoe UI Symbol"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vertical-align="baseline" fo:text-indent="0.3166in"/>
      <style:text-properties fo:hyphenate="false"/>
    </style:style>
    <style:style style:name="T833" style:parent-style-name="DefaultParagraphFont" style:family="text">
      <style:text-properties style:font-name="Segoe UI Symbol" style:font-name-asian="MS Gothic" style:font-name-complex="Segoe UI Symbol"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vertical-align="baseline" fo:text-indent="0.2375in">
        <style:tab-stops>
          <style:tab-stop style:type="left" style:position="0.4152in"/>
        </style:tab-stops>
      </style:paragraph-properties>
      <style:text-properties fo:hyphenate="false"/>
    </style:style>
    <style:style style:name="T836" style:parent-style-name="DefaultParagraphFont" style:family="text">
      <style:text-properties style:font-name="Segoe UI Symbol" style:font-name-asian="MS Gothic" style:font-name-complex="Segoe UI Symbol"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vertical-align="baseline" fo:text-indent="0.2375in">
        <style:tab-stops>
          <style:tab-stop style:type="left" style:position="0.3763in"/>
        </style:tab-stops>
      </style:paragraph-properties>
      <style:text-properties fo:hyphenate="false"/>
    </style:style>
    <style:style style:name="T839" style:parent-style-name="DefaultParagraphFont" style:family="text">
      <style:text-properties style:font-name="Segoe UI Symbol" style:font-name-asian="MS Gothic" style:font-name-complex="Segoe UI Symbol"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vertical-align="baseline" fo:text-indent="0.2375in"/>
      <style:text-properties fo:hyphenate="false"/>
    </style:style>
    <style:style style:name="T843" style:parent-style-name="DefaultParagraphFont" style:family="text">
      <style:text-properties style:font-name="Segoe UI Symbol" style:font-name-asian="MS Gothic" style:font-name-complex="Segoe UI Symbol"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vertical-align="baseline"/>
      <style:text-properties fo:font-size="11pt" style:font-size-asian="11pt" style:font-size-complex="11pt" fo:hyphenate="false"/>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name="Segoe UI Symbol" style:font-name-asian="MS Gothic" style:font-name-complex="Segoe UI Symbol"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style:text-properties fo:hyphenate="false"/>
    </style:style>
    <style:style style:name="P855" style:parent-style-name="Normal" style:family="paragraph">
      <style:paragraph-properties fo:text-align="justify" style:vertical-align="baseline"/>
      <style:text-properties fo:hyphenate="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vertical-align="baseline"/>
      <style:text-properties fo:hyphenate="false"/>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justify" style:vertical-align="baseline"/>
      <style:text-properties fo:hyphenate="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vertical-align="baseline"/>
      <style:text-properties fo:hyphenate="false"/>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text-align="end" style:vertical-align="baseline"/>
      <style:text-properties fo:hyphenate="false"/>
    </style:style>
    <style:style style:name="TableCell864" style:family="table-cell">
      <style:table-cell-properties fo:border="none" style:writing-mode="lr-tb" fo:padding-top="0in" fo:padding-left="0.0069in" fo:padding-bottom="0in" fo:padding-right="0.0069in"/>
    </style:style>
    <style:style style:name="P865" style:parent-style-name="Normal" style:family="paragraph">
      <style:paragraph-properties fo:text-align="end" style:vertical-align="baseline"/>
      <style:text-properties fo:hyphenate="false"/>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vertical-align="baseline"/>
      <style:text-properties fo:hyphenate="false"/>
    </style:style>
    <style:style style:name="P874" style:parent-style-name="Normal" style:family="paragraph">
      <style:paragraph-properties fo:text-align="justify" style:vertical-align="baseline">
        <style:tab-stops>
          <style:tab-stop style:type="left" style:position="1.9166in"/>
          <style:tab-stop style:type="left" style:position="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10"/>
      <text:p text:style-name="P11">NARKOTIKŲ, TABAKO IR ALKOHOLIO KONTROLĖS DEPARTAMENTO</text:p>
      <text:p text:style-name="P12">DIREKTORIUS</text:p>
      <text:p text:style-name="P13"/>
      <text:h text:style-name="P14" text:outline-level="2">ĮSAKYMAS</text:h>
      <text:p text:style-name="P15">DĖL NARKOTIKŲ, TABAKO IR ALKOHOLIO KONTROLĖS DEPARTAMENTO</text:p>
      <text:p text:style-name="P16"><text:span text:style-name="T17">DIREKTORIAUS 2021 m. GruodŽio 2 d. Įsakymo Nr. T1-109 „DĖL<text:s/></text:span><text:span text:style-name="T18">PARAIŠKOS IŠDUOTI<text:s/></text:span><text:span text:style-name="T19">SPECIALŲJĮ LEIDIMĄ NAUDOTI I, II IR (AR) III SĄRAŠŲ NARKOTINES, PSICHOTROPINES MEDŽIAGAS MOKSLINIAMS TYRIMAMS, PARAIŠKŲ<text:s/></text:span><text:span text:style-name="T20">PAKEISTI AR PATIKSLINTI<text:s/></text:span><text:span text:style-name="T21">SPECIALŲJĮ LEIDIMĄ NAUDOTI I, II IR (AR) III SĄRAŠŲ NARKOTINES, PSICHOTROPINES MEDŽIAGAS MOKSLINIAMS TYRIMAMS IR PARAIŠKOS PANAIKINTI SPECIALIOJO LEIDIMO NAUDOTI I, II IR (AR) III SĄRAŠŲ NARKOTINES, PSICHOTROPINES MEDŽIAGAS MOKSLINIAMS TYRIMAMS GALIOJIMĄ FORMŲ PATVIRTINIMO“ PAKEITIMO</text:span></text:p>
      <text:p text:style-name="P22"/>
      <text:p text:style-name="P23"><text:span text:style-name="T24">2022 m. balandžio 27 d. Nr.<text:s/></text:span><text:span text:style-name="T25">T1-53</text:span></text:p>
      <text:p text:style-name="P26">Vilnius</text:p>
      <text:p text:style-name="P27"/>
      <text:p text:style-name="P28"/>
      <text:p text:style-name="P29">P a k e i č i u Narkotikų, tabako ir alkoholio kontrolės departamento direktoriaus 2021 m. gruodžio 2 d. įsakymo Nr. T1-109 „Dėl paraiškos išduoti specialųjį leidimą naudoti I, II ir (ar) III sąrašų narkotines, psichotropines medžiagas moksliniams tyrimams, paraiškų pakeisti ar patikslinti<text:s/><text:soft-page-break/>specialųjį leidimą naudoti I, II ir (ar) III sąrašų narkotines, psichotropines medžiagas moksliniams tyrimams ir paraiškos panaikinti specialiojo leidimo naudoti I, II ir (ar) III sąrašų narkotines, psichotropines medžiagas moksliniams tyrimams galiojimą formų patvirtinimo“ 1.1 ir 1.3 papunkčius ir išdėstau juos nauja redakcija:</text:p>
      <text:p text:style-name="P30">1.<text:s/>„1.1<text:s/>papunkčiu patvirtintą Paraiškos išduoti specialųjį leidimą naudoti I, II ir (ar) III sąrašų narkotines, psichotropines medžiagas moksliniams tyrimams forma (pridedama).“</text:p>
      <text:p text:style-name="P31">2.<text:s/>„1.3<text:s/>papunkčiu patvirtintą Paraiškos pakeisti specialųjį leidimą naudoti I, II ir (ar) III sąrašų narkotines, psichotropines medžiagas moksliniams tyrimams forma (pridedama).“</text:p>
      <text:p text:style-name="P32"/>
      <text:p text:style-name="P33"/>
      <text:p text:style-name="P34"/>
      <text:p text:style-name="P35">Stebėsenos ir analizės skyriaus vedėja,<text:s/></text:p>
      <text:p text:style-name="P36">laikinai atliekanti direktoriaus funkcijas <text:s text:c="2"/><text:tab/><text:tab/><text:tab/><text:tab/><text:tab/><text:s text:c="5"/>Evelina Pridotkienė</text:p>
      <text:p text:style-name="P37"/>
      <text:soft-page-break/>
      <text:p text:style-name="P38">Narkotikų, tabako ir alkoholio kontrolės</text:p>
      <text:p text:style-name="P45">departamento direktoriaus</text:p>
      <text:p text:style-name="P46">2022 m. balandžio 27 d. įsakymu Nr. T1-53</text:p>
      <text:p text:style-name="P47"/>
      <text:p text:style-name="P48"><text:span text:style-name="T49">(Paraiškos išduoti specialųjį leidimą naudoti I, II ir (ar) III sąrašų narkotines, psichotropines medžiagas moksliniam tyrimui forma)</text:span></text:p>
      <text:p text:style-name="P50"/>
      <table:table table:style-name="Table51">
        <table:table-columns>
          <table:table-column table:style-name="TableColumn52"/>
        </table:table-columns>
        <table:table-row table:style-name="TableRow53">
          <table:table-cell table:style-name="TableCell54">
            <text:p text:style-name="P55"/>
          </table:table-cell>
        </table:table-row>
      </table:table>
      <text:p text:style-name="P56"><text:span text:style-name="T57">(</text:span><text:span text:style-name="T58">juridinio asmens</text:span><text:span text:style-name="T59"><text:s/>pavadinimas, teisinė forma, kodas)</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buveinės adresas, telefono numeris, elektroninio pašto adresas)</text:p>
      <table:table table:style-name="Table66">
        <table:table-columns>
          <table:table-column table:style-name="TableColumn67"/>
        </table:table-columns>
        <table:table-row table:style-name="TableRow68">
          <table:table-cell table:style-name="TableCell69">
            <text:p text:style-name="P70"/>
          </table:table-cell>
        </table:table-row>
      </table:table>
      <text:p text:style-name="P71">(kontaktinio asmens duomenys (vardas, pavardė, darbovietė, pareigos, telefono numeris ir elektroninio pašto adresas)</text:p>
      <text:p text:style-name="Normal"/>
      <text:p text:style-name="P72">Narkotikų, tabako ir alkoholio kontrolės departamentui</text:p>
      <text:p text:style-name="Normal"/>
      <text:p text:style-name="P73"><text:span text:style-name="T74">PARAIŠKA IŠDUOTI<text:s/></text:span><text:span text:style-name="T75">SPECIALŲJĮ LEIDIMĄ NAUDOTI I, II IR (AR) III SĄRAŠŲ NARKOTINES, PSICHOTROPINES MEDŽIAGAS MOKSLINIAM TYRIMUI</text:span></text:p>
      <text:p text:style-name="P76"/>
      <text:p text:style-name="P77">_________ Nr. _______</text:p>
      <text:p text:style-name="P78">(data)<text:tab/><text:tab/></text:p>
      <text:p text:style-name="P79"/>
      <text:p text:style-name="P80"><text:span text:style-name="T81">☐</text:span><text:s text:c="2"/>Pirminė<text:tab/><text:span text:style-name="T82">☐</text:span><text:s text:c="2"/>Patikslinta</text:p>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Prašome išduoti specialųjį leidimą naudoti I, II ir (ar) III sąrašų narkotines, psichotropines medžiagas moksliniam tyrimui</text:p>
          </table:table-cell>
          <table:covered-table-cell/>
        </table:table-row>
        <table:table-row table:style-name="TableRow90">
          <table:table-cell table:style-name="TableCell91" table:number-columns-spanned="2">
            <text:p text:style-name="P92">Juridinis asmuo yra (nurodyti tinkamą):</text:p>
            <text:soft-page-break/>
            <text:p text:style-name="P93"><text:span text:style-name="T94">☐</text:span><text:s/>mokslo ir studijų institucija</text:p>
            <text:p text:style-name="P95"><text:span text:style-name="T96">☐</text:span><text:s/>juridinis asmuo, kuris nėra mokslo ir studijų institucija, turintis sutartį vykdyti tą patį mokslinį tyrimą su mokslo ir studijų institucija</text:p>
            <text:p text:style-name="P97"><text:span text:style-name="T98">☐</text:span><text:s/>juridinis asmuo, kuris nėra mokslo ir studijų institucija ir vykdo ar per paskutinius penkerius metus vykdė bent vieną mokslinį tyrimą,<text:s/><text:span text:style-name="T99">dėl kurio buvo išduotas:</text:span></text:p>
            <text:p text:style-name="P100"><text:span text:style-name="T101">☐</text:span><text:span text:style-name="T102"><text:s/></text:span>viešosios įstaigos Inovacijų agentūros patvirtinimas, kad vykdomas ar įvykdytas tyrimas yra mokslinis tyrimas</text:p>
            <text:p text:style-name="P103"><text:span text:style-name="T104">☐</text:span><text:span text:style-name="T105"><text:s/>Mokslo, inovacijų ir technologijų agentūros patvirtinimas, kad vykdomas ar įvykdytas tyrimas yra mokslinis tyrimas</text:span></text:p>
            <text:p text:style-name="P106"><text:span text:style-name="T107">☐</text:span><text:s/><text:span text:style-name="T108">Lietuvos mokslo tarybos patvirtinimas, kad vykdomas ar įvykdytas tyrimas yra mokslinis tyrimas<text:s/></text:span></text:p>
          </table:table-cell>
          <table:covered-table-cell/>
        </table:table-row>
        <table:table-row table:style-name="TableRow109">
          <table:table-cell table:style-name="TableCell110" table:number-columns-spanned="2">
            <text:p text:style-name="P111"/>
          </table:table-cell>
          <table:covered-table-cell/>
        </table:table-row>
        <table:table-row table:style-name="TableRow112">
          <table:table-cell table:style-name="TableCell113">
            <text:p text:style-name="P114">Mokslinio tyrimo pavadinimas:</text:p>
            <text:p text:style-name="P115"/>
          </table:table-cell>
          <table:table-cell table:style-name="TableCell116">
            <text:p text:style-name="P117"/>
          </table:table-cell>
        </table:table-row>
        <table:table-row table:style-name="TableRow118">
          <table:table-cell table:style-name="TableCell119">
            <text:p text:style-name="P120">Mokslinio tyrimo tikslas:</text:p>
            <text:p text:style-name="P121"/>
          </table:table-cell>
          <table:table-cell table:style-name="TableCell122">
            <text:p text:style-name="P123"/>
          </table:table-cell>
        </table:table-row>
        <table:table-row table:style-name="TableRow124">
          <table:table-cell table:style-name="TableCell125">
            <text:p text:style-name="P126">Mokslinio tyrimo pradžios data:</text:p>
          </table:table-cell>
          <table:table-cell table:style-name="TableCell127">
            <text:p text:style-name="P128"/>
          </table:table-cell>
        </table:table-row>
        <table:table-row table:style-name="TableRow129">
          <table:table-cell table:style-name="TableCell130">
            <text:p text:style-name="P131">Mokslinio tyrimo pabaigos data:</text:p>
          </table: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row>
        <table:table-row table:style-name="TableRow137">
          <table:table-cell table:style-name="TableCell138" table:number-columns-spanned="2">
            <text:p text:style-name="P139">Moksliniame tyrime prašomos leisti naudoti I, II ir (ar) III sąrašų medžiagos, kiekiai ir informacija apie veiklos vietą (-as), kurioje (-iose) bus vykdomas mokslinis tyrimas naudojant I, II ir (ar) III sąrašų medžiagas (įskaitant laikymą) (<text:span text:style-name="T140">duomenys<text:s/></text:span><text:span text:style-name="T141">pateikiami apie kiekvieną I, II ar III sąrašo medžiagą ir kiekvieną veiklos vietą</text:span><text:span text:style-name="T142">)</text:span>:</text:p>
          </table:table-cell>
          <table:covered-table-cell/>
        </table:table-row>
        <table:table-row table:style-name="TableRow143">
          <table:table-cell table:style-name="TableCell144">
            <text:p text:style-name="P145"><text:span text:style-name="T146">☐</text:span><text:s/>Tiriamosios I, II ir (ar) III sąrašų medžiagos, kaip nurodyta Narkotinių ir psichotropinių medžiagų kontrolės įstatymo 21<text:span text:style-name="T147">7</text:span><text:s/>straipsnio 3 dalies 1 punkte, pavadinimas<text:s/></text:p>
          </table:table-cell>
          <table:table-cell table:style-name="TableCell148">
            <text:p text:style-name="P149"/>
          </table:table-cell>
        </table:table-row>
        <table:table-row table:style-name="TableRow150">
          <table:table-cell table:style-name="TableCell151">
            <text:p text:style-name="P152">Pagrįstas visam mokslinio tyrimo laikotarpiui būtinas kiekis</text:p>
          </table:table-cell>
          <table:table-cell table:style-name="TableCell153">
            <text:p text:style-name="P154"/>
          </table:table-cell>
        </table:table-row>
        <table:table-row table:style-name="TableRow155">
          <table:table-cell table:style-name="TableCell156">
            <text:p text:style-name="P157">Veiklos vietos, kurioje bus vykdomas mokslinis tyrimas naudojant I, II ir (ar) III sąrašų medžiagas (įskaitant laikymą), adresas</text:p>
          </table:table-cell>
          <table:table-cell table:style-name="TableCell158">
            <text:p text:style-name="P159"/>
          </table:table-cell>
        </table:table-row>
        <text:soft-page-break/>
        <table:table-row table:style-name="TableRow160">
          <table:table-cell table:style-name="TableCell161">
            <text:p text:style-name="P162">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163">
            <text:p text:style-name="P164"/>
          </table:table-cell>
        </table:table-row>
        <table:table-row table:style-name="TableRow165">
          <table:table-cell table:style-name="TableCell166">
            <text:p text:style-name="P167">Patalpų (įskaitant patalpas, kuriose bus laikomos I, II ir (ar) III sąrašų medžiagos), pažymėjimas patalpų plane</text:p>
          </table: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row>
        <table:table-row table:style-name="TableRow173">
          <table:table-cell table:style-name="TableCell174">
            <text:p text:style-name="P175"><text:span text:style-name="T176">☐</text:span><text:s/>Pradinės I, II ir (ar) III sąrašų medžiagos, kaip nurodyta Narkotinių ir psichotropinių medžiagų kontrolės įstatymo 21<text:span text:style-name="T177">7</text:span><text:s/>straipsnio 3 dalies 3 punkte, pavadinimas</text:p>
          </table:table-cell>
          <table:table-cell table:style-name="TableCell178">
            <text:p text:style-name="P179"/>
          </table:table-cell>
        </table:table-row>
        <table:table-row table:style-name="TableRow180">
          <table:table-cell table:style-name="TableCell181">
            <text:p text:style-name="P182">Pagrįstas visam mokslinio tyrimo laikotarpiui būtinas kiekis, jeigu tiriamąją I, II ir (ar) III sąrašų medžiagą gamins pats pareiškėjas</text:p>
          </table:table-cell>
          <table:table-cell table:style-name="TableCell183">
            <text:p text:style-name="P184"/>
          </table:table-cell>
        </table:table-row>
        <table:table-row table:style-name="TableRow185">
          <table:table-cell table:style-name="TableCell186">
            <text:p text:style-name="P187">Jeigu tiriamoji I, II ir (ar) III sąrašų medžiaga bus gaminama iš pradinės medžiagos, kuri neįrašyta į I, II ir (ar) III sąrašus, nurodomas šios medžiagos (ar medžiagų grupės) pavadinimas<text:s/></text:p>
          </table:table-cell>
          <table:table-cell table:style-name="TableCell188">
            <text:p text:style-name="P189"/>
          </table:table-cell>
        </table:table-row>
        <table:table-row table:style-name="TableRow190">
          <table:table-cell table:style-name="TableCell191">
            <text:p text:style-name="P192">Kiekis</text:p>
          </table:table-cell>
          <table:table-cell table:style-name="TableCell193">
            <text:p text:style-name="P194"/>
          </table:table-cell>
        </table:table-row>
        <table:table-row table:style-name="TableRow195">
          <table:table-cell table:style-name="TableCell196" table:number-columns-spanned="2">
            <text:p text:style-name="P197"/>
          </table:table-cell>
          <table:covered-table-cell/>
        </table:table-row>
        <table:table-row table:style-name="TableRow198">
          <table:table-cell table:style-name="TableCell199">
            <text:p text:style-name="P200">Veiklos vietos, kurioje bus vykdomas mokslinis tyrimas naudojant I, II ir (ar) III sąrašų medžiagas (įskaitant laikymą), adresas</text:p>
          </table:table-cell>
          <table:table-cell table:style-name="TableCell201">
            <text:p text:style-name="P202"/>
          </table:table-cell>
        </table:table-row>
        <table:table-row table:style-name="TableRow203">
          <table:table-cell table:style-name="TableCell204">
            <text:p text:style-name="P205">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206">
            <text:p text:style-name="P207"/>
          </table:table-cell>
        </table:table-row>
        <table:table-row table:style-name="TableRow208">
          <table:table-cell table:style-name="TableCell209">
            <text:p text:style-name="P210">Patalpų (įskaitant patalpas, kuriose bus laikomos I, II ir (ar) III sąrašų medžiagos), pažymėjimas patalpų plane</text:p>
          </table:table-cell>
          <table:table-cell table:style-name="TableCell211">
            <text:p text:style-name="P212"/>
          </table:table-cell>
        </table:table-row>
        <table:table-row table:style-name="TableRow213">
          <table:table-cell table:style-name="TableCell214" table:number-columns-spanned="2">
            <text:p text:style-name="P215"/>
          </table:table-cell>
          <table:covered-table-cell/>
        </table:table-row>
        <table:table-row table:style-name="TableRow216">
          <table:table-cell table:style-name="TableCell217">
            <text:p text:style-name="P218"><text:span text:style-name="T219">☐</text:span><text:s/>Tarpinės I, II ir (ar) III sąrašų medžiagos, kaip nurodyta Narkotinių ir psichotropinių medžiagų<text:s/><text:soft-page-break/>kontrolės įstatymo 21<text:span text:style-name="T220">7</text:span><text:s/>straipsnio 3 dalies 2 punkte, pavadinimas<text:s/></text:p>
          </table:table-cell>
          <table:table-cell table:style-name="TableCell221">
            <text:p text:style-name="P222"/>
          </table:table-cell>
        </table:table-row>
        <table:table-row table:style-name="TableRow223">
          <table:table-cell table:style-name="TableCell224">
            <text:p text:style-name="P225">Numatomas viso mokslinio tyrimo laikotarpiu susidarantis tarpinių I, II ir (ar) III sąrašų medžiagų kiekis, jeigu tiriamąją I, II ir (ar) III sąrašų medžiagą gamins pats pareiškėjas ir jos gamybos metu susidarys tarpinės I, II ir (ar) III sąrašų medžiagos</text:p>
          </table:table-cell>
          <table:table-cell table:style-name="TableCell226">
            <text:p text:style-name="P227"/>
          </table:table-cell>
        </table:table-row>
        <table:table-row table:style-name="TableRow228">
          <table:table-cell table:style-name="TableCell229">
            <text:p text:style-name="P230">Jeigu tarpinės I, II ir (ar) III sąrašų medžiagos nesusidaro, pateikiamas patvirtinimas, kad tokios medžiagos nesusidaro<text:s/><text:span text:style-name="T231">(pridedama)</text:span></text:p>
          </table: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row>
        <table:table-row table:style-name="TableRow237">
          <table:table-cell table:style-name="TableCell238">
            <text:p text:style-name="P239">Veiklos vietos, kurioje bus vykdomas mokslinis tyrimas naudojant I, II ir (ar) III sąrašų medžiagas (įskaitant laikymą), adresas</text:p>
          </table:table-cell>
          <table:table-cell table:style-name="TableCell240">
            <text:p text:style-name="P241"/>
          </table:table-cell>
        </table:table-row>
        <table:table-row table:style-name="TableRow242">
          <table:table-cell table:style-name="TableCell243">
            <text:p text:style-name="P244">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245">
            <text:p text:style-name="P246"/>
          </table:table-cell>
        </table:table-row>
        <table:table-row table:style-name="TableRow247">
          <table:table-cell table:style-name="TableCell248">
            <text:p text:style-name="P249">Patalpų (įskaitant patalpas, kuriose bus laikomos I, II ir (ar) III sąrašų medžiagos), pažymėjimas patalpų plane</text:p>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row>
        <table:table-row table:style-name="TableRow255">
          <table:table-cell table:style-name="TableCell256" table:number-columns-spanned="2">
            <text:p text:style-name="P257">Informacija apie asmenį, atsakingą už I, II ir (ar) III sąrašų medžiagų įsigijimą, laikymą ir apskaitą:</text:p>
          </table:table-cell>
          <table:covered-table-cell/>
        </table:table-row>
        <table:table-row table:style-name="TableRow258">
          <table:table-cell table:style-name="TableCell259" table:number-columns-spanned="2">
            <text:p text:style-name="P260"/>
          </table:table-cell>
          <table:covered-table-cell/>
        </table:table-row>
        <table:table-row table:style-name="TableRow261">
          <table:table-cell table:style-name="TableCell262">
            <text:p text:style-name="P263">Vardas ir pavardė</text:p>
          </table:table-cell>
          <table:table-cell table:style-name="TableCell264">
            <text:p text:style-name="P265"/>
          </table:table-cell>
        </table:table-row>
        <table:table-row table:style-name="TableRow266">
          <table:table-cell table:style-name="TableCell267">
            <text:p text:style-name="P268">Elektroninio pašto adresas, telefono numeris</text:p>
          </table:table-cell>
          <table:table-cell table:style-name="TableCell269">
            <text:p text:style-name="P270"/>
          </table:table-cell>
        </table:table-row>
        <table:table-row table:style-name="TableRow271">
          <table:table-cell table:style-name="TableCell272">
            <text:p text:style-name="P273">Juridinio asmens vadovo įsakymo dėl šio asmens paskyrimo atsakingu asmeniu data ir numeris</text:p>
          </table: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row>
        <table:table-row table:style-name="TableRow279">
          <table:table-cell table:style-name="TableCell280" table:number-columns-spanned="2">
            <text:p text:style-name="P281">Jeigu juridinis asmuo, nėra mokslo ir studijų institucija, turintis sutartį vykdyti tą patį mokslinį tyrimą su mokslo ir studijų institucija, nurodoma:</text:p>
          </table:table-cell>
          <table:covered-table-cell/>
        </table:table-row>
        <table:table-row table:style-name="TableRow282">
          <table:table-cell table:style-name="TableCell283" table:number-columns-spanned="2">
            <text:p text:style-name="P284"/>
          </table:table-cell>
          <table:covered-table-cell/>
        </table:table-row>
        <text:soft-page-break/>
        <table:table-row table:style-name="TableRow285">
          <table:table-cell table:style-name="TableCell286">
            <text:p text:style-name="P287"><text:span text:style-name="T288">Mokslo ir studijų institucijos, su kuria sudaryta sutartis</text:span><text:s/>vykdyti tą patį mokslinį tyrimą<text:span text:style-name="T289">, pavadinimas, teisinė forma, kodas, buveinės adresas</text:span></text:p>
          </table:table-cell>
          <table:table-cell table:style-name="TableCell290">
            <text:p text:style-name="P291"/>
          </table:table-cell>
        </table:table-row>
        <table:table-row table:style-name="TableRow292">
          <table:table-cell table:style-name="TableCell293">
            <text:p text:style-name="P294"><text:span text:style-name="T295">Sutarties data bei numeris</text:span></text:p>
          </table: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row>
        <table:table-row table:style-name="TableRow301">
          <table:table-cell table:style-name="TableCell302" table:number-columns-spanned="2">
            <text:p text:style-name="P303">Jeigu juridinis asmuo yra mokslo ir studijų institucija, su kuria juridinis asmuo, kuris nėra mokslo ir studijų institucija, turintis sutartį vykdyti tą patį mokslinį tyrimą su mokslo ir studijų institucija, nurodoma:</text:p>
          </table:table-cell>
          <table:covered-table-cell/>
        </table:table-row>
        <table:table-row table:style-name="TableRow304">
          <table:table-cell table:style-name="TableCell305" table:number-columns-spanned="2">
            <text:p text:style-name="P306"/>
          </table:table-cell>
          <table:covered-table-cell/>
        </table:table-row>
        <table:table-row table:style-name="TableRow307">
          <table:table-cell table:style-name="TableCell308">
            <text:p text:style-name="P309">Juridinio asmens, su kuriuo sudaryta sutartis vykdyti tą patį mokslinį tyrimą, pavadinimas, teisinė forma, kodas, buveinės adresas</text:p>
          </table:table-cell>
          <table:table-cell table:style-name="TableCell310">
            <text:p text:style-name="P311"/>
          </table:table-cell>
        </table:table-row>
        <table:table-row table:style-name="TableRow312">
          <table:table-cell table:style-name="TableCell313">
            <text:p text:style-name="P314"><text:span text:style-name="T315">Sutarties data bei numeris</text:span></text:p>
          </table: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row>
        <table:table-row table:style-name="TableRow321">
          <table:table-cell table:style-name="TableCell322" table:number-columns-spanned="2">
            <text:p text:style-name="P323">Jeigu juridinis asmuo, nėra mokslo ir studijų institucija ir vykdo ar per paskutinius penkerius metus vykdė bent vieną mokslinį tyrimą, dėl kurio buvo išduotas, viešosios įstaigos Inovacijų agentūros, Mokslo, inovacijų ir technologijų agentūros ar Lietuvos mokslo tarybos patvirtinimas, kad vykdomas ar įvykdytas tyrimas yra mokslinis tyrimas, nurodoma:</text:p>
          </table:table-cell>
          <table:covered-table-cell/>
        </table:table-row>
        <table:table-row table:style-name="TableRow324">
          <table:table-cell table:style-name="TableCell325" table:number-columns-spanned="2">
            <text:p text:style-name="P326"/>
          </table:table-cell>
          <table:covered-table-cell/>
        </table:table-row>
        <table:table-row table:style-name="TableRow327">
          <table:table-cell table:style-name="TableCell328">
            <text:p text:style-name="P329">Institucijos, išdavusios<text:s/><text:span text:style-name="T330">patvirtinimą, kad vykdomas ar per paskutinius penkerius metus vykdytas tyrimas yra mokslinis tyrimas, pavadinimas ir kodas</text:span></text:p>
            <text:p text:style-name="P331"/>
          </table:table-cell>
          <table:table-cell table:style-name="TableCell332">
            <text:p text:style-name="P333"/>
          </table:table-cell>
        </table:table-row>
        <table:table-row table:style-name="TableRow334">
          <table:table-cell table:style-name="TableCell335">
            <text:p text:style-name="P336"><text:span text:style-name="T337">Patvirtinimo data bei numeris</text:span></text:p>
          </table: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row>
        <table:table-row table:style-name="TableRow343">
          <table:table-cell table:style-name="TableCell344" table:number-columns-spanned="2">
            <text:p text:style-name="P345"><text:span text:style-name="T346">Ar<text:s/></text:span>tiriamosios I, II ar III sąrašo medžiagos bus naudojamos atliekant bandymus su gyvūnais<text:s/><text:span text:style-name="T347">(</text:span><text:span text:style-name="T348">pažymėti</text:span><text:span text:style-name="T349">):</text:span></text:p>
            <text:p text:style-name="P350"><text:span text:style-name="T351">☐</text:span><text:s/>Taip</text:p>
            <text:p text:style-name="P352"><text:span text:style-name="T353">☐</text:span><text:s/>Ne</text:p>
          </table:table-cell>
          <table:covered-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Kokiu būdu juridiniam asmeniui siųsti Departamento pranešimus ir informaciją, susijusią su specialiojo leidimo išdavimu, pakeitimu, galiojimo sustabdymu,<text:s/><text:soft-page-break/>galiojimo sustabdymo panaikinimu, galiojimo panaikinimu<text:s/><text:span text:style-name="T361">(</text:span><text:span text:style-name="T362">pažymėti ir nurodyti adresus</text:span><text:span text:style-name="T363">)</text:span>:</text:p>
          </table:table-cell>
          <table:table-cell table:style-name="TableCell364">
            <text:p text:style-name="P365"/>
            <text:p text:style-name="P366"/>
          </table:table-cell>
        </table:table-row>
        <table:table-row table:style-name="TableRow367">
          <table:table-cell table:style-name="TableCell368">
            <text:p text:style-name="P369"><text:span text:style-name="T370">☐</text:span><text:span text:style-name="T371"><text:s text:c="2"/>paštu</text:span></text:p>
            <text:p text:style-name="P372"><text:span text:style-name="T373">☐</text:span><text:span text:style-name="T374"><text:s text:c="2"/>el. paštu</text:span></text:p>
          </table:table-cell>
          <table:table-cell table:style-name="TableCell375">
            <text:p text:style-name="P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Valstybės rinkliavos už leidimo išdavimą sumokėjimo data</text:p>
            <text:p text:style-name="P390">Mokėjimo dokumento Nr.</text:p>
          </table: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7">
            <text:p text:style-name="P395"><text:span text:style-name="T396">PRIDEDAMA<text:s/></text:span><text:span text:style-name="T397">(</text:span><text:span text:style-name="T398">pažymėti</text:span><text:span text:style-name="T399"><text:s/></text:span><text:span text:style-name="T400">reikalingą pagal Specialiųjų leidimų naudoti I, II ir (ar) III sąrašų narkotines, psichotropines medžiagas moksliniams tyrimams išdavimo taisyklių, patvirtintų<text:s/></text:span><text:span text:style-name="T401">Lietuvos Respublikos 1995 m. gruodžio 28 d. nutarimu Nr. 1630 (toliau –<text:s/></text:span><text:span text:style-name="T402">Taisyklės) papunktį):</text:span></text:p>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text:span text:style-name="T407">☐</text:span><text:span text:style-name="T408"><text:s/>8.2. Dokumentas (ar jo kopija, nuorašas, išrašas), patvirtinantis, kad numatomas vykdyti tyrimas yra mokslinis tyrimas ir kad šio mokslinio tyrimo finansavimas yra užtikrintas, išduotas Lietuvos mokslo tarybos ar viešosios įstaigos Inovacijų agentūros vadovaujantis Taisyklių 6 punkto nuostatomis. Jeigu pareiškėjas atitinka Taisyklių 8.1.8 ar 8.1.9 papunktį ir vienas iš juridinių asmenų, kurie yra sudarę sutartį dėl mokslinio tyrimo vykdymo, jau yra gavęs dokumentą (ar jo kopiją, nuorašą, išrašą), patvirtinantį, kad numatomas vykdyti tyrimas yra mokslinis tyrimas ir kad šio mokslinio tyrimo finansavimas yra užtikrintas, kitas sutartį sudaręs asmuo pateikia šio dokumento kopiją ( __ lapas (-ai);</text:span></text:p>
            <text:p text:style-name="P409"/>
            <text:p text:style-name="P410"><text:span text:style-name="T411">☐</text:span><text:span text:style-name="T412"><text:s/>8.3. Informacija apie pareiškėjo bendradarbiavimą su mokslo ir studijų institucija vykdant tą patį prašyme išduoti specialųjį leidimą nurodytą mokslinį tyrimą pagal sutartį (nurodoma, kokius mokslinio tyrimo veiksmus atliks pareiškėjas, kaip jo atliekami tyrimai siejasi su mokslo ir studijų institucijos atliekamais mokslinio tyrimo veiksmais, kokius mokslinio tyrimo rezultatus perduos mokslinio tyrimo institucijai). Jeigu pareiškėjas yra mokslo ir studijų institucija, su kuria pagal Taisyklių 8.1.2.2 papunktį sudaryta sutartis, pateikia informaciją apie bendradarbiavimą su juridiniu asmeniu, kurį nurodė pagal Taisyklių 8.1.9 papunktį (nurodoma, kokius mokslinio tyrimo veiksmus atliks pareiškėjas, kaip jo atliekami tyrimai siejasi su juridinio asmens, nurodyto pagal Taisyklių 8.1.9 papunktį, atliekamais mokslinio tyrimo veiksmais, kokie mokslinio tyrimo rezultatai bus perduoti pareiškėjui) ( __ lapas (-ai) ;</text:span></text:p>
            <text:p text:style-name="P413"/>
            <text:p text:style-name="P414"><text:span text:style-name="T415">☐</text:span><text:span text:style-name="T416"><text:s/>8.4. Patvirtinimas, kad pareiškėjas vykdo ar per paskutinius penkerius metus vykdė bent vieną mokslinį tyrimą, ir informacija, kuri institucija išdavė patvirtinimą, kad vykdomas ar įvykdytas tyrimas yra mokslinis tyrimas – kai pareiškėjas yra juridinis asmuo, nurodytas Taisyklių 8.1.2.3 papunktyje ( __ lapas (-ai);</text:span></text:p>
            <text:p text:style-name="P417"/>
            <text:soft-page-break/>
            <text:p text:style-name="P418"><text:span text:style-name="T419">☐</text:span><text:span text:style-name="T420"><text:s/>8.5. Patalpų, kuriose numatoma vykdyti mokslinį tyrimą naudojant I, II ir (ar) III sąrašų narkotines, psichotropines medžiagas (įskaitant patalpas, kuriose bus laikomos šios medžiagos), plano iš nekilnojamojo turto objekto kadastrinių matavimų bylos kopija, patvirtinta juridinio asmens vadovo ar jo įgalioto asmens parašu ir tikrumo žyma( __ lapas (-ai) ;</text:span></text:p>
            <text:p text:style-name="P421"/>
            <text:p text:style-name="P422"><text:span text:style-name="T423">☐</text:span><text:span text:style-name="T424"><text:s/>8.6. Patalpų, kuriose bus vykdomas mokslinis tyrimas naudojant I, II ir (ar) III sąrašų medžiagas, vidaus plotų eksplikacijos kopija iš Nekilnojamojo daikto kadastro duomenų bylos aiškiai pažymint patalpas, kuriose bus laikomos I, II ir (ar) III sąrašų medžiagos, ir patalpas, kuriose bus vykdomas mokslinis tyrimas ( __ lapas (-ai) ;</text:span></text:p>
            <text:p text:style-name="P425"/>
            <text:p text:style-name="P426"><text:span text:style-name="T427">☐</text:span><text:span text:style-name="T428"><text:s/>8.7. Patalpų, kuriose numatoma laikyti I, II ir (ar) III sąrašų medžiagas, aprašymas, pagrindžiantis patalpų atitiktį sveikatos apsaugos ministro nustatytiems reikalavimams, nurodant šių patalpų pažymėjimą plane, pateiktame pagal Taisyklių 8.5 papunktį ( __ lapas (-ai);<text:s/></text:span></text:p>
            <text:p text:style-name="P429"/>
            <text:p text:style-name="P430"><text:span text:style-name="T431">☐</text:span><text:span text:style-name="T432"><text:s/>8.8. Išsamūs duomenys ir informacija, pagrindžiantys prašyme išduoti specialųjį leidimą nurodytą moksliniam tyrimui būtino tiriamosios I, II ar III sąrašo medžiagos kiekį ( __ lapas (-ai) ;</text:span></text:p>
            <text:p text:style-name="P433"/>
            <text:p text:style-name="P434"><text:span text:style-name="T435">☐</text:span><text:span text:style-name="T436"><text:s/>8.9. Informacija apie I, II ir (ar) III sąrašų medžiagų įsigijimą, importą, gabenimą Lietuvos Respublikos teritorijoje, gamybą, perdirbimą, patiekimą kitam specialiojo leidimo turėtojui ar eksportą kitos Europos ekonominės erdvės (toliau – EEE) valstybės asmeniui, turinčiam teisę pagal tos valstybės teisės aktus vykdyti mokslinius tyrimus su šia medžiaga, gamybos ar perdirbimo metu susidariusias tarpines I, II ir (ar) III sąrašų medžiagas. Nurodoma:</text:span></text:p>
            <text:p text:style-name="P437"><text:span text:style-name="T438">☐</text:span><text:span text:style-name="T439"><text:s/>8.9.1. Jeigu pareiškėjas pats negamins tiriamosios I, II ar III sąrašo medžiagos, – ar pareiškėjui ją patieks juridinis asmuo, turintis Narkotinių ir psichotropinių medžiagų kontrolės įstatymo 10 straipsnio 1 dalies 2 ar 5 punkte nurodytos rūšies licenciją (toliau – licencijos verstis narkotinių, psichotropinių medžiagų didmenine prekyba, importu ir eksportu turėtojas), ar kitos valstybės asmuo, turintis teisę eksportuoti I, II ir (ar) III sąrašo medžiagas, ar ją vadovaujantis Narkotinių ir psichotropinių medžiagų kontrolės įstatymo 21</text:span><text:span text:style-name="T440">7</text:span><text:span text:style-name="T441"><text:s/>straipsnio 6 dalimi patieks kitas specialiojo leidimo turėtojas, nurodomas tiriamosios I, II ar III sąrašo medžiagos tiekėjo pavadinimas, teisinė forma, buveinės adresas, ryšio telefono numeris. Jei tiriamąją I, II ar III sąrašo medžiagą patieks licencijos verstis narkotinių, psichotropinių medžiagų didmenine prekyba, importu ir eksportu turėtojas, papildomai nurodomas licencijos numeris, jei kitas specialiojo leidimo turėtojas, papildomai nurodomas specialiojo leidimo numeris. Taip pat pateikiama informacija, kaip tiriamosios I, II ar III sąrašo medžiagos bus pristatomos Lietuvos Respublikos viduje (ar jas gabens tiekėjas, ar pats pareiškėjas savo transportu, ar Narkotinių ir psichotropinių medžiagų kontrolės įstatymo 21</text:span><text:span text:style-name="T442">7</text:span><text:span text:style-name="T443"><text:s/>straipsnio 7 dalyje nurodytas juridinis asmuo pagal sudarytą sutartį dėl šių medžiagų gabenimo) ( __ lapas (-ai);<text:s/></text:span></text:p>
            <text:p text:style-name="P444"><text:span text:style-name="T445">☐</text:span><text:span text:style-name="T446"><text:s/>8.9.2. Jeigu pareiškėjas pats gamins tiriamąją I, II ar III sąrašo medžiagą:</text:span></text:p>
            <text:soft-page-break/>
            <text:p text:style-name="P447"><text:span text:style-name="T448">☐</text:span><text:span text:style-name="T449"><text:s/>8.9.2.1. informacija apie tiriamosios I, II ar III sąrašo medžiagos gamybą (aprašomi gaminimo ir ekstrahavimo procesai) ( __ lapas (-ai) ;<text:s/></text:span></text:p>
            <text:p text:style-name="P450"><text:span text:style-name="T451">☐</text:span><text:span text:style-name="T452"><text:s/>8.9.2.2. informacija apie pradinės I, II ar III sąrašo medžiagos įsigijimą: ar pareiškėjui pradinę I, II ar III sąrašo medžiagą patieks licencijos verstis narkotinių, psichotropinių medžiagų didmenine prekyba, importu ir eksportu turėtojas, ar kitos valstybės asmuo, turintis teisę eksportuoti I, II ir (ar) III sąrašo medžiagas, nurodomas I, II ar III sąrašo pradinės medžiagos tiekėjo pavadinimas, teisinė forma, buveinės adresas, ryšio telefono numeris. Jei pradinę I, II ar III sąrašo medžiagą patieks licencijos verstis narkotinių, psichotropinių medžiagų didmenine prekyba, importu ir eksportu turėtojas, papildomai nurodomas licencijos numeris. Jeigu nurodytą pradinės I, II ar III sąrašo medžiagos kiekį patieks keli tiekėjai, nurodomi kiekvieno tiekėjo duomenys ir koks pradinės medžiagos kiekis iš nurodyto bendro I, II ar III sąrašo pradinės medžiagos kiekio bus tiekiamas. Taip pat pateikiama informacija, kaip pradinės I, II ar III sąrašo medžiagos bus pristatomos Lietuvos Respublikos viduje (ar jas gabens tiekėjas, ar pats pareiškėjas savo transportu, ar Narkotinių ir psichotropinių medžiagų kontrolės įstatymo 21</text:span><text:span text:style-name="T453">7</text:span><text:span text:style-name="T454"><text:s/>straipsnio 7 dalyje nurodytas juridinis asmuo pagal sudarytą sutartį dėl šių medžiagų gabenimo) ( __ lapas (-ai);<text:s/></text:span></text:p>
            <text:p text:style-name="P455"><text:span text:style-name="T456">☐</text:span><text:span text:style-name="T457"><text:s/>8.9.2.3. informacija apie tarpines I, II ar III sąrašo medžiagas (jeigu jos susidaro): Taisyklių 8.1.4.3 papunktyje nurodyto kiekio pagrindimas pateikiant įrodymus (skaičiavimus), kad toks kiekis neišvengiamai susidaro siekiant pagaminti moksliniam tyrimui būtiną tiriamosios I, II ar III sąrašo medžiagos kiekį, ar visas susidarantis kiekis, ar jo dalis (nurodomas kiekis) sunaudojama gamybos procese, ar nesunaudojamos ir jas ar jų dalį (nurodomas kiekis) reikia sunaikinti. Jeigu tarpinės I, II ar III sąrašo medžiagos bus naikinamos, nurodomas juridinis asmuo, su kuriuo planuojama sudaryti sutartį dėl šių medžiagų sunaikinimo ( __ lapas (-ai);</text:span></text:p>
            <text:p text:style-name="P458"><text:span text:style-name="T459">☐</text:span><text:span text:style-name="T460"><text:s/>8.9.2.4. <text:s/>ar numatoma tiriamąją I, II ar III sąrašo medžiagą tolesniam moksliniam tyrimui patiekti kitam specialiojo leidimo turėtojui ar eksportuoti kitos EEE valstybės asmeniui, turinčiam teisę pagal tos valstybės teisės aktus vykdyti mokslinius tyrimus su šia medžiaga. Jeigu numatoma, pateikiama:</text:span></text:p>
            <text:p text:style-name="P461"><text:span text:style-name="T462">☐</text:span><text:span text:style-name="T463"><text:s/>8.9.2.4.1. informacija apie asmenį, kuriam bus tiekiama pagaminta tiriamoji I, II ar III sąrašo medžiaga: specialiojo leidimo turėtojo pavadinimas, kodas, buveinės ir veiklos vietos adresas arba kitos EEE valstybės asmens pavadinimas, teisinė forma, buveinės adresas ir nurodomas patiekiamos tiriamosios I, II ar III sąrašo medžiagos kiekis. Pridedamas EEE valstybės kompetentingos institucijos išduotas dokumentas (jo kopija, nuorašas, išrašas), patvirtinantis, kad nurodytas EEE valstybės asmuo turi teisę vykdyti mokslinius tyrimus su I, II ar III sąrašo medžiagomis ( __ lapas (-ai);<text:s/></text:span></text:p>
            <text:p text:style-name="P464"><text:span text:style-name="T465">☐</text:span><text:span text:style-name="T466"><text:s/>8.9.2.4.2. informacija apie juridinį asmenį, kuris gabens Lietuvos Respublikos viduje tiriamąją I, II ar III sąrašo medžiagą: juridinio asmens, su kuriuo sudaroma sutartis dėl tiriamosios I, II ar III sąrašo medžiagos gabenimo, pavadinimas, teisinė forma, buveinės adresas. Jei sudaroma sutartis su licencijos verstis narkotinių, psichotropinių medžiagų didmenine prekyba, importu ir eksportu turėtoju, nurodomas licencijos numeris( __ lapas (-ai) ;</text:span></text:p>
            <text:p text:style-name="P467"/>
            <text:soft-page-break/>
            <text:p text:style-name="P468"><text:span text:style-name="T469">☐</text:span><text:span text:style-name="T470"><text:s/>8.10. dokumentas (-ai), patvirtinantis (-ys), kad nėra Narkotinių ir psichotropinių medžiagų kontrolės įstatymo 10</text:span><text:span text:style-name="T471">3</text:span><text:span text:style-name="T472"><text:s/>straipsnyje nurodytų aplinkybių, išduotas (-i) valstybės, kurios pilietis yra prašymą išduoti specialųjį leidimą teikiančio juridinio asmens vadovas ar valdymo organų narys (-iai), kompetentingos institucijos, – kai tokį prašymą teikia juridinis asmuo, kurio vadovas ar valdymo organų nariai yra ne Lietuvos Respublikos piliečiai (pateikiamas ir dokumento (-ų), kuriame (-iuose) nurodyta ši informacija, vertimas į lietuvių kalbą).</text:span></text:p>
          </table:table-cell>
          <table:covered-table-cell/>
          <table:covered-table-cell/>
          <table:covered-table-cell/>
          <table:covered-table-cell/>
          <table:covered-table-cell/>
          <table:covered-table-cell/>
        </table:table-row>
        <table:table-row table:style-name="TableRow473">
          <table:table-cell table:style-name="TableCell474">
            <text:p text:style-name="P475"/>
            <text:p text:style-name="P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text:span text:style-name="T489">(vadovo pareigų pavadinimas)</text:span><text:tab/><text:tab/><text:tab/><text:span text:style-name="T490">(parašas)</text:span><text:span text:style-name="T491"><text:tab/></text:span><text:span text:style-name="T492"><text:tab/></text:span><text:span text:style-name="T493"><text:tab/>(vardas, pavardė)</text:span></text:p>
      <text:p text:style-name="P494"/>
      <text:soft-page-break/>
      <text:p text:style-name="P495">PATVIRTINTA<text:s/></text:p>
      <text:p text:style-name="P502">Narkotikų, tabako ir alkoholio kontrolės</text:p>
      <text:p text:style-name="P503">departamento direktoriaus</text:p>
      <text:p text:style-name="P504"><text:span text:style-name="T505">2022 m. balandžio 27 d. įsakymu Nr. T1-53</text:span></text:p>
      <text:p text:style-name="P506"/>
      <text:p text:style-name="P507"><text:span text:style-name="T508">(Paraiškos pakeisti specialųjį leidimą naudoti I, II IR (ar) III sąrašų narkotines, psichotropines medžiagas moksliniam tyrimui forma)</text:span></text:p>
      <text:p text:style-name="P509"/>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text:span text:style-name="T516">(</text:span><text:span text:style-name="T517">juridinio asmens</text:span><text:span text:style-name="T518"><text:s/>pavadinimas, teisinė forma, kodas)</text:span></text:p>
      <table:table table:style-name="Table519">
        <table:table-columns>
          <table:table-column table:style-name="TableColumn520"/>
        </table:table-columns>
        <table:table-row table:style-name="TableRow521">
          <table:table-cell table:style-name="TableCell522">
            <text:p text:style-name="P523"/>
          </table:table-cell>
        </table:table-row>
      </table:table>
      <text:p text:style-name="P524">(buveinės adresas, telefono numeris, elektroninio pašto adresas)</text:p>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kontaktinio asmens duomenys (vardas, pavardė, darbovietė, pareigos, telefono numeris ir elektroninio pašto adresas)</text:p>
      <text:p text:style-name="Normal"/>
      <text:p text:style-name="P531">Narkotikų, tabako ir alkoholio kontrolės departamentui</text:p>
      <text:p text:style-name="Normal"/>
      <text:p text:style-name="P532"/>
      <text:p text:style-name="P533"><text:span text:style-name="T534">PARAIŠKA PAKEISTI<text:s/></text:span><text:span text:style-name="T535">SPECIALŲJĮ LEIDIMĄ NAUDOTI I, II IR (AR) III SĄRAŠŲ NARKOTINES, PSICHOTROPINES MEDŽIAGAS MOKSLINIAM TYRIMUI</text:span></text:p>
      <text:p text:style-name="P536"/>
      <text:p text:style-name="P537">_________ Nr. _______</text:p>
      <text:p text:style-name="P538">(data)<text:tab/><text:tab/></text:p>
      <text:p text:style-name="P539"/>
      <text:p text:style-name="P540"><text:span text:style-name="T541">☐</text:span><text:span text:style-name="T542"><text:s text:c="2"/>Pirminė</text:span><text:span text:style-name="T543"><text:tab/></text:span><text:span text:style-name="T544">☐</text:span><text:span text:style-name="T545"><text:s text:c="2"/>Patikslinta</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Specialiojo leidimo, kurį prašoma pakeisti, Nr.</text:p>
          </table:table-cell>
          <table:table-cell table:style-name="TableCell553">
            <text:p text:style-name="P554"/>
          </table:table-cell>
        </table:table-row>
        <text:soft-page-break/>
        <table:table-row table:style-name="TableRow555">
          <table:table-cell table:style-name="TableCell556">
            <text:p text:style-name="P557">Specialiojo leidimo, kurį prašoma pakeisti, išdavimo data</text:p>
          </table:table-cell>
          <table:table-cell table:style-name="TableCell558">
            <text:p text:style-name="P559"/>
          </table:table-cell>
        </table:table-row>
      </table:table>
      <text:p text:style-name="Normal"/>
      <table:table table:style-name="Table560">
        <table:table-columns>
          <table:table-column table:style-name="TableColumn561"/>
        </table:table-columns>
        <table:table-row table:style-name="TableRow562">
          <table:table-cell table:style-name="TableCell563">
            <text:p text:style-name="P564">Moksliniame tyrime prašomos pakeisti <text:s/>naudoti I, II ir (ar) III sąrašų medžiagos, kiekiai ar informacija apie veiklos vietą (-as), kurioje (-iose) bus vykdomas mokslinis tyrimas naudojant I, II ir (ar) III sąrašų medžiagas (įskaitant laikymą) (<text:span text:style-name="T565">duomenys<text:s/></text:span><text:span text:style-name="T566">pateikiami apie kiekvieną I, II ar III sąrašo medžiagą ir kiekvieną veiklos vietą</text:span><text:span text:style-name="T567">)<text:s/></text:span><text:span text:style-name="T568">(pažymėti tik tai, ką norima pakeisti)</text:span><text:span text:style-name="T569">:</text:span></text:p>
          </table:table-cell>
        </table:table-row>
      </table:table>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text:span><text:s/>Tiriamosios I, II ir (ar) III sąrašų medžiagos, kaip nurodyta Narkotinių ir psichotropinių medžiagų kontrolės įstatymo 21<text:span text:style-name="T577">7</text:span><text:s/>straipsnio 3 dalies 1 punkte, pavadinimas<text:s/></text:p>
          </table:table-cell>
          <table:table-cell table:style-name="TableCell578">
            <text:p text:style-name="P579"/>
          </table:table-cell>
        </table:table-row>
        <table:table-row table:style-name="TableRow580">
          <table:table-cell table:style-name="TableCell581">
            <text:p text:style-name="P582">Pagrįstas visam mokslinio tyrimo laikotarpiui būtinas kiekis</text:p>
            <text:p text:style-name="P583"/>
            <text:p text:style-name="P584">Kiekis nurodytas, išduotame specialiajame leidime</text:p>
          </table:table-cell>
          <table:table-cell table:style-name="TableCell585">
            <text:p text:style-name="P586"/>
            <text:p text:style-name="P587"/>
            <text:p text:style-name="P588"/>
            <text:p text:style-name="P589"/>
          </table:table-cell>
        </table:table-row>
        <table:table-row table:style-name="TableRow590">
          <table:table-cell table:style-name="TableCell591" table:number-columns-spanned="2">
            <text:p text:style-name="P592"/>
          </table:table-cell>
          <table:covered-table-cell/>
        </table:table-row>
        <table:table-row table:style-name="TableRow593">
          <table:table-cell table:style-name="TableCell594">
            <text:p text:style-name="P595"><text:span text:style-name="T596">☐</text:span><text:s/>Pradinės I, II ir (ar) III sąrašų medžiagos, kaip nurodyta Narkotinių ir psichotropinių medžiagų kontrolės įstatymo 21<text:span text:style-name="T597">7</text:span><text:s/>straipsnio 3 dalies 3 punkte, pavadinimas</text:p>
          </table:table-cell>
          <table:table-cell table:style-name="TableCell598">
            <text:p text:style-name="P599"/>
          </table:table-cell>
        </table:table-row>
        <table:table-row table:style-name="TableRow600">
          <table:table-cell table:style-name="TableCell601">
            <text:p text:style-name="P602">Pagrįstas visam mokslinio tyrimo laikotarpiui būtinas kiekis, jeigu tiriamąją I, II ir (ar) III sąrašų medžiagą gamins pats pareiškėjas</text:p>
            <text:p text:style-name="P603"/>
            <text:p text:style-name="P604">Kiekis nurodytas, išduotame specialiajame leidime</text:p>
          </table:table-cell>
          <table:table-cell table:style-name="TableCell605">
            <text:p text:style-name="P606"/>
            <text:p text:style-name="P607"/>
            <text:p text:style-name="P608"/>
            <text:p text:style-name="P609"/>
          </table:table-cell>
        </table:table-row>
        <table:table-row table:style-name="TableRow610">
          <table:table-cell table:style-name="TableCell611">
            <text:p text:style-name="P612">Jeigu tiriamoji I, II ir (ar) III sąrašų medžiaga bus gaminama iš pradinės medžiagos, kuri neįrašyta į I, II ir (ar) III sąrašus, nurodomas šios medžiagos (ar medžiagų grupės) pavadinimas<text:s/></text:p>
          </table:table-cell>
          <table:table-cell table:style-name="TableCell613">
            <text:p text:style-name="P614"/>
          </table:table-cell>
        </table:table-row>
        <table:table-row table:style-name="TableRow615">
          <table:table-cell table:style-name="TableCell616">
            <text:p text:style-name="P617">Kiekis</text:p>
            <text:p text:style-name="Normal"/>
          </table:table-cell>
          <table:table-cell table:style-name="TableCell618">
            <text:p text:style-name="P619"/>
          </table:table-cell>
        </table:table-row>
        <text:soft-page-break/>
        <table:table-row table:style-name="TableRow620">
          <table:table-cell table:style-name="TableCell621">
            <text:p text:style-name="P622"><text:span text:style-name="T623">☐</text:span><text:s/>Tarpinės I, II ir (ar) III sąrašų medžiagos, kaip nurodyta Narkotinių ir psichotropinių medžiagų kontrolės įstatymo 21<text:span text:style-name="T624">7</text:span><text:s/>straipsnio 3 dalies 2 punkte, pavadinimas<text:s/></text:p>
          </table:table-cell>
          <table:table-cell table:style-name="TableCell625">
            <text:p text:style-name="P626"/>
          </table:table-cell>
        </table:table-row>
        <table:table-row table:style-name="TableRow627">
          <table:table-cell table:style-name="TableCell628">
            <text:p text:style-name="P629">Numatomas viso mokslinio tyrimo laikotarpiu susidarantis tarpinių<text:span text:style-name="T630"><text:s/></text:span>I, II ir (ar) III sąrašų medžiagų kiekis, jeigu tiriamąją I, II ir (ar) III sąrašų medžiagą gamins pats pareiškėjas ir jos gamybos metu susidarys tarpinės I, II ir (ar) III sąrašų medžiagos</text:p>
          </table:table-cell>
          <table:table-cell table:style-name="TableCell631">
            <text:p text:style-name="P632"/>
            <text:p text:style-name="P633"/>
            <text:p text:style-name="P634"/>
            <text:p text:style-name="P635"/>
          </table:table-cell>
        </table:table-row>
        <table:table-row table:style-name="TableRow636">
          <table:table-cell table:style-name="TableCell637">
            <text:p text:style-name="P638">Jeigu tarpinės I, II ir (ar) III sąrašų medžiagos nesusidaro, pateikiamas patvirtinimas, kad tokios medžiagos nesusidaro<text:s/><text:span text:style-name="T639">(pridedama)</text:span></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text:span><text:s/>Kitos moksliniam tyrimui naudoti reikalingos į I, II III sąrašą įtrauktos medžiagos pavadinimas<text:s/><text:span text:style-name="T651">(jeigu norima moksliniam tyrimui naudoti kitą reikalingą į I, II III sąrašą įtrauktą medžiagą)</text:span></text:p>
          </table:table-cell>
          <table:table-cell table:style-name="TableCell652">
            <text:p text:style-name="P653"/>
          </table:table-cell>
        </table:table-row>
        <table:table-row table:style-name="TableRow654">
          <table:table-cell table:style-name="TableCell655">
            <text:p text:style-name="P656">Kiekis</text:p>
            <text:p text:style-name="P657"/>
          </table:table-cell>
          <table:table-cell table:style-name="TableCell658">
            <text:p text:style-name="P659"/>
          </table:table-cell>
        </table:table-row>
        <table:table-row table:style-name="TableRow660">
          <table:table-cell table:style-name="TableCell661">
            <text:p text:style-name="P662">Veiklos vietos, kurioje bus vykdomas mokslinis tyrimas naudojant I, II ir (ar) III sąrašų medžiagas (įskaitant laikymą), adresas</text:p>
          </table:table-cell>
          <table:table-cell table:style-name="TableCell663">
            <text:p text:style-name="P664"/>
          </table:table-cell>
        </table:table-row>
        <table:table-row table:style-name="TableRow665">
          <table:table-cell table:style-name="TableCell666">
            <text:p text:style-name="P667">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668">
            <text:p text:style-name="P669"/>
          </table:table-cell>
        </table:table-row>
        <table:table-row table:style-name="TableRow670">
          <table:table-cell table:style-name="TableCell671">
            <text:p text:style-name="P672">Patalpų (įskaitant patalpas, kuriose bus laikomos I, II ir (ar) III sąrašų medžiagos), pažymėjimas patalpų plane</text:p>
          </table:table-cell>
          <table:table-cell table:style-name="TableCell673">
            <text:p text:style-name="P674"/>
          </table: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able:number-columns-spanned="2">
            <text:p text:style-name="P680"><text:span text:style-name="T681">Ar<text:s/></text:span>tiriamosios I, II ar III sąrašo medžiagos bus naudojamos atliekant bandymus su gyvūnais (<text:span text:style-name="T682">pažymėti</text:span>):</text:p>
            <text:p text:style-name="P683"><text:span text:style-name="T684">☐</text:span><text:s/>Taip</text:p>
            <text:p text:style-name="P685"><text:span text:style-name="T686">☐</text:span><text:s/>Ne</text:p>
          </table:table-cell>
          <table:covered-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ext:p text:style-name="P692"><text:span text:style-name="T693">☐</text:span><text:s/><text:span text:style-name="T694"><text:s text:c="2"/>N</text:span>aujas<text:s/><text:span text:style-name="T695">v</text:span>eiklos vietos, kurioje vykdomas mokslinis tyrimas naudojant I, II ir (ar) III sąrašų medžiagas (įskaitant laikymą), adresas</text:p>
          </table:table-cell>
          <table:table-cell table:style-name="TableCell696">
            <text:p text:style-name="P697"/>
          </table:table-cell>
        </table:table-row>
        <table:table-row table:style-name="TableRow698">
          <table:table-cell table:style-name="TableCell699">
            <text:p text:style-name="P700">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701">
            <text:p text:style-name="P702"/>
          </table:table-cell>
        </table:table-row>
        <table:table-row table:style-name="TableRow703">
          <table:table-cell table:style-name="TableCell704">
            <text:p text:style-name="P705">Patalpų (įskaitant patalpas, kuriose bus laikomos I, II ir (ar) III sąrašų medžiagos), pažymėjimas patalpų plane</text:p>
          </table:table-cell>
          <table:table-cell table:style-name="TableCell706">
            <text:p text:style-name="P707"/>
          </table:table-cell>
        </table:table-row>
        <table:table-row table:style-name="TableRow708">
          <table:table-cell table:style-name="TableCell709">
            <text:p text:style-name="P710"><text:span text:style-name="T711">☐</text:span><text:s/>Naujas patalpų (įskaitant patalpas, kuriose bus laikomos I, II ir (ar) III sąrašų medžiagos), pažymėjimas patalpų plane</text:p>
          </table:table-cell>
          <table:table-cell table:style-name="TableCell712">
            <text:p text:style-name="P713"/>
          </table:table-cell>
        </table:table-row>
        <table:table-row table:style-name="TableRow714">
          <table:table-cell table:style-name="TableCell715">
            <text:p text:style-name="P716">Veiklos vietos, kurioje bus vykdomas mokslinis tyrimas naudojant I, II ir (ar) III sąrašų medžiagas (įskaitant laikymą), adresas</text:p>
          </table:table-cell>
          <table:table-cell table:style-name="TableCell717">
            <text:p text:style-name="P718"/>
          </table:table-cell>
        </table:table-row>
        <table:table-row table:style-name="TableRow719">
          <table:table-cell table:style-name="TableCell720">
            <text:p text:style-name="P721">Patalpų, kuriose bus vykdomas mokslinis tyrimas naudojant I, II ir (ar) III sąrašų medžiagas (įskaitant patalpas, kuriose bus laikomos šios medžiagos), unikalus daikto numeris (identifikacinis kodas), kuris šioms patalpoms suteiktas Nekilnojamojo turto registre</text:p>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Kokiu būdu juridiniam asmeniui siųsti Departamento pranešimus ir informaciją, susijusią su specialiojo leidimo išdavimu, pakeitimu, galiojimo sustabdymu, galiojimo sustabdymo panaikinimu, galiojimo panaikinimu<text:s/><text:span text:style-name="T731">(</text:span><text:span text:style-name="T732">pažymėti ir nurodyti adresus</text:span><text:span text:style-name="T733">)</text:span>:</text:p>
          </table:table-cell>
          <table:table-cell table:style-name="TableCell734">
            <text:p text:style-name="P735"/>
            <text:p text:style-name="P736"/>
          </table:table-cell>
        </table:table-row>
        <table:table-row table:style-name="TableRow737">
          <table:table-cell table:style-name="TableCell738">
            <text:p text:style-name="P739"><text:span text:style-name="T740">☐</text:span><text:span text:style-name="T741"><text:s text:c="2"/>paštu</text:span></text:p>
            <text:p text:style-name="P742"><text:span text:style-name="T743">☐</text:span><text:span text:style-name="T744"><text:s text:c="2"/>el. paštu</text:span></text:p>
          </table:table-cell>
          <table:table-cell table:style-name="TableCell745">
            <text:p text:style-name="P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Valstybės rinkliavos už leidimo išdavimą sumokėjimo data</text:p>
            <text:soft-page-break/>
            <text:p text:style-name="P760">Mokėjimo dokumento Nr.</text:p>
            <text:p text:style-name="P761"/>
          </table:table-cell>
          <table:covered-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text:span text:style-name="T770">pridedama<text:s/></text:span><text:span text:style-name="T771">(</text:span><text:span text:style-name="T772">pažymėti</text:span><text:span text:style-name="T773"><text:s/></text:span><text:span text:style-name="T774">tik tuos Specialiųjų leidimų naudoti I, II ir (ar) III sąrašų narkotines, psichotropines medžiagas moksliniams tyrimams išdavimo taisyklių, patvirtintų<text:s/></text:span><text:span text:style-name="T775">Lietuvos Respublikos 1995 m. gruodžio 28 d. nutarimu Nr. 1630 (toliau –<text:s/></text:span><text:span text:style-name="T776">Taisyklės) papunkčius, kurie patvirtina numatomus keitimus):</text:span></text:p>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text:span text:style-name="T781">☐</text:span><text:span text:style-name="T782"><text:s/>8.2. Dokumentas (ar jo kopija, nuorašas, išrašas), patvirtinantis, kad numatomas vykdyti tyrimas yra mokslinis tyrimas ir kad šio mokslinio tyrimo finansavimas yra užtikrintas, išduotas Lietuvos mokslo tarybos ar viešosios įstaigos Inovacijų agentūros vadovaujantis Taisyklių 6 punkto nuostatomis. Jeigu pareiškėjas atitinka Taisyklių 8.1.8 ar 8.1.9 papunktį ir vienas iš juridinių asmenų, kurie yra sudarę sutartį dėl mokslinio tyrimo vykdymo, jau yra gavęs dokumentą (ar jo kopiją, nuorašą, išrašą), patvirtinantį, kad numatomas vykdyti tyrimas yra mokslinis tyrimas ir kad šio mokslinio tyrimo finansavimas yra užtikrintas, kitas sutartį sudaręs asmuo pateikia šio dokumento kopiją ( _ lapas (-ai);</text:span></text:p>
            <text:p text:style-name="P783"/>
            <text:p text:style-name="P784"><text:span text:style-name="T785">☐</text:span><text:span text:style-name="T786"><text:s/>8.3. Informacija apie pareiškėjo bendradarbiavimą su mokslo ir studijų institucija vykdant tą patį prašyme išduoti specialųjį leidimą nurodytą mokslinį tyrimą pagal sutartį (nurodoma, kokius mokslinio tyrimo veiksmus atliks pareiškėjas, kaip jo atliekami tyrimai siejasi su mokslo ir studijų institucijos atliekamais mokslinio tyrimo veiksmais, kokius mokslinio tyrimo rezultatus perduos mokslinio tyrimo institucijai). Jeigu pareiškėjas yra mokslo ir studijų institucija, su kuria pagal Taisyklių 8.1.2.2 papunktį sudaryta sutartis, pateikia informaciją apie bendradarbiavimą su juridiniu asmeniu, kurį nurodė pagal Taisyklių 8.1.9 papunktį (nurodoma, kokius mokslinio tyrimo veiksmus atliks pareiškėjas, kaip jo atliekami tyrimai siejasi su juridinio asmens, nurodyto pagal Taisyklių 8.1.9 papunktį, atliekamais mokslinio tyrimo veiksmais, kokie mokslinio tyrimo rezultatai bus perduoti pareiškėjui) ( _ lapas (-ai) ;</text:span></text:p>
            <text:p text:style-name="P787"/>
            <text:p text:style-name="P788"><text:span text:style-name="T789">☐</text:span><text:span text:style-name="T790"><text:s/>8.4. Patvirtinimas, kad pareiškėjas vykdo ar per paskutinius penkerius metus vykdė bent vieną mokslinį tyrimą, ir informacija, kuri institucija išdavė patvirtinimą, kad vykdomas ar įvykdytas tyrimas yra mokslinis tyrimas – kai pareiškėjas yra juridinis asmuo, nurodytas Taisyklių 8.1.2.3 papunktyje ( _ lapas (-ai) ;</text:span></text:p>
            <text:p text:style-name="P791"/>
            <text:p text:style-name="P792"><text:span text:style-name="T793">☐</text:span><text:span text:style-name="T794"><text:s/>8.5. Patalpų, kuriose numatoma vykdyti mokslinį tyrimą naudojant I, II ir (ar) III sąrašų narkotines, psichotropines medžiagas (įskaitant patalpas, kuriose bus laikomos šios medžiagos), plano iš nekilnojamojo turto objekto kadastrinių matavimų bylos kopija, patvirtinta juridinio asmens vadovo ar jo įgalioto asmens parašu ir tikrumo žyma( _ lapas (-ai) ;</text:span></text:p>
            <text:p text:style-name="P795"/>
            <text:p text:style-name="P796"><text:span text:style-name="T797">☐</text:span><text:span text:style-name="T798"><text:s/>8.6. Patalpų, kuriose bus vykdomas mokslinis tyrimas naudojant I, II ir (ar) III sąrašų medžiagas, vidaus plotų eksplikacijos kopija iš Nekilnojamojo daikto kadastro duomenų bylos aiškiai pažymint patalpas, kuriose<text:s/></text:span><text:soft-page-break/><text:span text:style-name="T799">bus laikomos I, II ir (ar) III sąrašų medžiagos, ir patalpas, kuriose bus vykdomas mokslinis tyrimas ( _ lapas (-ai);</text:span></text:p>
            <text:p text:style-name="P800"/>
            <text:p text:style-name="P801"><text:span text:style-name="T802">☐</text:span><text:span text:style-name="T803"><text:s/>8.7. Patalpų, kuriose numatoma laikyti I, II ir (ar) III sąrašų medžiagas, aprašymas, pagrindžiantis patalpų atitiktį sveikatos apsaugos ministro nustatytiems reikalavimams, nurodant šių patalpų pažymėjimą plane, pateiktame pagal Taisyklių 8.5 papunktį ( _ lapas (-ai);<text:s/></text:span></text:p>
            <text:p text:style-name="P804"/>
            <text:p text:style-name="P805"><text:span text:style-name="T806">☐</text:span><text:span text:style-name="T807"><text:s/>8.8. Išsamūs duomenys ir informacija, pagrindžiantys prašyme išduoti specialųjį leidimą nurodytą moksliniam tyrimui būtino tiriamosios I, II ar III sąrašo medžiagos kiekį( _ lapas (-ai);</text:span></text:p>
            <text:p text:style-name="P808"/>
            <text:p text:style-name="P809"><text:span text:style-name="T810">☐</text:span><text:span text:style-name="T811"><text:s/>8.9. Informacija apie I, II ir (ar) III sąrašų medžiagų įsigijimą, importą, gabenimą Lietuvos Respublikos teritorijoje, gamybą, perdirbimą, patiekimą kitam specialiojo leidimo turėtojui ar eksportą kitos Europos ekonominės erdvės (toliau – EEE) valstybės asmeniui, turinčiam teisę pagal tos valstybės teisės aktus vykdyti mokslinius tyrimus su šia medžiaga, gamybos ar perdirbimo metu susidariusias tarpines I, II ir (ar) III sąrašų medžiagas. Nurodoma:</text:span></text:p>
            <text:p text:style-name="P812"><text:span text:style-name="T813">☐</text:span><text:span text:style-name="T814"><text:s/>8.9.1. Jeigu pareiškėjas pats negamins tiriamosios I, II ar III sąrašo medžiagos, – ar pareiškėjui ją patieks juridinis asmuo, turintis Narkotinių ir psichotropinių medžiagų kontrolės įstatymo 10 straipsnio 1 dalies 2 ar 5 punkte nurodytos rūšies licenciją (toliau – licencijos verstis narkotinių, psichotropinių medžiagų didmenine prekyba, importu ir eksportu turėtojas), ar kitos valstybės asmuo, turintis teisę eksportuoti I, II ir (ar) III sąrašo medžiagas, ar ją vadovaujantis Narkotinių ir psichotropinių medžiagų kontrolės įstatymo 21</text:span><text:span text:style-name="T815">7</text:span><text:span text:style-name="T816"><text:s/>straipsnio 6 dalimi patieks kitas specialiojo leidimo turėtojas, nurodomas tiriamosios I, II ar III sąrašo medžiagos tiekėjo pavadinimas, teisinė forma, buveinės adresas, ryšio telefono numeris. Jei tiriamąją I, II ar III sąrašo medžiagą patieks licencijos verstis narkotinių, psichotropinių medžiagų didmenine prekyba, importu ir eksportu turėtojas, papildomai nurodomas licencijos numeris, jei kitas specialiojo leidimo turėtojas, papildomai nurodomas specialiojo leidimo numeris. Taip pat pateikiama informacija, kaip tiriamosios I, II ar III sąrašo medžiagos bus pristatomos Lietuvos Respublikos viduje (ar jas gabens tiekėjas, ar pats pareiškėjas savo transportu, ar Narkotinių ir psichotropinių medžiagų kontrolės įstatymo 21</text:span><text:span text:style-name="T817">7</text:span><text:span text:style-name="T818"><text:s/>straipsnio 7 dalyje nurodytas juridinis asmuo pagal sudarytą sutartį dėl šių medžiagų gabenimo) ( _ lapas (-ai);<text:s/></text:span></text:p>
            <text:p text:style-name="P819"><text:span text:style-name="T820">☐</text:span><text:span text:style-name="T821"><text:s/>8.9.2. Jeigu pareiškėjas pats gamins tiriamąją I, II ar III sąrašo medžiagą:</text:span></text:p>
            <text:p text:style-name="P822"><text:span text:style-name="T823">☐</text:span><text:span text:style-name="T824"><text:s/>8.9.2.1.</text:span><text:s/><text:span text:style-name="T825">informacija apie tiriamosios I, II ar III sąrašo medžiagos gamybą (aprašomi gaminimo ir ekstrahavimo procesai) ( _ lapas (-ai);<text:s/></text:span></text:p>
            <text:p text:style-name="P826"><text:span text:style-name="T827">☐</text:span><text:span text:style-name="T828"><text:s/>8.9.2.2. informacija apie pradinės I, II ar III sąrašo medžiagos įsigijimą: ar pareiškėjui pradinę I, II ar III sąrašo medžiagą patieks licencijos verstis narkotinių, psichotropinių medžiagų didmenine prekyba, importu ir eksportu turėtojas, ar kitos valstybės asmuo, turintis teisę eksportuoti I, II ir (ar) III sąrašo medžiagas, nurodomas I, II ar III sąrašo pradinės medžiagos tiekėjo pavadinimas, teisinė forma, buveinės adresas, ryšio telefono numeris. Jei pradinę I, II ar III sąrašo medžiagą patieks licencijos verstis narkotinių, psichotropinių<text:s/></text:span><text:soft-page-break/><text:span text:style-name="T829">medžiagų didmenine prekyba, importu ir eksportu turėtojas, papildomai nurodomas licencijos numeris. Jeigu nurodytą pradinės I, II ar III sąrašo medžiagos kiekį patieks keli tiekėjai, nurodomi kiekvieno tiekėjo duomenys ir koks pradinės medžiagos kiekis iš nurodyto bendro I, II ar III sąrašo pradinės medžiagos kiekio bus tiekiamas. Taip pat pateikiama informacija, kaip pradinės I, II ar III sąrašo medžiagos bus pristatomos Lietuvos Respublikos viduje (ar jas gabens tiekėjas, ar pats pareiškėjas savo transportu, ar Narkotinių ir psichotropinių medžiagų kontrolės įstatymo 21</text:span><text:span text:style-name="T830">7</text:span><text:span text:style-name="T831"><text:s/>straipsnio 7 dalyje nurodytas juridinis asmuo pagal sudarytą sutartį dėl šių medžiagų gabenimo) ( _ lapas (-ai);<text:s/></text:span></text:p>
            <text:p text:style-name="P832"><text:span text:style-name="T833">☐</text:span><text:span text:style-name="T834"><text:s/>8.9.2.3. informacija apie tarpines I, II ar III sąrašo medžiagas (jeigu jos susidaro): Taisyklių 8.1.4.3 papunktyje nurodyto kiekio pagrindimas pateikiant įrodymus (skaičiavimus), kad toks kiekis neišvengiamai susidaro siekiant pagaminti moksliniam tyrimui būtiną tiriamosios I, II ar III sąrašo medžiagos kiekį, ar visas susidarantis kiekis, ar jo dalis (nurodomas kiekis) sunaudojama gamybos procese, ar nesunaudojamos ir jas ar jų dalį (nurodomas kiekis) reikia sunaikinti. Jeigu tarpinės I, II ar III sąrašo medžiagos bus naikinamos, nurodomas juridinis asmuo, su kuriuo planuojama sudaryti sutartį dėl šių medžiagų sunaikinimo( _ lapas (-ai);</text:span></text:p>
            <text:p text:style-name="P835"><text:span text:style-name="T836">☐</text:span><text:span text:style-name="T837"><text:s/>8.9.2.4. ar numatoma tiriamąją I, II ar III sąrašo medžiagą tolesniam moksliniam tyrimui patiekti kitam specialiojo leidimo turėtojui ar eksportuoti kitos EEE valstybės asmeniui, turinčiam teisę pagal tos valstybės teisės aktus vykdyti mokslinius tyrimus su šia medžiaga. Jeigu numatoma, pateikiama:</text:span></text:p>
            <text:p text:style-name="P838"><text:span text:style-name="T839">☐</text:span><text:span text:style-name="T840"><text:s/>8.9.2.4.1.</text:span><text:s/><text:span text:style-name="T841">informacija apie asmenį, kuriam bus tiekiama pagaminta tiriamoji I, II ar III sąrašo medžiaga: specialiojo leidimo turėtojo pavadinimas, kodas, buveinės ir veiklos vietos adresas arba kitos EEE valstybės asmens pavadinimas, teisinė forma, buveinės adresas ir nurodomas patiekiamos tiriamosios I, II ar III sąrašo medžiagos kiekis. Pridedamas EEE valstybės kompetentingos institucijos išduotas dokumentas (jo kopija, nuorašas, išrašas), patvirtinantis, kad nurodytas EEE valstybės asmuo turi teisę vykdyti mokslinius tyrimus su I, II ar III sąrašo medžiagomis( _ lapas (-ai);<text:s/></text:span></text:p>
            <text:p text:style-name="P842"><text:span text:style-name="T843">☐</text:span><text:span text:style-name="T844"><text:s/>8.9.2.4.2. informacija apie juridinį asmenį, kuris gabens Lietuvos Respublikos viduje tiriamąją I, II ar III sąrašo medžiagą: juridinio asmens, su kuriuo sudaroma sutartis dėl tiriamosios I, II ar III sąrašo medžiagos gabenimo, pavadinimas, teisinė forma, buveinės adresas. Jei sudaroma sutartis su licencijos verstis narkotinių, psichotropinių medžiagų didmenine prekyba, importu ir eksportu turėtoju, nurodomas licencijos numeris ( _ lapas (-ai);<text:s/></text:span></text:p>
            <text:p text:style-name="P845"/>
            <text:p text:style-name="P846"><text:span text:style-name="T847">☐</text:span><text:span text:style-name="T848"><text:s/>8.10. dokumentas (-ai), patvirtinantis (-ys), kad nėra Narkotinių ir psichotropinių medžiagų kontrolės įstatymo 10</text:span><text:span text:style-name="T849">3</text:span><text:span text:style-name="T850"><text:s/>straipsnyje nurodytų aplinkybių, išduotas (-i) valstybės, kurios pilietis yra prašymą išduoti specialųjį leidimą teikiančio juridinio asmens vadovas ar valdymo organų narys (-iai), kompetentingos institucijos, – kai tokį prašymą teikia juridinis asmuo, kurio vadovas ar valdymo organų nariai yra ne Lietuvos Respublikos piliečiai (pateikiamas ir dokumento (-ų), kuriame (-iuose) nurodyta ši informacija, vertimas į lietuvių kalbą) (_ lapas (-ai).</text:span></text:p>
          </table:table-cell>
          <table:covered-table-cell/>
          <table:covered-table-cell/>
          <table:covered-table-cell/>
          <table:covered-table-cell/>
          <table:covered-table-cell/>
          <table:covered-table-cell/>
        </table:table-row>
        <table:table-row table:style-name="TableRow851">
          <table:table-cell table:style-name="TableCell852">
            <text:p text:style-name="P853"/>
            <text:p text:style-name="P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text:span text:style-name="T867">(vadovo pareigų pavadinimas)</text:span><text:tab/><text:tab/><text:tab/><text:span text:style-name="T868">(parašas)</text:span><text:span text:style-name="T869"><text:tab/></text:span><text:span text:style-name="T870"><text:tab/></text:span><text:span text:style-name="T871"><text:tab/></text:span><text:span text:style-name="T872"><text:tab/>(vardas, pavardė)</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0" style:parent-style-name="DefaultParagraphFont" style:family="text">
      <style:text-properties style:font-name="Calibri" fo:font-size="11pt" style:font-size-asian="11pt" style:font-size-complex="11pt" style:language-asian="lt" style:country-asian="L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97" style:parent-style-name="DefaultParagraphFont" style:family="text">
      <style:text-properties style:font-name="Calibri" fo:font-size="11pt" style:font-size-asian="11pt" style:font-size-complex="11pt" style:language-asian="lt" style:country-asian="LT"/>
    </style:style>
    <style:style style:name="P4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4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0"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96"><text:span text:style-name="T497"><text:page-number text:fixed="false">5</text:page-number></text:span></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ABAKO IR ALKOHOLIO KONTROLĖS TARNYBOS</dc:title>
    <meta:initial-creator>Diana</meta:initial-creator>
    <dc:creator>adlibuser</dc:creator>
    <meta:creation-date>2022-04-29T15:06:00Z</meta:creation-date>
    <dc:date>2022-04-29T15:06:00Z</dc:date>
    <meta:print-date>2022-04-25T06:06:00Z</meta:print-date>
    <meta:template xlink:href="Normal.dotm" xlink:type="simple"/>
    <meta:editing-cycles>2</meta:editing-cycles>
    <meta:editing-duration>PT0S</meta:editing-duration>
    <meta:user-defined meta:name="DISC_AdditionalMakersMail">irena.zlabiene@ntakd.lt</meta:user-defined>
    <meta:user-defined meta:name="DISC_Consignor"> </meta:user-defined>
    <meta:user-defined meta:name="DIScgiUrl">http://edvs.epaslaugos.lt/cs/idcplg</meta:user-defined>
    <meta:user-defined meta:name="DISC_MainMakerMail">irena.zlabiene@ntakd.lt</meta:user-defined>
    <meta:user-defined meta:name="DISdDocName">11198536</meta:user-defined>
    <meta:user-defined meta:name="DISTaskPaneUrl">http://edvs.epaslaugos.lt/cs/idcplg?ClientControlled=DocMan&amp;coreContentOnly=1&amp;WebdavRequest=1&amp;IdcService=DOC_INFO&amp;dID=1387792</meta:user-defined>
    <meta:user-defined meta:name="DISC_Title">DĖL NARKOTIKŲ, TABAKO IR ALKOHOLIO KONTROLĖS DEPARTAMENTO
DIREKTORIAUS 2021 M. GRUODŽIO 2 D. ĮSAKYMO NR. T1-109 „DĖL PARAIŠKOS IŠDUOTI SPECIALŲJĮ LEIDIMĄ NAUDOTI I, II IR (AR) III SĄRAŠŲ NARKOTINES, PSICHOTROPINES MEDŽIAGAS MOKSLINIAMS TYRIMAMS, PARAIŠKŲ </meta:user-defined>
    <meta:user-defined meta:name="DISC_AdditionalMakers">Irena Žlabienė</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AdditionalApproversMail">violeta.verseckiene@ntakd.lt, dalia.skucaite@ntakd.lt, erika.baub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evelinapri</meta:user-defined>
    <meta:user-defined meta:name="DISC_AdditionalApprovers">Violeta Verseckienė, Dalia Skučaitė, Erika Baubaitė, Gražina Belian</meta:user-defined>
    <meta:user-defined meta:name="DISdID">1387792</meta:user-defined>
    <meta:user-defined meta:name="DISC_MainMaker">Irena Žla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19" meta:paragraph-count="354" meta:word-count="3817" meta:character-count="31907" meta:row-count="1185" meta:non-whitespace-character-count="28444"/>
  </office:meta>
</office:document-meta>
</file>