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5 M. GEGUŽĖS 20 D. ĮSAKYMO NR. 1V-412<text:s/></text:span><text:span text:style-name="T12">„DĖL REGIONŲ PLĖTROS TARYBŲ SUDĖTIES PATVIRTINIMO“ PAKEITIMO<text:s/></text:span></text:p>
      <text:p text:style-name="P13"/>
      <text:p text:style-name="P14">2015 m. gegužės 28 d. Nr. 1V-437</text:p>
      <text:p text:style-name="P15">Vilnius</text:p>
      <text:p text:style-name="P16"/>
      <text:p text:style-name="P17"/>
      <text:p text:style-name="P18"><text:span text:style-name="T19">P a k e i č i u L</text:span><text:span text:style-name="T20">ietuvos Respublikos vidaus reikalų ministro 2015 m. gegužės 20 d. įsakymą Nr. 1V-412<text:s/></text:span><text:span text:style-name="T21">„D</text:span><text:span text:style-name="T22">ėl regionų plėtros tarybų sudėties patvirtinimo</text:span><text:span text:style-name="T23">“</text:span><text:span text:style-name="T24"><text:s/>ir</text:span><text:span text:style-name="T25"><text:s/></text:span><text:span text:style-name="T26">papildau jį 1.10 papunkčiu:</text:span></text:p>
      <text:p text:style-name="P27"><text:span text:style-name="T28">„</text:span><text:span text:style-name="T29">1.10</text:span><text:span text:style-name="T30">. Vilniaus regiono plėtros taryba:</text:span></text:p>
      <text:p text:style-name="P31">Valdas Benkunskas, Vilniaus miesto savivaldybės tarybos narys;</text:p>
      <text:p text:style-name="P32">Rolandas Janickas, Ukmergės rajono savivaldybės meras;</text:p>
      <text:p text:style-name="P33">Audrius Karvelis, Švenčionių rajono savivaldybės tarybos narys;</text:p>
      <text:p text:style-name="P34">Rimantas Klipčius, Švenčionių rajono savivaldybės meras;</text:p>
      <text:p text:style-name="P35">Linas Kvedaravičius, Vilniaus miesto savivaldybės tarybos narys;</text:p>
      <text:p text:style-name="P36">Dorota Levko, Lietuvos Respublikos Vyriausybės skirta atstovė;</text:p>
      <text:p text:style-name="P37"><text:span text:style-name="T38">Gabriel Jan</text:span><text:span text:style-name="T39"><text:s/></text:span><text:span text:style-name="T40">Mincevič</text:span><text:span text:style-name="T41">,<text:s/></text:span><text:span text:style-name="T42">Vilniaus rajono savivaldybės tarybos narys;</text:span></text:p>
      <text:p text:style-name="P43">Česlav Olševski, Vilniaus rajono savivaldybės tarybos narys;</text:p>
      <text:p text:style-name="P44">Zdzislav Palevič, Šalčininkų rajono savivaldybės meras;</text:p>
      <text:p text:style-name="P45">Gintautas Paluckas, Vilniaus miesto savivaldybės tarybos narys;</text:p>
      <text:p text:style-name="P46">Živilė Pinskuvienė, Širvintų rajono savivaldybės tarybos narė, einanti mero pareigas;</text:p>
      <text:p text:style-name="P47">Marija Puč, Trakų rajono savivaldybės tarybos narė; <text:s/></text:p>
      <text:p text:style-name="P48">Marija Rekst, Vilniaus rajono savivaldybės merė;</text:p>
      <text:p text:style-name="P49">Tadeuš Romanovski, Šalčininkų rajono savivaldybės tarybos narys;<text:s/></text:p>
      <text:p text:style-name="P50">Edita Rudelienė, Trakų rajono savivaldybės merė;<text:s/></text:p>
      <text:p text:style-name="P51">Klavdija Stepanova, Ukmergės rajono savivaldybės tarybos narė;</text:p>
      <text:p text:style-name="P52">Remigijus Šimašius, Vilniaus miesto savivaldybės meras;</text:p>
      <text:p text:style-name="P53">Kęstutis Vaitukaitis, Elektrėnų savivaldybės meras;</text:p>
      <text:p text:style-name="P54"><text:span text:style-name="T55">Arvydas Vyšniauskas, Elektrėnų savivaldybės tarybos narys.“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7:00Z</meta:creation-date>
    <dc:date>2019-07-30T13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81" meta:character-count="1636" meta:row-count="88" meta:non-whitespace-character-count="1423"/>
  </office:meta>
</office:document-meta>
</file>