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/text:span><text:span text:style-name="T10"><text:s/>Lietuvos banko valdybos 2018 m. balandžio 18 d. nutarimO<text:s/></text:span><text:span text:style-name="T11"><text:line-break/>Nr. 03-65 „Dėl Paskolų rizikos duomenų bazės tvarkymo taisyklių patvirtinimo“ pakeitimo</text:span></text:p>
      <text:p text:style-name="P12"/>
      <text:p text:style-name="P13"><text:span text:style-name="T14">20</text:span><text:span text:style-name="T15">21</text:span><text:span text:style-name="T16"><text:s/>m. gegužės 10 d. Nr. 03-83</text:span></text:p>
      <text:p text:style-name="P17">Vilnius</text:p>
      <text:p text:style-name="P18"/>
      <text:p text:style-name="P19"/>
      <text:p text:style-name="P20"><text:span text:style-name="T21">Lietuvos banko valdyba<text:s/></text:span><text:span text:style-name="T22">n u t a r i a:</text:span></text:p>
      <text:p text:style-name="P23"><text:span text:style-name="T24">Pakeisti Paskolų rizikos duomenų bazės tvarkymo taisyklių, patvirtintų Lietuvos banko valdybos 2018 m. balandžio 18 d. nutarimu Nr. 03-65 „Dėl Paskolų rizikos duomenų bazės tvarkymo taisyklių patvirtinimo“, 1 priedą ir išdėstyti jį nauja r</text:span><text:span text:style-name="T25">edakcija (pridedama)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Gediminas Šimk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1-05-11T10:10:00Z</meta:creation-date>
    <dc:date>2021-05-11T10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document-statistic meta:page-count="1" meta:paragraph-count="12" meta:word-count="73" meta:character-count="566" meta:row-count="20" meta:non-whitespace-character-count="505"/>
  </office:meta>
</office:document-meta>
</file>