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1388in"/>
          <style:tab-stop style:type="left" style:position="1.1736in"/>
          <style:tab-stop style:type="center" style:position="3.346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0567in" svg:height="0.712in" style:rel-width="scale" style:rel-height="scale"><draw:image xlink:href="media/image1.png" xlink:type="simple" xlink:show="embed" xlink:actuate="onLoad"/><svg:title/><svg:desc>A black and white drawing of a knight on a horse  Description automatically generated with low confidence</svg:desc></draw:frame></text:span></text:p>
      <text:p text:style-name="P8">VALSTYBINĖS MAISTO IR VETERINARIJOS TARNYBOS<text:s/></text:p>
      <text:p text:style-name="P9">DIREKTORIUS</text:p>
      <text:p text:style-name="P10"/>
      <text:p text:style-name="P11">ĮSAKYMAS</text:p>
      <text:p text:style-name="P12"><text:span text:style-name="T13">DĖL VALSTYBINĖS MAISTO IR VETERINARIJOS TARNYBOS DIREKTORIAUS 2022 M. KOVO 1 D. ĮSAKYMO NR. B1-148 „DĖL IŠ UKRAINOS Į LIETUVOS RESPUBLIKOS TERITORIJĄ ĮVEŽAMŲ GYVŪNŲ AUGINTINIŲ KONTROLĖS“<text:s/></text:span><text:span text:style-name="T14">PRIPAŽINIMO NETEKUSIU GALIOS</text:span></text:p>
      <text:p text:style-name="P15"/>
      <text:p text:style-name="P16">2023 m. liepos 4 d. Nr. B1-481</text:p>
      <text:p text:style-name="P17">Vilnius</text:p>
      <text:p text:style-name="Normal"/>
      <text:p text:style-name="Normal"/>
      <text:p text:style-name="P18"><text:span text:style-name="T19">Vadovaudamasi Lietuvos Respublikos veterinarijos įstatymo 6 straipsnio 3 dalimi ir atsižvelgdama į Europos Komisijos Augalų, gyvūnų, maisto ir pašarų nuolatinio komiteto 2023-05-26 posėdžio metu iškeltą ir apsvarstytą klausimą dėl nekomerciniais tikslais įvežamų iš Ukrainos gyvūnų augintinių kontrolės tvarkos,</text:span></text:p>
      <text:p text:style-name="P20"><text:span text:style-name="T21">p r i p a ž į s t u netekusiu galios Valstybinės maisto ir veterinarijos tarnybos direktoriaus 2022 m. kovo 1 d. įsakymą Nr. B1-148 „Dėl iš Ukrainos į Lietuvos Respublikos teritoriją įvežamų gyvūnų augintinių kontrolės“ su visais pakeitimais ir papildymais.</text:span></text:p>
      <text:p text:style-name="P22"/>
      <text:p text:style-name="P23"/>
      <text:p text:style-name="Normal">Direktoriaus pavaduotoja,<text:s/></text:p>
      <text:p text:style-name="Normal">pavaduojanti direktoriaus pavaduotoją,<text:s/></text:p>
      <text:p text:style-name="Normal">atliekantį direktoriaus funkcijas <text:s text:c="76"/>Jurgita Bakasėnienė</text:p>
      <text:p text:style-name="P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e P</meta:initial-creator>
    <dc:creator>adlibuser</dc:creator>
    <meta:creation-date>2023-07-04T08:49:00Z</meta:creation-date>
    <dc:date>2023-07-04T08:49:00Z</dc:date>
    <meta:print-date>2022-04-12T13:0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7" meta:character-count="1102" meta:row-count="23" meta:non-whitespace-character-count="971"/>
  </office:meta>
</office:document-meta>
</file>