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line-height="107%" fo:margin-left="0.3in" fo:text-indent="-0.2569in">
        <style:tab-stops>
          <style:tab-stop style:type="left" style:position="-0.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language="en" fo:country="US" style:language-asian="ar" style:country-asian="SA"/>
    </style:style>
    <style:style style:name="T14" style:parent-style-name="DefaultParagraphFont" style:family="text">
      <style:text-properties fo:language="en" fo:country="US" style:language-asian="ar" style:country-asian="SA"/>
    </style:style>
    <style:style style:name="P15" style:parent-style-name="Normal" style:family="paragraph">
      <style:paragraph-properties fo:text-align="center" fo:line-height="107%"/>
      <style:text-properties fo:hyphenate="false"/>
    </style:style>
    <style:style style:name="T16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P17" style:parent-style-name="Normal" style:family="paragraph">
      <style:paragraph-properties fo:line-height="107%"/>
      <style:text-properties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center" fo:line-height="107%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 fo:line-height="107%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2.6472in"/>
          <style:tab-stop style:type="left" style:position="2.9854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center" fo:line-height="107%"/>
      <style:text-properties style:language-asian="ar" style:country-asian="SA" fo:hyphenate="false"/>
    </style:style>
    <style:style style:name="P26" style:parent-style-name="Normal" style:family="paragraph">
      <style:paragraph-properties fo:line-height="107%"/>
      <style:text-properties style:language-asian="ar" style:country-asian="SA" fo:hyphenate="false"/>
    </style:style>
    <style:style style:name="P27" style:parent-style-name="Normal" style:family="paragraph">
      <style:paragraph-properties fo:line-height="107%"/>
      <style:text-properties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line-height="107%" fo:text-indent="0.3937in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style:snap-to-layout-grid="false" fo:line-height="107%">
        <style:tab-stops>
          <style:tab-stop style:type="left" style:position="5.51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<text:s/></text:span><text:span text:style-name="T13">PRIE APLINKOS MINISTERIJOS</text:span><text:span text:style-name="T14"><text:s/>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LIETUVOS GEOLOGIJOS TARNYBOS PRIE APLINKOS MINISTERIJOS DIREKTORIAUS 2013 M. SPALIO 16 D. ĮSAKYMO NR. 1-153 „DĖL VALSTYBINĖS POŽEMINIO VANDENS INFORMACINĖS SISTEMOS DUOMENŲ TVARKYMO TAISYKLIŲ PATVIRTINIMO“ PAKEITIMO</text:span></text:p>
      <text:p text:style-name="P22"/>
      <text:p text:style-name="P23"><text:span text:style-name="T24">2018 m. birželio 13 d. Nr. 1-192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Valstybinės požeminio vandens informacinės sistemos duomenų tvarkymo taisykles, patvirtintas Lietuvos geologijos tarnybos prie Aplinkos ministerijos direktoriaus 2013 m. spalio 16 d. įsakymu Nr. 1-153 „Dėl Valstybinės požeminio vandens informacinės sistemos duomenų tvarkymo taisyklių patvirtinimo“:</text:span></text:p>
      <text:p text:style-name="P31"><text:span text:style-name="T32">1.1</text:span><text:span text:style-name="T33">. Pakeičiu 4.2 papunktį ir<text:s/></text:span><text:span text:style-name="T34">jį išdėstau taip:</text:span></text:p>
      <text:p text:style-name="P35">„<text:span text:style-name="T36">4.2</text:span><text:span text:style-name="T37">.<text:s/></text:span><text:span text:style-name="T38">Aplinkos apsaugos agentūra</text:span><text:span text:style-name="T39"><text:s/></text:span><text:span text:style-name="T40">teikia požeminio vandens monitoringo programų duomenis;</text:span>“</text:p>
      <text:p text:style-name="P41">1.2.<text:s/><text:span text:style-name="T42">Pakeičiu<text:s/></text:span><text:span text:style-name="T43">19.2</text:span><text:span text:style-name="T44"><text:s/>papunktį ir<text:s/></text:span><text:span text:style-name="T45">jį išdėstau taip:</text:span></text:p>
      <text:p text:style-name="P46">„<text:span text:style-name="T47">19.2</text:span><text:span text:style-name="T48">. ūkio subjektų monitoringo programas teikia<text:s/></text:span><text:span text:style-name="T49">Aplinkos apsaugos agentūra</text:span><text:span text:style-name="T50">. Ūkio subjektų požeminio vandens monitoringo tyrimų pirminius duomenis, tarpines ir galutines ataskaitas teikia ūkio subjektai arba asmenys, vykdantys monitoringo tyrimus. Jei ūkio subjekto monitoringo programa nėra įrašyta į PožVIS, šiuos duomenis pateikia Teikėjas, teikdamas tyrimų duomenis ir ataskaitas. Savivaldybių monitoringo programas teikia<text:s/></text:span><text:span text:style-name="T51">Aplinkos apsaugos agentūra</text:span><text:span text:style-name="T52">. Savivaldybių požeminio vandens monitoringo tyrimų pirminius duomenis, tarpines ir galutines ataskaitas teikia savivaldybės arba asmenys, vykdantys monitoringo tyrimus. Jei savivaldybių monitoringo programa nėra įrašyta į PožVIS, šiuos duomenis pateikia Teikėjas, teikdamas tyrimų duomenis ir ataskaitas.</text:span>“</text:p>
      <text:p text:style-name="P53"><text:span text:style-name="T54">2</text:span><text:span text:style-name="T55">. N u s t a t a u, kad šis įsakymas įsigalioja 2018 m. liepos 1 d.</text:span></text:p>
      <text:p text:style-name="P56"/>
      <text:p text:style-name="P57"/>
      <text:p text:style-name="P58"/>
      <text:p text:style-name="P59"><text:span text:style-name="T60">L. e. direktoriaus pareigas</text:span><text:span text:style-name="T61"><text:tab/>Jolanta Čy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margin-bottom="0.1111in" fo:line-height="107%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snap-to-layout-grid="false" fo:margin-bottom="0.1111in" fo:line-height="107%"/>
      <style:text-properties fo:hyphenate="false"/>
    </style:style>
    <style:style style:name="T5" style:parent-style-name="DefaultParagraphFont" style:family="text">
      <style:text-properties style:font-size-complex="12pt" fo:language="en" fo:country="US" style:language-asian="ar" style:country-asian="SA"/>
    </style:style>
    <style:style style:name="P6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name="P8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3" text:anchor-type="paragraph" svg:x="0in" svg:y="0in" svg:width="0.08403in" svg:height="0.31806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adasG</meta:initial-creator>
    <dc:creator>adlibuser</dc:creator>
    <meta:creation-date>2018-06-13T13:36:00Z</meta:creation-date>
    <dc:date>2018-06-13T13:36:00Z</dc:date>
    <meta:print-date>2018-02-19T09:18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0" meta:word-count="222" meta:character-count="1751" meta:row-count="25" meta:non-whitespace-character-count="1539"/>
  </office:meta>
</office:document-meta>
</file>