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834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lv" fo:country="LV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9" style:family="table-column">
      <style:table-column-properties style:column-width="3.1236in" style:use-optimal-column-width="false"/>
    </style:style>
    <style:style style:name="TableColumn80" style:family="table-column">
      <style:table-column-properties style:column-width="0.8916in" style:use-optimal-column-width="false"/>
    </style:style>
    <style:style style:name="TableColumn81" style:family="table-column">
      <style:table-column-properties style:column-width="2.3569in" style:use-optimal-column-width="false"/>
    </style:style>
    <style:style style:name="Table78" style:family="table">
      <style:table-properties style:width="6.3722in" fo:margin-left="0.125in" table:align="left"/>
    </style:style>
    <style:style style:name="TableRow82" style:family="table-row">
      <style:table-row-properties style:min-row-height="0.1819in"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03-01 <text:s/>Nr. (22.35E)3-1255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NUTRAUK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, vadovaujantis<text:s/></text:span><text:span text:style-name="T64">2020 m.<text:s/></text:span><text:span text:style-name="T65">gegužės<text:s/></text:span><text:span text:style-name="T66">5</text:span><text:span text:style-name="T67"><text:s/>d. Briuselyje priimtu Susitarimu dėl Europos Sąjungos valstybių narių dvišalių investicijų apsaugos sutarčių nutraukimo, ratifikuotu Lietuvos Respublikos<text:s/></text:span><text:span text:style-name="T68">2021 m. birželio 30 d. įstatymu Nr. XIV-476,</text:span><text:span text:style-name="T69"><text:s/>skelbtu 2020 m. gegužės 29 d. ES oficialiajame leidinyje L169, 199</text:span><text:span text:style-name="T70">4</text:span><text:span text:style-name="T71"> m. kovo 8 d. Vilniuje pasirašyta Lietuvos Respublikos<text:s/></text:span><text:soft-page-break/><text:span text:style-name="T72">Vyriausybės ir Rumunijos Vyriausybės sutartis dėl investicijų skatinimo ir abipusės apsaugos</text:span><text:span text:style-name="T73">,</text:span><text:span text:style-name="T74"><text:s/>skelbta „Valstybės žiniose“ 1995 m. vasario 3 d., Nr.</text:span> <text:span text:style-name="T75">11-233, nutraukiama nuo 2022 m. kovo 24 d.</text:span></text:p>
      <text:p text:style-name="P76"/>
      <text:p text:style-name="P77"/>
      <text:section text:name="Sect1" text:style-name="S1"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Skyriaus vedėja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Ingrida Bačiulienė</text:p>
            </table:table-cell>
          </table:table-row>
        </table:table>
        <text:p text:style-name="P8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3-02T05:11:00Z</meta:creation-date>
    <dc:date>2022-03-02T05:11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29" meta:character-count="990" meta:row-count="75" meta:non-whitespace-character-count="904"/>
  </office:meta>
</office:document-meta>
</file>