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text-properties fo:font-size="10pt" style:font-size-asian="10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 fo:line-height="200%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3159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3159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3159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3159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3159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1111in" svg:height="0.68056in" style:rel-width="scale" style:rel-height="scale"><draw:image xlink:href="media/image1.png" xlink:type="simple" xlink:show="embed" xlink:actuate="onLoad"/><svg:title/><svg:desc/></draw:frame></text:span></text:p>
      <text:p text:style-name="P8">KALĖJIMŲ DEPARTAMENTO</text:p>
      <text:p text:style-name="P9">PRIE LIETUVOS RESPUBLIKOS TEISINGUMO MINISTERIJ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 LIETUVOS KALĖJIMŲ TARNYBOS<text:s/></text:span><text:span text:style-name="T16">KENKSMINGŲ IR PAVOJINGŲ VEIKSNIŲ BAUSMIŲ VYKDYMO SISTEMOS PAREIGŪNŲ AR KURSANTŲ VYKDOMAI SPECIFINEI VEIKLAI SĄRAŠO</text:span><text:span text:style-name="T17"><text:s/></text:span><text:span text:style-name="T18">PATVIRTINIMO</text:span></text:p>
      <text:p text:style-name="P19"/>
      <text:p text:style-name="P20"><text:span text:style-name="T21">2022 m.<text:s/></text:span><text:span text:style-name="T22">gruodžio 1</text:span><text:span text:style-name="T23"><text:s/>d. Nr. V-</text:span><text:span text:style-name="T24">420</text:span></text:p>
      <text:p text:style-name="P25">Vilnius</text:p>
      <text:p text:style-name="P26">Vadovaudamasis Lietuvos Respublikos bausmių vykdymo sistemos įstatymu (2022 m. birželio 28 d. įstatymo Nr. XIV-1197 redakcija),<text:s/><text:span text:style-name="T27">Kenksmingų ir pavojingų veiksnių valdymo<text:s/></text:span>ir priemokos už darbą, kai vidaus tarnybos sistemos pareigūną veikia kenksmingi ir (ar) pavojingi veiksniai, dydžio nustatymo ir jos skyrimo<text:span text:style-name="T28"><text:s/>vidaus tarnybos sistemoje tvarkos aprašo, patvirtinto Lietuvos Respublikos Vyriausybės 2018 m. gruodžio 12 d. nutarimu Nr. 1300 „Dėl<text:s/></text:span>Lietuvos Respublikos vidaus tarnybos statuto įgyvendinimo“,<text:s/><text:span text:style-name="T29">8.3 papunkčiu, Lietuvos Respublikos teisingumo ministro 2022 m. rugsėjo 7 d. įsakymu Nr. 1R-303 „Dėl Kalėjimų departamentui prie Lietuvos Respublikos teisingumo ministerijos pavaldžių biudžetinių įstaigų reorganizavimo”:</text:span><text:s/></text:p>
      <text:p text:style-name="P30"><text:span text:style-name="T31">1</text:span><text:span text:style-name="T32">.<text:s/></text:span><text:span text:style-name="T33">T v i r t i n u Lietuvos kalėjimų tarnybos kenksmingų ir pavojingų veiksnių bausmių vykdymo sistemos pareigūnų ar kursantų vykdomai specifinei veiklai sąrašą (pridedama).</text:span></text:p>
      <text:p text:style-name="P34"><text:span text:style-name="T35">2</text:span><text:span text:style-name="T36">. P r i p a ž į s t u <text:s/>netekusiu galios Kalėjimų departamento prie Lietuvos Respublikos teisingumo ministerijos (toliau – Kalėjimų departamentas) direktoriaus 2021 m. kovo 5 d. įsakymą Nr. V-70 „</text:span><text:span text:style-name="T37">Dėl kenksmingų ir pavojingų veiksnių pataisos pareigūnų ar kursantų vykdomai specifinei veiklai sąrašo patvirtinimo“.<text:s/></text:span></text:p>
      <text:p text:style-name="P38"><text:span text:style-name="T39">3</text:span><text:span text:style-name="T40">.<text:s/></text:span><text:span text:style-name="T41">P a v e d u <text:s/></text:span><text:span text:style-name="T42">Kalėjimų departamento Dokumentų valdymo skyriui su šiuo įsakymu supažindinti Kalėjimų departamento direktoriaus pavaduotojus, struktūrinių padalinių vadovus, Kalėjimų departamentui pavaldžių įstaigų direktorius,<text:s/></text:span><text:span text:style-name="T43">šį įsakymą paskelbti Kalėjimų departamento intraneto puslapyje ir teisės aktų nustatyta tvarka teikti skelbti Teisės aktų registre.<text:s/></text:span></text:p>
      <text:p text:style-name="P44"><text:span text:style-name="T45">4</text:span><text:span text:style-name="T46">.<text:s/></text:span><text:span text:style-name="T47">N u s t a t a u, kad šis įsakymas, išskyrus jo 3 punktą, įsigalioja 2023 m. sausio 1 d.</text:span></text:p>
      <text:p text:style-name="P48"/>
      <text:p text:style-name="P49"/>
      <text:p text:style-name="P50"/>
      <text:p text:style-name="P51">Direktorius<text:tab/><text:s text:c="105"/>Virginijus Kulik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D</meta:initial-creator>
    <dc:creator>adlibuser</dc:creator>
    <meta:creation-date>2022-12-01T07:52:00Z</meta:creation-date>
    <dc:date>2022-12-01T07:52:00Z</dc:date>
    <meta:print-date>2019-05-29T11:3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6" meta:character-count="2119" meta:row-count="32" meta:non-whitespace-character-count="1873"/>
  </office:meta>
</office:document-meta>
</file>