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style:font-name-asian="SimSun, 'Arial Unicode MS'" fo:font-weight="bold" style:font-weight-asian="bold" style:font-weight-complex="bold" style:letter-kerning="true" style:font-size-complex="12pt" style:language-asian="zh" style:country-asian="C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style:vertical-align="baseline" fo:text-indent="0.5909in"/>
    </style:style>
    <style:style style:name="T21" style:parent-style-name="DefaultParagraphFont" style:family="text">
      <style:text-properties style:font-name-asian="SimSun, 'Arial Unicode MS'" style:letter-kerning="true" style:font-size-complex="12pt" style:language-asian="zh" style:country-asian="CN"/>
    </style:style>
    <style:style style:name="T22" style:parent-style-name="DefaultParagraphFont" style:family="text">
      <style:text-properties style:font-name-asian="SimSun, 'Arial Unicode MS'" style:letter-kerning="true" style:font-size-complex="12pt" style:language-asian="lt" style:country-asian="LT"/>
    </style:style>
    <style:style style:name="T23" style:parent-style-name="DefaultParagraphFont" style:family="text">
      <style:text-properties style:font-name-asian="SimSun, 'Arial Unicode MS'" style:letter-kerning="true" style:font-size-complex="12pt" style:language-asian="zh" style:country-asian="CN"/>
    </style:style>
    <style:style style:name="P2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5" style:parent-style-name="DefaultParagraphFont" style:family="text">
      <style:text-properties style:font-name-asian="SimSun, 'Arial Unicode MS'" style:letter-kerning="true" style:font-size-complex="12pt" style:language-asian="zh" style:country-asian="CN"/>
    </style:style>
    <style:style style:name="T26" style:parent-style-name="DefaultParagraphFont" style:family="text">
      <style:text-properties style:font-name-asian="SimSun, 'Arial Unicode MS'" style:letter-kerning="true" style:font-size-complex="12pt" style:language-asian="zh" style:country-asian="CN"/>
    </style:style>
    <style:style style:name="T27" style:parent-style-name="DefaultParagraphFont" style:family="text">
      <style:text-properties style:font-name-asian="SimSun, 'Arial Unicode MS'" style:letter-kerning="true" style:font-size-complex="12pt" style:language-asian="zh" style:country-asian="CN"/>
    </style:style>
    <style:style style:name="T28" style:parent-style-name="DefaultParagraphFont" style:family="text">
      <style:text-properties style:font-name-asian="Andale Sans UI" style:font-name-complex="Tahoma" style:letter-kerning="true"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in"/>
        </style:tab-stops>
      </style:paragraph-properties>
    </style:style>
    <style:style style:name="T30" style:parent-style-name="DefaultParagraphFont" style:family="text">
      <style:text-properties style:font-name-asian="Andale Sans UI" style:font-name-complex="Tahoma" style:letter-kerning="true" style:font-size-complex="12pt" style:language-asian="lt" style:country-asian="LT"/>
    </style:style>
    <style:style style:name="T31" style:parent-style-name="DefaultParagraphFont" style:family="text">
      <style:text-properties style:font-name-asian="Andale Sans UI" style:font-name-complex="Tahoma" style:letter-kerning="true" style:font-size-complex="12pt" style:language-asian="lt" style:country-asian="LT"/>
    </style:style>
    <style:style style:name="P32" style:parent-style-name="Normal" style:family="paragraph">
      <style:paragraph-properties fo:widows="0" fo:orphans="0" fo:text-align="justify" style:vertical-align="baseline" fo:margin-left="0.9166in" fo:text-indent="-0.3256in">
        <style:tab-stops>
          <style:tab-stop style:type="left" style:position="-0.9166in"/>
        </style:tab-stops>
      </style:paragraph-properties>
      <style:text-properties fo:hyphenate="false"/>
    </style:style>
    <style:style style:name="T33" style:parent-style-name="DefaultParagraphFont" style:family="text">
      <style:text-properties style:font-name-asian="SimSun, 'Arial Unicode MS'" style:letter-kerning="true" style:font-size-complex="12pt" style:language-asian="lt" style:country-asian="LT"/>
    </style:style>
    <style:style style:name="T34" style:parent-style-name="DefaultParagraphFont" style:family="text">
      <style:text-properties style:font-name-asian="SimSun, 'Arial Unicode MS'" style:letter-kerning="true" style:font-size-complex="12pt" style:language-asian="lt" style:country-asian="LT"/>
    </style:style>
    <style:style style:name="T35" style:parent-style-name="DefaultParagraphFont" style:family="text">
      <style:text-properties style:font-name-asian="SimSun, 'Arial Unicode MS'" style:letter-kerning="true" style:font-size-complex="12pt" style:language-asian="lt" style:country-asian="LT"/>
    </style:style>
    <style:style style:name="T36" style:parent-style-name="DefaultParagraphFont" style:family="text">
      <style:text-properties style:font-name-asian="SimSun, 'Arial Unicode MS'" style:letter-kerning="true" style:font-size-complex="12pt" style:language-asian="zh" style:country-asian="CN"/>
    </style:style>
    <style:style style:name="P3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38" style:parent-style-name="DefaultParagraphFont" style:family="text">
      <style:text-properties style:font-name-asian="SimSun, 'Arial Unicode MS'" style:letter-kerning="true" style:font-size-complex="12pt" style:language-asian="zh" style:country-asian="CN"/>
    </style:style>
    <style:style style:name="T39" style:parent-style-name="DefaultParagraphFont" style:family="text">
      <style:text-properties style:font-name-asian="SimSun, 'Arial Unicode MS'" style:letter-kerning="true" style:font-size-complex="12pt" style:language-asian="zh" style:country-asian="CN"/>
    </style:style>
    <style:style style:name="T40" style:parent-style-name="DefaultParagraphFont" style:family="text">
      <style:text-properties style:font-name-asian="SimSun, 'Arial Unicode MS'" style:letter-kerning="true" style:font-size-complex="12pt" style:language-asian="zh" style:country-asian="CN"/>
    </style:style>
    <style:style style:name="P4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42" style:parent-style-name="DefaultParagraphFont" style:family="text">
      <style:text-properties style:font-name-asian="SimSun, 'Arial Unicode MS'" style:letter-kerning="true" style:font-size-complex="12pt" style:language-asian="zh" style:country-asian="CN"/>
    </style:style>
    <style:style style:name="T43" style:parent-style-name="DefaultParagraphFont" style:family="text">
      <style:text-properties style:font-name-asian="SimSun, 'Arial Unicode MS'" style:letter-kerning="true" style:font-size-complex="12pt" style:language-asian="zh" style:country-asian="CN"/>
    </style:style>
    <style:style style:name="T44" style:parent-style-name="DefaultParagraphFont" style:family="text">
      <style:text-properties style:font-name-asian="SimSun, 'Arial Unicode MS'" style:letter-kerning="true" style:font-size-complex="12pt" style:language-asian="zh" style:country-asian="CN"/>
    </style:style>
    <style:style style:name="P4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46" style:parent-style-name="DefaultParagraphFont" style:family="text">
      <style:text-properties style:font-name-asian="SimSun, 'Arial Unicode MS'" style:letter-kerning="true" style:font-size-complex="12pt" style:language-asian="zh" style:country-asian="CN"/>
    </style:style>
    <style:style style:name="T47" style:parent-style-name="DefaultParagraphFont" style:family="text">
      <style:text-properties style:font-name-asian="SimSun, 'Arial Unicode MS'" style:letter-kerning="true" style:font-size-complex="12pt" style:language-asian="zh" style:country-asian="CN"/>
    </style:style>
    <style:style style:name="T48" style:parent-style-name="DefaultParagraphFont" style:family="text">
      <style:text-properties style:font-name-asian="SimSun, 'Arial Unicode MS'" style:letter-kerning="true" style:font-size-complex="12pt" style:language-asian="zh" style:country-asian="CN"/>
    </style:style>
    <style:style style:name="T49" style:parent-style-name="DefaultParagraphFont" style:family="text">
      <style:text-properties style:font-name-asian="SimSun, 'Arial Unicode MS'" fo:font-weight="bold" style:font-weight-asian="bold" style:font-weight-complex="bold" style:letter-kerning="true" style:font-size-complex="12pt" style:language-asian="zh" style:country-asian="CN"/>
    </style:style>
    <style:style style:name="T50" style:parent-style-name="DefaultParagraphFont" style:family="text">
      <style:text-properties style:font-name-asian="SimSun, 'Arial Unicode MS'" style:letter-kerning="true" style:font-size-complex="12pt" style:language-asian="zh" style:country-asian="CN"/>
    </style:style>
    <style:style style:name="P51" style:parent-style-name="Normal" style:family="paragraph">
      <style:paragraph-properties fo:text-align="justify">
        <style:tab-stops>
          <style:tab-stop style:type="left" style:position="0.6944in"/>
        </style:tab-stops>
      </style:paragraph-properties>
    </style:style>
    <style:style style:name="P52" style:parent-style-name="Normal" style:family="paragraph">
      <style:paragraph-properties fo:text-align="justify">
        <style:tab-stops>
          <style:tab-stop style:type="left" style:position="0.6944in"/>
        </style:tab-stops>
      </style:paragraph-properties>
      <style:text-properties style:font-size-complex="12pt"/>
    </style:style>
    <style:style style:name="P53" style:parent-style-name="Normal" style:family="paragraph">
      <style:paragraph-properties fo:text-align="justify" fo:line-height="107%">
        <style:tab-stops>
          <style:tab-stop style:type="left" style:position="0.5909in"/>
          <style:tab-stop style:type="left" style:position="4.9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margin-left="4.3312in">
        <style:tab-stops/>
      </style:paragraph-properties>
    </style:style>
    <style:style style:name="P57" style:parent-style-name="Normal" style:master-page-name="MPF1" style:family="paragraph">
      <style:paragraph-properties fo:keep-with-next="always" fo:break-before="page" fo:margin-left="4.3312in" style:page-number="1">
        <style:tab-stops/>
      </style:paragraph-properties>
      <style:text-properties style:font-size-complex="12pt"/>
    </style:style>
    <style:style style:name="P63" style:parent-style-name="Normal" style:family="paragraph">
      <style:paragraph-properties fo:margin-left="4.3312in">
        <style:tab-stops/>
      </style:paragraph-properties>
      <style:text-properties style:font-size-complex="12pt"/>
    </style:style>
    <style:style style:name="P64" style:parent-style-name="Normal" style:family="paragraph">
      <style:paragraph-properties fo:margin-left="4.3312in">
        <style:tab-stops/>
      </style:paragraph-properties>
      <style:text-properties style:font-size-complex="12pt"/>
    </style:style>
    <style:style style:name="P65" style:parent-style-name="Normal" style:family="paragraph">
      <style:paragraph-properties fo:margin-left="4.3312in">
        <style:tab-stops/>
      </style:paragraph-properties>
      <style:text-properties style:font-size-complex="12pt"/>
    </style:style>
    <style:style style:name="P66" style:parent-style-name="Normal" style:family="paragraph">
      <style:paragraph-properties fo:keep-with-next="always" fo:margin-left="4.3312in">
        <style:tab-stops>
          <style:tab-stop style:type="left" style:position="-0.3986in"/>
        </style:tab-stops>
      </style:paragraph-properties>
      <style:text-properties style:font-size-complex="12pt"/>
    </style:style>
    <style:style style:name="P67" style:parent-style-name="Normal" style:family="paragraph">
      <style:paragraph-properties fo:text-align="center"/>
      <style:text-properties fo:font-weight="bold" style:font-weight-asian="bold" fo:text-transform="uppercase" fo:font-size="14pt" style:font-size-asian="1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font-size="14pt" style:font-size-asian="1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font-size="14pt" style:font-size-asian="14pt"/>
    </style:style>
    <style:style style:name="P72" style:parent-style-name="Normal" style:family="paragraph">
      <style:paragraph-properties fo:text-align="center"/>
      <style:text-properties fo:font-weight="bold" style:font-weight-asian="bold" fo:text-transform="uppercase" fo:font-size="14pt" style:font-size-asian="14pt"/>
    </style:style>
    <style:style style:name="P73" style:parent-style-name="Normal" style:family="paragraph">
      <style:paragraph-properties fo:text-align="center" fo:margin-left="0.7875in" fo:text-indent="-0.4916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margin-left="0.7875in" fo:text-indent="-0.4916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6895in"/>
          <style:tab-stop style:type="left" style:position="0.87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1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252" style:parent-style-name="Normal" style:family="paragraph">
      <style:paragraph-properties fo:text-align="center" fo:line-height="115%"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15%"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15%">
        <style:tab-stops>
          <style:tab-stop style:type="left" style:position="0.9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563C1"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T278" style:parent-style-name="DefaultParagraphFont" style:family="text">
      <style:text-properties fo:color="#0563C1"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11" style:parent-style-name="Normal" style:family="paragraph">
      <style:paragraph-properties fo:text-align="justify" fo:margin-left="0.3937in">
        <style:tab-stops>
          <style:tab-stop style:type="left" style:position="0.2958in"/>
        </style:tab-stops>
      </style:paragraph-properties>
    </style:style>
    <style:style style:name="P312" style:parent-style-name="Normal" style:family="paragraph">
      <style:paragraph-properties fo:text-align="center" fo:line-height="115%" fo:margin-left="0.25in">
        <style:tab-stops>
          <style:tab-stop style:type="left" style:position="0.6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15%" fo:margin-left="0.25in">
        <style:tab-stops>
          <style:tab-stop style:type="left" style:position="0.6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15%">
        <style:tab-stops>
          <style:tab-stop style:type="left" style:position="0.9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3937in">
        <style:tab-stops>
          <style:tab-stop style:type="left" style:position="0.2958in"/>
        </style:tab-stops>
      </style:paragraph-properties>
    </style:style>
    <style:style style:name="P475" style:parent-style-name="Normal" style:family="paragraph">
      <style:paragraph-properties fo:keep-with-next="always" fo:text-align="center">
        <style:tab-stops>
          <style:tab-stop style:type="left" style:position="0.9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keep-with-next="always" fo:text-align="center">
        <style:tab-stops>
          <style:tab-stop style:type="left" style:position="0.9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style:tab-stops>
          <style:tab-stop style:type="left" style:position="0.9in"/>
        </style:tab-stops>
      </style:paragraph-properties>
      <style:text-properties fo:font-weight="bold" style:font-weight-asian="bold" fo:font-size="14pt" style:font-size-asian="14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center">
        <style:tab-stops>
          <style:tab-stop style:type="left" style:position="0.9in"/>
        </style:tab-stops>
      </style:paragraph-properties>
    </style:style>
    <style:style style:name="P615" style:parent-style-name="Normal" style:family="paragraph">
      <style:paragraph-properties fo:text-align="center">
        <style:tab-stops>
          <style:tab-stop style:type="left" style:position="0.9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style:tab-stops>
          <style:tab-stop style:type="left" style:position="0.9in"/>
        </style:tab-stops>
      </style:paragraph-properties>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style:tab-stops>
          <style:tab-stop style:type="left" style:position="0.9in"/>
        </style:tab-stops>
      </style:paragraph-properties>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style:tab-stops>
          <style:tab-stop style:type="left" style:position="0in"/>
        </style:tab-stops>
      </style:paragraph-properties>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625in">
        <style:tab-stops>
          <style:tab-stop style:type="left" style:position="0.125in"/>
        </style:tab-stops>
      </style:paragraph-properties>
      <style:text-properties style:font-size-complex="12pt"/>
    </style:style>
    <style:style style:name="P633" style:parent-style-name="Normal" style:family="paragraph">
      <style:paragraph-properties fo:text-align="justify" fo:margin-left="0.625in">
        <style:tab-stops>
          <style:tab-stop style:type="left" style:position="0.12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ab-stops>
          <style:tab-stop style:type="left" style:position="0.9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margin-left="0.25in">
        <style:tab-stops>
          <style:tab-stop style:type="left" style:position="0.1666in"/>
        </style:tab-stops>
      </style:paragraph-properties>
      <style:text-properties fo:color="#3366FF"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3937in">
        <style:tab-stops>
          <style:tab-stop style:type="left" style:position="0.2958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ab-stops>
          <style:tab-stop style:type="left" style:position="0.6895in"/>
        </style:tab-stops>
      </style:paragraph-properties>
      <style:text-properties style:font-size-complex="12pt"/>
    </style:style>
    <style:style style:name="P699" style:parent-style-name="Normal" style:family="paragraph">
      <style:paragraph-properties fo:text-align="justify" fo:margin-left="0.5833in">
        <style:tab-stops>
          <style:tab-stop style:type="left" style:position="0.3333in"/>
          <style:tab-stop style:type="left" style:position="0.5416in"/>
        </style:tab-stops>
      </style:paragraph-properties>
    </style:style>
    <style:style style:name="P700" style:parent-style-name="Normal" style:family="paragraph">
      <style:paragraph-properties fo:text-align="center">
        <style:tab-stops>
          <style:tab-stop style:type="left" style:position="0.9847in"/>
          <style:tab-stop style:type="left" style:position="1.125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style:tab-stops>
          <style:tab-stop style:type="left" style:position="0.9in"/>
        </style:tab-stops>
      </style:paragraph-properties>
      <style:text-properties style:font-size-complex="12pt"/>
    </style:style>
    <style:style style:name="P703" style:parent-style-name="Normal" style:family="paragraph">
      <style:paragraph-properties>
        <style:tab-stops>
          <style:tab-stop style:type="left" style:position="0.9in"/>
        </style:tab-stops>
      </style:paragraph-properties>
      <style:text-properties style:font-size-complex="12pt"/>
    </style:style>
    <style:style style:name="P704" style:parent-style-name="Normal" style:family="paragraph">
      <style:paragraph-properties>
        <style:tab-stops>
          <style:tab-stop style:type="left" style:position="0.9in"/>
        </style:tab-stops>
      </style:paragraph-properties>
      <style:text-properties style:font-size-complex="12pt"/>
    </style:style>
    <style:style style:name="P705" style:parent-style-name="Normal" style:family="paragraph">
      <style:paragraph-properties>
        <style:tab-stops>
          <style:tab-stop style:type="left" style:position="0.9in"/>
        </style:tab-stops>
      </style:paragraph-properties>
      <style:text-properties style:font-size-complex="12pt"/>
    </style:style>
    <style:style style:name="P706" style:parent-style-name="Normal" style:family="paragraph">
      <style:paragraph-properties>
        <style:tab-stops>
          <style:tab-stop style:type="left" style:position="0.9in"/>
        </style:tab-stops>
      </style:paragraph-properties>
      <style:text-properties style:font-size-complex="12pt"/>
    </style:style>
    <style:style style:name="P707"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s/></text:p>
      <text:p text:style-name="P11">taryba</text:p>
      <text:p text:style-name="P12"/>
      <text:p text:style-name="P13">SPRENDIMAS</text:p>
      <text:p text:style-name="P14">DĖL ŠILUTĖS PIRMOSIOS GIMNAZIJOS VIDAUS STRUKTŪROS PERTVARKYMO IR <text:s/>NUOSTATŲ PATVIRTINIMO</text:p>
      <text:p text:style-name="P15"/>
      <text:p text:style-name="P16">2021 m. liepos 29 d. Nr. T1-758</text:p>
      <text:p text:style-name="P17">Šilutė</text:p>
      <text:p text:style-name="P18"/>
      <text:p text:style-name="P19"/>
      <text:p text:style-name="P20"><text:span text:style-name="T21">Vadovaudamasi Lietuvos Respublikos vietos savivaldos įstatymo 18 straipsnio 1 dalimi, Lietuvos Respublikos biudžetinių įstaigų įstatymo 4 straipsnio 3 dalies 1 ir 5 punktais,</text:span><text:span text:style-name="T22"><text:s/></text:span><text:span text:style-name="T23">Šilutės rajono savivaldybės taryba <text:s/>n u s p r e n d ž i a:</text:span></text:p>
      <text:p text:style-name="P24"><text:span text:style-name="T25">1</text:span><text:span text:style-name="T26">.</text:span><text:span text:style-name="T27"><text:tab/></text:span><text:span text:style-name="T28">Pertvarkyti nuo 2021 m. rugpjūčio 31 d. Šilutės pirmosios gimnazijos vidaus struktūrą:</text:span></text:p>
      <text:p text:style-name="P29"><text:span text:style-name="T30">1.1</text:span><text:span text:style-name="T31">. nutraukti vidurinio ugdymo programos vykdymą Šilutės pirmosios gimnazijos Kintų skyriuje;</text:span></text:p>
      <text:p text:style-name="P32"><text:span text:style-name="T33">1.2</text:span><text:span text:style-name="T34">.</text:span><text:span text:style-name="T35"><text:tab/></text:span><text:span text:style-name="T36"><text:s/>nutraukti Šilutės pirmosios gimnazijos Kintų skyriaus veiklą.</text:span></text:p>
      <text:p text:style-name="P37"><text:span text:style-name="T38">2</text:span><text:span text:style-name="T39">.</text:span><text:span text:style-name="T40"><text:tab/>Patvirtinti Šilutės Pirmosios gimnazijos nuostatus (pridedama).</text:span></text:p>
      <text:p text:style-name="P41"><text:span text:style-name="T42">3</text:span><text:span text:style-name="T43">.</text:span><text:span text:style-name="T44"><text:tab/>Įgalioti Laimą Spirgienę, Šilutės pirmosios gimnazijos direktorę, įregistruoti patvirtintus nuostatus Juridinių asmenų registre per 30 dienų nuo sprendimo priėmimo dienos.</text:span></text:p>
      <text:p text:style-name="P45"><text:span text:style-name="T46">4</text:span><text:span text:style-name="T47">.</text:span><text:span text:style-name="T48"><text:tab/>Pripažinti netekusiais galios Šilutės rajono savivaldybės tarybos: <text:s/>2014 m. balandžio 24 d. sprendimą Nr. T1-2053 „Dėl struktūros pertvarkos Šilutės pirmojoje gimnazijoje“ ir 2014 m. gegužės 29 d. sprendimą Nr. T1-2099</text:span><text:span text:style-name="T49"><text:s/></text:span><text:span text:style-name="T50">„Dėl Šilutės pirmosios gimnazijos nuostatų patvirtinimo“.</text:span></text:p>
      <text:p text:style-name="P51"/>
      <text:p text:style-name="P52"/>
      <text:p text:style-name="P53"><text:span text:style-name="T54">Savivaldybės meras</text:span><text:span text:style-name="T55"><text:tab/>Vytautas Laurinaitis</text:span></text:p>
      <text:p text:style-name="P56"/>
      <text:soft-page-break/>
      <text:p text:style-name="P57">PATVIRTINTA</text:p>
      <text:p text:style-name="P63">Šilutės rajono savivaldybės tarybos<text:s/></text:p>
      <text:p text:style-name="P64">2021 m. liepos 29 d. <text:s text:c="12"/></text:p>
      <text:p text:style-name="P65">sprendimu Nr. T1-758</text:p>
      <text:p text:style-name="P66"/>
      <text:p text:style-name="P67"/>
      <text:p text:style-name="P68"><text:span text:style-name="T69">Šilutės PIRMOsios gimnazijos</text:span></text:p>
      <text:p text:style-name="P70"><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lutės pirmosios gimnazijos nuostatai (toliau – Nuostatai) reglamentuoja Šilutės pirmosios gimnazijos (toliau –gimnazija) teisinę formą, priklausomybę, savininką, savininko teises ir pareigas įgyvendinančią instituciją ir jos kompetenciją, buveinę, mokyklos grupę, tipą, pagrindinę paskirtį, mokymo kalbą ir mokymo formas ir mokymosi proceso organizavimo būdus, veiklos teisinį pagrindą, sritį, rūšis, tikslą, uždavinius, funkcijas, vykdomas švietimo programas, mokymosi pasiekimus įteisinančių dokumentų išdavimą, mokinių priėmimą, išvykimą ar perėjimą į kitas mokyklas, gimnazijos teises ir pareigas, veiklos organizavimą ir valdymą, savivaldą, darbuotojų priėmimą į darbą, jų darbo apmokėjimo tvarką ir atestaciją, lėšas ir jų naudojimo tvarką, finansinės veiklos kontrolę ir veiklos priežiūrą, pertvarkymo, reorganizavimo ar likvidavimo tvarką.</text:span></text:p>
      <text:p text:style-name="P82"><text:span text:style-name="T83">2</text:span><text:span text:style-name="T84">. Gimnazijos oficialus pavadinimas – Šilutės pirmoji gimnazija, trumpasis pavadinimas – Pirmoji gimnazija. Gimnazija įregistruota Juridinių asmenų registre, juridinio asmens kodas 190696252.</text:span></text:p>
      <text:p text:style-name="P85"><text:span text:style-name="T86">3</text:span><text:span text:style-name="T87">. Gimnazija įsteigta 1928 m. Lietuvos Respublikos švietimo ir mokslo ministerijos <text:s/>kolegijos 1996-05-30 sprendimu Nr. 42 mokyklai suteiktas gimnazijos statusas. Švietimo ir mokslo ministro 2001-06-08 įsakymu Nr. 963 patvirtintas realinis profilis.</text:span></text:p>
      <text:p text:style-name="P88"><text:span text:style-name="T89">4</text:span><text:span text:style-name="T90">. Teisinė forma ir priklausomybė:</text:span><text:span text:style-name="T91"><text:s/></text:span><text:span text:style-name="T92">savivaldybės biudžetinė įstaiga.<text:s/></text:span></text:p>
      <text:p text:style-name="P93"><text:span text:style-name="T94">5</text:span><text:span text:style-name="T95">. Gimnazijos savininkas – Šilutės rajono savivaldybė, kodas 111102445, Dariaus ir Girėno g. 1, Šilutė, 99133 Šilutės r. sav. gimnazijos savininko teises ir pareigas įgyvendinanti institucija – Šilutės rajono savivaldybės taryba.<text:s/></text:span></text:p>
      <text:p text:style-name="P96"><text:span text:style-name="T97">6</text:span><text:span text:style-name="T98">. Šilutės rajono savivaldybės taryba vykdanti Lietuvos Respublikos biudžetinių įstaigų, Lietuvos respublikos švietimo ir kituose įstatymuose bei šiuose nuostatuose jos kompetencijai priskirtus įgaliojimus.<text:s/></text:span></text:p>
      <text:p text:style-name="P99"><text:span text:style-name="T100">7</text:span><text:span text:style-name="T101">. Gimnazijos buveinė: K. Kalinausko g. 2, LT- 99130 Šilutė.</text:span></text:p>
      <text:p text:style-name="P102"><text:span text:style-name="T103">8</text:span><text:span text:style-name="T104">. Gimnazijos grupė – bendrojo ugdymo mokykla, kodas 3120.</text:span></text:p>
      <text:p text:style-name="P105"><text:span text:style-name="T106">9</text:span><text:span text:style-name="T107">. Mokyklos tipas – gimnazija, kodas 3125.<text:s/></text:span></text:p>
      <text:p text:style-name="P108"><text:span text:style-name="T109">10</text:span><text:span text:style-name="T110">. Gimnazijos paskirtis – gimnazijos tipo mokykla.</text:span></text:p>
      <text:p text:style-name="P111"><text:span text:style-name="T112">11</text:span><text:span text:style-name="T113">. Mokymo kalba – lietuvių.</text:span></text:p>
      <text:p text:style-name="P114"><text:span text:style-name="T115">12</text:span><text:span text:style-name="T116">. Mokymo formos <text:s/>– grupinio ir pavienio mokymosi.</text:span></text:p>
      <text:p text:style-name="P117"><text:span text:style-name="T118">13</text:span><text:span text:style-name="T119">. Mokymosi proceso organizavimo būdai – kasdienis, savarankiškas, ugdymosi šeimoje ir nuotolinio mokymo būdai.</text:span></text:p>
      <text:p text:style-name="P120"><text:span text:style-name="T121">14</text:span><text:span text:style-name="T122">. Vykdomos švietimo programos: vidurinio ugdymo; pagrindinio ugdymo <text:s/>programos II dalis; neformaliojo švietimo.</text:span></text:p>
      <text:p text:style-name="P123"><text:span text:style-name="T124">15</text:span><text:span text:style-name="T125">. Išduodami mokymosi pasiekimus įteisinantys dokumentai: pagrindinio išsilavinimo pažymėjimas; brandos atestatas, brandos atestatas su pagyrimu, brandos atestato priedas; mokymosi pasiekimų pažymėjimas.</text:span></text:p>
      <text:p text:style-name="P126"><text:span text:style-name="T127">16</text:span><text:span text:style-name="T128">. Gimnazija yra viešas juridinis asmuo. Turi herbinį antspaudą su valstybės herbu ir Gimnazijos pavadinimu, atsiskaitomąją, tikslinę ir specialiųjų lėšų sąskaitas Lietuvos Respublikoje įregistruotuose bankuose, savo atributiką. <text:s/>Savo veiklą grindžia Lietuvos Respublikos Konstitucija, Civiliniu kodeksu, Darbo kodeksu, Vaiko teisių konvencija, Lietuvos Respublikos įstatymais,<text:s/></text:span><text:soft-page-break/><text:span text:style-name="T129">Lietuvos Respublikos Vyriausybės nutarimais, švietimo, mokslo ir sporto ministro įsakymais, kitais teisės aktais ir šiais Nuostatais.</text:span></text:p>
      <text:p text:style-name="P130"/>
      <text:p text:style-name="P131"><text:span text:style-name="T132">II</text:span><text:span text:style-name="T133"><text:s/>SKYRIUS</text:span></text:p>
      <text:p text:style-name="P134"><text:span text:style-name="T135">GIMNAZIJOS VEIKLOS SRITYS IR RŪŠYS, TIKSLAI, UŽDAVINIAI, FUNKCIJOS, MOKYMOSI PASIEKIMUS ĮTEISINANČIŲ DOKUMENTŲ IŠDAVIMAS</text:span></text:p>
      <text:p text:style-name="P136"/>
      <text:p text:style-name="P137"><text:span text:style-name="T138">17</text:span><text:span text:style-name="T139">. Pagrindinė veiklos sritis – švietimas, kodas 85;</text:span></text:p>
      <text:p text:style-name="P140"><text:span text:style-name="T141">18</text:span><text:span text:style-name="T142">. Pagrindinė švietimo veiklos rūšis - <text:s/>vidurinis ugdymas, kodas 85.31.20</text:span></text:p>
      <text:p text:style-name="P143"><text:span text:style-name="T144">19</text:span><text:span text:style-name="T145">. Kitos švietimo veiklos rūšys:</text:span></text:p>
      <text:p text:style-name="P146"><text:span text:style-name="T147">19.1</text:span><text:span text:style-name="T148">. pagrindinis ugdymas, kodas 85.31.10;</text:span></text:p>
      <text:p text:style-name="P149"><text:span text:style-name="T150">19.2</text:span><text:span text:style-name="T151">. sportinis ir rekreacinis švietimas, kodas 85.51;<text:s/></text:span></text:p>
      <text:p text:style-name="P152"><text:span text:style-name="T153">19.3</text:span><text:span text:style-name="T154">. kultūrinis švietimas, kodas 85.52.</text:span></text:p>
      <text:p text:style-name="P155"><text:span text:style-name="T156">19.4</text:span><text:span text:style-name="T157">. kitas, niekur nepriskirtas švietimas, kodas 85.59;</text:span></text:p>
      <text:p text:style-name="P158"><text:span text:style-name="T159">19.5</text:span><text:span text:style-name="T160">. švietimui būdingų paslaugų veikla, kodas 85.60.</text:span></text:p>
      <text:p text:style-name="P161"><text:span text:style-name="T162">20</text:span><text:span text:style-name="T163">. <text:s/>Kitos ne švietimo veiklos rūšys:</text:span></text:p>
      <text:p text:style-name="P164"><text:span text:style-name="T165">20.1</text:span><text:span text:style-name="T166">. kitų maitinimo paslaugų teikimas, kodas 56.29;</text:span></text:p>
      <text:p text:style-name="P167"><text:span text:style-name="T168">20.2</text:span><text:span text:style-name="T169">. kitas, niekur nepriskirtas, keleivinis <text:s/>sausumos transportas, kodas 49.39;</text:span></text:p>
      <text:p text:style-name="P170"><text:span text:style-name="T171">20.3</text:span><text:span text:style-name="T172">. nuosavo arba nuomojamo nekilnojamojo turto nuoma ir eksploatavimas, kodas 68.20;</text:span></text:p>
      <text:p text:style-name="P173"><text:span text:style-name="T174">20.4</text:span><text:span text:style-name="T175">. bibliotekų ir archyvų veikla, kodas 91.01;</text:span></text:p>
      <text:p text:style-name="P176"><text:span text:style-name="T177">20.5</text:span><text:span text:style-name="T178">. buhalterinė apskaita ir audito atlikimas, kodas 69.20.10;</text:span></text:p>
      <text:p text:style-name="P179"><text:span text:style-name="T180">20.6</text:span><text:span text:style-name="T181">. finansinių ataskaitų rengimas, kodas 69.20.20.</text:span></text:p>
      <text:p text:style-name="P182"><text:span text:style-name="T183">21</text:span><text:span text:style-name="T184">. Gimnazijos veiklos tikslas – ugdyti kūrybingą, atsakingą pilietį, sudarant sąlygas plėtoti dvasines, intelektines ir fizines asmens galias, įgyti bendrąsias ir dalykines kompetencijas, būtinas tolimesniam mokymuisi, profesinei karjerai ir savarankiškam gyvenimui.</text:span></text:p>
      <text:p text:style-name="P185"><text:span text:style-name="T186">22</text:span><text:span text:style-name="T187">. Gimnazijos uždaviniai:</text:span></text:p>
      <text:p text:style-name="P188"><text:span text:style-name="T189">22.1</text:span><text:span text:style-name="T190">. <text:s/>teikti kokybišką vidurinį ir pagrindinį išsilavinimą;</text:span></text:p>
      <text:p text:style-name="P191"><text:span text:style-name="T192">22.2</text:span><text:span text:style-name="T193">. tenkinti mokinių pažinimo, lavinimosi ir saviraiškos poreikius;</text:span></text:p>
      <text:p text:style-name="P194"><text:span text:style-name="T195">22.3</text:span><text:span text:style-name="T196">. teikti mokiniams reikiamą pagalbą;</text:span></text:p>
      <text:p text:style-name="P197"><text:span text:style-name="T198">22.4</text:span><text:span text:style-name="T199">. užtikrinti higienos normas, teisės aktų reikalavimus atitinkančią sveiką, saugią mokymosi ir darbo aplinką.</text:span></text:p>
      <text:p text:style-name="P200"><text:span text:style-name="T201">23</text:span><text:span text:style-name="T202">. Gimnazijos funkcijos:</text:span></text:p>
      <text:p text:style-name="P203"><text:span text:style-name="T204">23.1</text:span><text:span text:style-name="T205">. vadovaudamasi švietimo ir mokslo ministro tvirtinamomis Bendrosiomis programomis, atsižvelgdama į vietos ir gimnazijos bendruomenės reikmes, taip pat mokinių poreikius ir interesus, konkretina ir individualizuoja ugdymo turinį;</text:span></text:p>
      <text:p text:style-name="P206"><text:span text:style-name="T207">23.2</text:span><text:span text:style-name="T208">. rengia pagrindinio ir vidurinio ugdymo programas papildančius bei mokinių poreikius tenkinančius šių programų modulius, neformaliojo vaikų švietimo programas;</text:span></text:p>
      <text:p text:style-name="P209"><text:span text:style-name="T210">23.3</text:span><text:span text:style-name="T211">. vykdo pagrindinio ugdymo, vidurinio ugdymo, neformaliojo vaikų švietimo programas, mokymo sutartyse sutartus įsipareigojimus, užtikrina geros kokybės švietimą;</text:span></text:p>
      <text:p text:style-name="P212"><text:span text:style-name="T213">23.4</text:span><text:span text:style-name="T214">. vykdo pagrindinio ugdymo pasiekimų patikrinimą, brandos egzaminus švietimo ir mokslo ministro nustatyta tvarka;</text:span></text:p>
      <text:p text:style-name="P215"><text:span text:style-name="T216">23.5</text:span><text:span text:style-name="T21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8"><text:span text:style-name="T219">23.6</text:span><text:span text:style-name="T220">. teikia informacinę, psichologinę, socialinę pedagoginę, specialiąją pedagoginę, specialiąją pagalbą, vykdo mokinių sveikatos priežiūrą, profesinį orientavimą, minimalios priežiūros priemones;</text:span></text:p>
      <text:p text:style-name="P221"><text:span text:style-name="T222">23.7</text:span><text:span text:style-name="T223">. atlieka mokinio specialiųjų ugdymosi poreikių pirminį įvertinimą, organizuoja mokinių, turinčių specialiųjų ugdymosi poreikių, ugdymą teisės aktų nustatyta tvarka;</text:span></text:p>
      <text:p text:style-name="P224"><text:span text:style-name="T225">23.8</text:span><text:span text:style-name="T226">. organizuoja tėvų (globėjų, rūpintojų) pageidavimu jų mokamas papildomas paslaugas (klubus, būrelius, stovyklas, ekskursijas ir kita) teisės aktų nustatyta tvarka;</text:span></text:p>
      <text:p text:style-name="P227"><text:span text:style-name="T228">23.9</text:span><text:span text:style-name="T229">. sudaro sąlygas darbuotojams profesiškai tobulėti;</text:span></text:p>
      <text:p text:style-name="P230"><text:span text:style-name="T231">23.10</text:span><text:span text:style-name="T232">. kuria ugdymo turiniui įgyvendinti reikiamą materialinę bazę vadovaudamasi švietimo ir mokslo ministro patvirtintais teisės aktais;</text:span></text:p>
      <text:p text:style-name="P233"><text:span text:style-name="T234">23.11</text:span><text:span text:style-name="T235">. viešai skelbia informaciją apie gimnazijos veiklą; <text:s/></text:span></text:p>
      <text:p text:style-name="P236"><text:span text:style-name="T237">23.12</text:span><text:span text:style-name="T238">. organizuoja mokinių maitinimą gimnazijoje;</text:span></text:p>
      <text:p text:style-name="P239"><text:span text:style-name="T240">23.13</text:span><text:span text:style-name="T241">. organizuoja mokinių pavėžėjimą;</text:span></text:p>
      <text:p text:style-name="P242"><text:span text:style-name="T243">23.14</text:span><text:span text:style-name="T244">. atlieka kitas įstatymų ir kitų teisės aktų nustatytas funkcijas.</text:span></text:p>
      <text:p text:style-name="P245"><text:span text:style-name="T246">24</text:span><text:span text:style-name="T247">. Sudaro sąlygas VšĮ Šilutės pirminės sveikatos priežiūros centro bendrosios praktikos slaugytojui vykdyti mokinių sveikatos priežiūrą Gimnazijoje.</text:span></text:p>
      <text:p text:style-name="P248"><text:span text:style-name="T249">25</text:span><text:span text:style-name="T250">. Mokiniams išduoda mokymosi pasiekimus įteisinančius dokumentus švietimo ir mokslo ministro nustatyta tvarka.</text:span></text:p>
      <text:p text:style-name="P251"/>
      <text:p text:style-name="P252"><text:span text:style-name="T253">III</text:span><text:span text:style-name="T254"><text:s/>SKYRIUS</text:span></text:p>
      <text:p text:style-name="P255"><text:span text:style-name="T256">GIMNAZIJOS TEISĖS IR PAREIGOS</text:span></text:p>
      <text:p text:style-name="P257"/>
      <text:p text:style-name="P258"><text:span text:style-name="T259">26</text:span><text:span text:style-name="T260">. Gimnazija, įgyvendindama savo tikslus ir uždavinius, atlikdama jai priskirtas funkcijas, turi teisę:</text:span></text:p>
      <text:p text:style-name="P261"><text:span text:style-name="T262">26.1</text:span><text:span text:style-name="T263">. parinkti mokymo metodus ir mokymosi veiklos būdus;</text:span></text:p>
      <text:p text:style-name="P264"><text:span text:style-name="T265">26.2</text:span><text:span text:style-name="T266">. kurti naujus mokymo ir mokymosi modelius, užtikrinančius kokybišką išsilavinimą;</text:span></text:p>
      <text:p text:style-name="P267"><text:span text:style-name="T268">26.3</text:span><text:span text:style-name="T269">. bendradarbiauti su savo veiklai įtakos turinčiais fiziniais ir juridiniais asmenimis;</text:span></text:p>
      <text:p text:style-name="P270"><text:span text:style-name="T271">26.4</text:span><text:span text:style-name="T272">. vykdyti šalies ir tarptautinius švietimo projektus;</text:span></text:p>
      <text:p text:style-name="P273"><text:span text:style-name="T274">26.5</text:span><text:span text:style-name="T275">. gauti paramą Lietuvos Respublikos labdaros ir paramos įstatymo (Žin., 1993, Nr.<text:s/></text:span><text:a xlink:href="https://www.e-tar.lt/portal/lt/legalAct/TAR.C0FF21832A85" office:target-frame-name="_blank" xlink:show="new"><text:span text:style-name="T276">21-506</text:span></text:a><text:span text:style-name="T277">; 2000, Nr.<text:s/></text:span><text:a xlink:href="https://www.e-tar.lt/portal/lt/legalAct/TAR.900ADEA42E8E" office:target-frame-name="_blank" xlink:show="new"><text:span text:style-name="T278">61-1818</text:span></text:a><text:span text:style-name="T279">) nustatyta tvarka;</text:span></text:p>
      <text:p text:style-name="P280"><text:span text:style-name="T281">26.6</text:span><text:span text:style-name="T282">. stoti ir jungtis į asociacijas, dalyvauti jų veikloje;</text:span></text:p>
      <text:p text:style-name="P283"><text:span text:style-name="T284">26.7</text:span><text:span text:style-name="T285">. naudotis kitomis teisės aktų suteiktomis teisėmis.</text:span></text:p>
      <text:p text:style-name="P286"><text:span text:style-name="T287">27</text:span><text:span text:style-name="T288">. Gimnazijos pareigos:</text:span></text:p>
      <text:p text:style-name="P289"><text:span text:style-name="T290">27.1</text:span><text:span text:style-name="T291">. užtikrinti kokybišką vidurinio ir pagrindinio ugdymo bei neformaliojo švietimo programų vykdymą;</text:span></text:p>
      <text:p text:style-name="P292"><text:span text:style-name="T293">27.2</text:span><text:span text:style-name="T294">. sudaryti mokiniams ir darbuotojams saugaus darbo, priešgaisrinius ir visuomenės sveikatos saugos reikalavimus atitinkančias sąlygas;</text:span></text:p>
      <text:p text:style-name="P295"><text:span text:style-name="T296">27.3</text:span><text:span text:style-name="T297">. užtikrinti sveiką, saugią, užkertančią kelią smurto, prievartos apraiškoms ir žalingiems įpročiams aplinką;</text:span></text:p>
      <text:p text:style-name="P298"><text:span text:style-name="T299">27.4</text:span><text:span text:style-name="T300">. užtikrinti veiksmingą vaiko minimalios priežiūros priemonių įgyvendinimą;</text:span></text:p>
      <text:p text:style-name="P301"><text:span text:style-name="T302">27.5</text:span><text:span text:style-name="T303">. viešai skelbti informaciją apie Gimnazijos veiklą;</text:span></text:p>
      <text:p text:style-name="P304"><text:span text:style-name="T305">27.6</text:span><text:span text:style-name="T306">. vykdyti buhalterinę apskaitą, teikti finansinę – buhalterinę ir statistinę informaciją Gimnazijos savininko teises ir pareigas įgyvendinančiai institucijai ir valstybės institucijoms;</text:span></text:p>
      <text:p text:style-name="P307"><text:span text:style-name="T308">27.7</text:span><text:span text:style-name="T309">. vykdyti kitas pareigas, nustatytas Lietuvos Respublikos švietimo įstatyme ir kituose teisės aktuose.</text:span></text:p>
      <text:p text:style-name="P310"/>
      <text:p text:style-name="P311"/>
      <text:p text:style-name="P312"><text:span text:style-name="T313">IV</text:span><text:span text:style-name="T314"><text:s/>SKYRIUS</text:span></text:p>
      <text:p text:style-name="P315"><text:span text:style-name="T316">GIMNAZIJOS VEIKLOS ORGANIZAVIMAS IR VALDYMAS</text:span></text:p>
      <text:p text:style-name="P317"/>
      <text:p text:style-name="P318"><text:span text:style-name="T319">28</text:span><text:span text:style-name="T320">. Gimnazijos veikla organizuojama pagal planus, kurie yra patvirtinti įstatymo nustatyta tvarka:</text:span></text:p>
      <text:p text:style-name="P321"><text:span text:style-name="T322">28.1</text:span><text:span text:style-name="T323">. Gimnazijos strateginį planą;</text:span></text:p>
      <text:p text:style-name="P324"><text:span text:style-name="T325">28.2</text:span><text:span text:style-name="T326">. Gimnazijos metinį veiklos planą;</text:span></text:p>
      <text:p text:style-name="P327"><text:span text:style-name="T328">28.3</text:span><text:span text:style-name="T329">. Gimnazijos ugdymo planą.<text:s/></text:span></text:p>
      <text:p text:style-name="P330"><text:span text:style-name="T331">29</text:span><text:span text:style-name="T332">. Gimnazijai vadovauja direktorius, kuris į pareigas priimamas penkerių metų kadencijai viešo konkurso būdu. <text:s text:c="2"/></text:span></text:p>
      <text:p text:style-name="P333"><text:span text:style-name="T334">30</text:span><text:span text:style-name="T335">. Direktorius skiriamas, jo pareigybės aprašymas tvirtinamas ir atleidžiamas iš pareigų įstatymo nustatyta tvarka. Jo pavaldumą ir atskaitomybę reglamentuoja Lietuvos Respublikos įstatymai ir kiti teisės aktai.<text:s/></text:span></text:p>
      <text:p text:style-name="P336"><text:span text:style-name="T337">31</text:span><text:span text:style-name="T338">. Direktorius atlieka tokias pareigas:</text:span></text:p>
      <text:p text:style-name="P339"><text:span text:style-name="T340">31.1</text:span><text:span text:style-name="T341">. vadovauja gimnazijos strateginio plano ir metinio veiklos plano, gimnazijos programų rengimui, jas tvirtina, vadovauja jų vykdymui;</text:span></text:p>
      <text:p text:style-name="P342"><text:span text:style-name="T343">31.2</text:span><text:span text:style-name="T344">. telkia gimnazijos bendruomenę valstybinei švietimo politikai įgyvendinti, gimnazijos veiklos planui vykdyti;</text:span></text:p>
      <text:p text:style-name="P345"><text:span text:style-name="T346">31.3</text:span><text:span text:style-name="T347">. tvirtina gimnazijos struktūrą ir pareigybių sąrašą, neviršijant nustatyto didžiausio leistino pareigybių skaičiaus;</text:span></text:p>
      <text:p text:style-name="P348"><text:span text:style-name="T349">31.4</text:span><text:span text:style-name="T350">. teisės aktų nustatyta tvarka skiria ir atleidžia direktoriaus pavaduotojus, mokytojus, kitus ugdymo procese dalyvaujančius asmenis bei aptarnaujantį personalą, skatina juos, skiria drausmines nuobaudas;</text:span></text:p>
      <text:p text:style-name="P351"><text:span text:style-name="T352">31.5</text:span><text:span text:style-name="T353">. skiria vadybines funkcijas pavaduotojams, sudaro galimybes jiems savarankiškai dirbti, organizuoja reguliarų atsiskaitymą už nuveiktą darbą;</text:span></text:p>
      <text:p text:style-name="P354"><text:span text:style-name="T355">31.6</text:span><text:span text:style-name="T356">. inicijuoja darbuotojų pareiginių instrukcijų rengimą ir jas tvirtina;</text:span></text:p>
      <text:p text:style-name="P357"><text:span text:style-name="T358">31.7</text:span><text:span text:style-name="T359">. priima mokinius Šilutės rajono savivaldybės tarybos nustatyta tvarka;</text:span></text:p>
      <text:p text:style-name="P360"><text:span text:style-name="T361">31.8</text:span><text:span text:style-name="T362">. stebi, analizuoja, vertina gimnazijos veiklą, ugdymo rezultatus; <text:s/></text:span></text:p>
      <text:p text:style-name="P363"><text:span text:style-name="T364">31.9</text:span><text:span text:style-name="T365">. sudaro Vaiko gerovės <text:s/>komisiją teisės aktų nustatyta tvarka, rūpinasi specialiosios pedagoginės psichologinės pagalbos mokiniams teikimu;</text:span></text:p>
      <text:p text:style-name="P366"><text:span text:style-name="T367">31.10</text:span><text:span text:style-name="T368">. organizuoja Gimnazijos darbo organizavimo tvarkos, Vidaus tvarkos <text:s/>taisyklių projektų <text:s/>rengimą, svarstymą ir, suderinęs su Gimnazijos taryba, jas tvirtina;</text:span></text:p>
      <text:p text:style-name="P369"><text:span text:style-name="T370">31.11</text:span><text:span text:style-name="T371">. nustato mokinių ir kitų gimnazijos bendruomenės narių teises, pareigas ir atsakomybę vadovaudamasis įstatymais ir kitais teisės aktais;<text:s/></text:span></text:p>
      <text:p text:style-name="P372"><text:span text:style-name="T373">31.12</text:span><text:span text:style-name="T374">. kartu su Gimnazijos taryba nustato <text:s/>mokinių ir darbuotojų skatinimo sistemą;<text:s/></text:span></text:p>
      <text:p text:style-name="P375"><text:span text:style-name="T376">31.13</text:span><text:span text:style-name="T377">. rūpinasi gimnazijos palankaus mikroklimato kūrimu, puoselėja demokratinius gimnazijos bendruomenės santykius, užtikrina sprendimų priėmimo skaidrumą;</text:span></text:p>
      <text:p text:style-name="P378"><text:span text:style-name="T379">31.14</text:span><text:span text:style-name="T380">. užtikrina mokytojų etikos normų laikymąsi;</text:span></text:p>
      <text:p text:style-name="P381"><text:span text:style-name="T382">31.15</text:span><text:span text:style-name="T383">. kuria saugią, užkertančią kelią bet kokioms smurto, prievartos apraiškoms bei žalingiems įpročiams aplinką;</text:span></text:p>
      <text:p text:style-name="P384"><text:span text:style-name="T385">31.16</text:span><text:span text:style-name="T386">. organizuoja brandos egzaminus ir pagrindinio ugdymo pasiekimų patikrinimą teisės aktų nustatyta tvarka;</text:span></text:p>
      <text:p text:style-name="P387"><text:span text:style-name="T388">31.17</text:span><text:span text:style-name="T389">. inicijuoja gimnazijos veikos įsivertinimo vykdymą;</text:span></text:p>
      <text:p text:style-name="P390"><text:span text:style-name="T391">31.18</text:span><text:span text:style-name="T392">. leidžia įsakymus, kontroliuoja jų vykdymą;</text:span></text:p>
      <text:p text:style-name="P393"><text:span text:style-name="T394">31.19</text:span><text:span text:style-name="T395">. sudaro teisės aktų nustatytas komisijas, darbo grupes;</text:span></text:p>
      <text:p text:style-name="P396"><text:span text:style-name="T397">31.20</text:span><text:span text:style-name="T398">. sudaro Ugdymo(si) sutartis ir atsako už jų laikymąsi;</text:span></text:p>
      <text:p text:style-name="P399"><text:span text:style-name="T400">31.21</text:span><text:span text:style-name="T401">. sudaro gimnazijos vardu sutartis gimnazijos funkcijoms atlikti;</text:span></text:p>
      <text:p text:style-name="P402"><text:span text:style-name="T403">31.22</text:span><text:span text:style-name="T404">. rengia gimnazijos direktoriaus veiklos metinę ataskaitą ir teikia Šilutės rajono savivaldybės tarybai nustatyta tvarka;</text:span></text:p>
      <text:p text:style-name="P405"><text:span text:style-name="T406">31.23</text:span><text:span text:style-name="T407">. teikia tvirtinti gimnazijos finansinių ataskaitų rinkinius Šilutės rajono savivaldybės administracijos direktoriaus nustatyta tvarka;</text:span></text:p>
      <text:p text:style-name="P408"><text:span text:style-name="T409">31.24</text:span><text:span text:style-name="T410">. garantuoja, kad pagal Lietuvos Respublikos viešojo sektoriaus atskaitomybės įstatymą teikiami ataskaitų rinkiniai ir statistinės ataskaitos būtų teisingi;</text:span></text:p>
      <text:p text:style-name="P411"><text:span text:style-name="T412">31.25</text:span><text:span text:style-name="T413">. organizuoja ir užtikrina gimnazijos dokumentų saugojimą ir valdymą teisės aktų nustatyta tvarka;<text:s/></text:span></text:p>
      <text:p text:style-name="P414"><text:span text:style-name="T415">31.26</text:span><text:span text:style-name="T416">. valdo, naudoja gimnazijos turtą, lėšas ir jais disponuoja teisės aktų nustatyta tvarka; rūpinasi intelektiniais, materialiniais, finansiniais, informaciniais ištekliais, užtikrina racionalų ir taupų lėšų ir turto naudojimą, veiksmingą gimnazijos vidaus kontrolės sistemos funkcionavimą, jos veikimą ir tobulinimą;</text:span></text:p>
      <text:p text:style-name="P417"><text:span text:style-name="T418">31.27</text:span><text:span text:style-name="T419">. rūpinasi metodinės veiklos organizavimu, darbuotojų profesiniu tobulėjimu, sudaro sąlygas kvalifikacijai kelti, mokytojams ir kitiems pedagoginiams darbuotojams užtikrina galimybę atestuotis, organizuoja jų atestaciją švietimo ir mokslo ministro nustatyta tvarka;<text:s/></text:span></text:p>
      <text:p text:style-name="P420"><text:span text:style-name="T421">31.28</text:span><text:span text:style-name="T422">. inicijuoja gimnazijos savivaldos institucijų sudarymą ir skatina jų veiklą;<text:s/></text:span></text:p>
      <text:p text:style-name="P423"><text:span text:style-name="T424">31.29</text:span><text:span text:style-name="T425">. organizuoja tėvų pedagoginį švietimą;</text:span></text:p>
      <text:p text:style-name="P426"><text:span text:style-name="T427">31.30</text:span><text:span text:style-name="T428">. bendradarbiauja su vaikų, mokinių tėvais (globėjais, rūpintojais), su pagalbą mokiniui, mokytojui ir mokyklai teikiančiomis įstaigomis, Savivaldybės administracijos struktūriniais padaliniais, teritorine policijos įstaiga, sveikatos įstaigomis, Savivaldybės administracijos vaiko gerovės komisija ir kitomis institucijomis, dirbančiomis vaiko teisių apsaugos srityje;<text:s/></text:span></text:p>
      <text:p text:style-name="P429"><text:span text:style-name="T430">31.31</text:span><text:span text:style-name="T431">. atstovauja gimnazijai kitose institucijose, rūpinasi tarptautiniais <text:s/>gimnazijos ryšiais;</text:span></text:p>
      <text:p text:style-name="P432"><text:span text:style-name="T433">31.32</text:span><text:span text:style-name="T434">. kontroliuoja, kaip laikomasi darbų ir civilinės saugos reikalavimų;</text:span></text:p>
      <text:p text:style-name="P435"><text:span text:style-name="T436">31.33</text:span><text:span text:style-name="T437">. organizuoja informacijos apie gimnaziją (vykdomas programas, priėmimo sąlygas, mokamas paslaugas, mokytojų kvalifikaciją, veiklos įsivertinimo rezultatus, gimnazijos pasiekimus, tradicijas ir pan.) rengimą ir skelbimą;</text:span></text:p>
      <text:p text:style-name="P438"><text:span text:style-name="T439">31.34</text:span><text:span text:style-name="T440">. užtikrina, kad gimnazijos teritorijoje nebūtų vartojamas tabakas, alkoholis, narkotinės, psichotropinės ir kitos psichoaktyvios medžiagos, nebūtų jomis prekiaujama bei platinama šia tema nelegali literatūra, spaudiniai ir kiti leidiniai;<text:s/></text:span></text:p>
      <text:p text:style-name="P441"><text:span text:style-name="T442">31.35</text:span><text:span text:style-name="T443">. imasi priemonių, kad laiku būtų suteikta pagalba mokiniui, kuris patyrė smurtą, prievartą, seksualinį ar kitokio pobūdžio išnaudojimą ir apie tai informuoja suinteresuotas institucijas;</text:span></text:p>
      <text:p text:style-name="P444"><text:span text:style-name="T445">31.36</text:span><text:span text:style-name="T446">. gali skirti mokiniui už elgesio normų pažeidimą drausmines auklėjamojo poveikio priemones, numatytas Vaiko teisių <text:s/>apsaugos pagrindų įstatyme;</text:span></text:p>
      <text:p text:style-name="P447"><text:span text:style-name="T448">31.37</text:span><text:span text:style-name="T449">. vykdo kitas teisės aktuose ir gimnazijos direktoriaus pareigybės aprašyme nustatytas <text:s/>funkcijas;</text:span></text:p>
      <text:p text:style-name="P450"><text:span text:style-name="T451">31.38</text:span><text:span text:style-name="T452">. dalį savo funkcijų teisės aktų nustatyta tvarka gali pavesti atlikti direktoriaus pavaduotojams ugdymui;</text:span></text:p>
      <text:p text:style-name="P453"><text:span text:style-name="T454">31.39</text:span><text:span text:style-name="T455">. atsako už Lietuvos Respublikos įstatymų ir kitų teisės aktų laikymąsi gimnazijoje, už demokratinį gimnazijos valdymą, bendruomenės narių informavimą, tinkamą funkcijų atlikimą, gimnazijos tikslų ir uždavinių įgyvendinimą, gimnazijos veiklos rezultatus, ugdymo kokybę.<text:s/></text:span></text:p>
      <text:p text:style-name="P456"><text:span text:style-name="T457">32</text:span><text:span text:style-name="T458">. Gimnazijos metodinei veiklai organizuoti <text:s/>2 metams sudaromos metodinės grupės ir metodinė taryba, kurių tikslas nuolat tobulinti mokytojų ir pagalbos mokiniui specialistų profesinę kompetenciją, reflektuoti savo darbą, ieškoti iškilusių problemų sprendimų, aptarti ir skleisti gerąją darbo patirtį bei pedagogines naujoves, plėtoti mokytojų bendradarbiavimą, pedagoginę saviraišką ir kūrybiškumą, siekti ugdymo kokybės:<text:s/></text:span></text:p>
      <text:p text:style-name="P459"><text:span text:style-name="T460">33</text:span><text:span text:style-name="T461">. Metodinės grupės – skirtos pedagogams (mokytojams, klasių vadovams) kartu su pagalbos specialistais pasirengti ugdyti mokinius: planuoti ir aptarti ugdymo turinį (programas, mokymo ir mokymosi metodus, mokinių pasiekimų ir <text:s/>pažangos vertinimo būdus, mokymo(-si) ir ugdymo(-si) priemones bei patyrimą, kurį mokiniai sukaupia ugdymo procese), pritaikyti jį vaikų, mokinių individualioms reikmėms, nagrinėti mokytojų praktinę veiklą, plėtoti profesinės veiklos kompetencijas, suderintas su gimnazijos strateginiais tikslais, ir kartu siekti mokinių ir Gimnazijos pažangos. Metodinių grupių nariai yra įvairių mokomųjų dalykų mokytojai. Metodinių grupių veiklai vadovauja metodinių grupių pirmininkai.<text:s/></text:span></text:p>
      <text:p text:style-name="P462"><text:span text:style-name="T463">34</text:span><text:span text:style-name="T464">. metodinė taryba, kurią sudaro metodinių grupių pirmininkai, – nustato mokytojų metodinės veiklos prioritetus, aptaria mokytojų kvalifikacijos tobulinimo poreikius ir nustato prioritetus, inicijuoja pedagoginių inovacijų diegimą gimnazijoje. Koordinuoja metodinių grupių veiklą, siekiant ugdymo dermės, tęstinumo ir kokybės užtikrinimo, inicijuoja mokytojų bendradarbiavimą, pedagoginės patirties sklaidą, bendradarbiavimą su mokytojų asociacijomis, kitomis nevyriausybinėmis organizacijomis, švietimo pagalbos įstaigomis ir kt. Dalyvauja vertinant mokytojų metodinius darbus bei mokytojų praktinę veiklą. Teikia gimnazijos direktoriui suderintus metodinių grupių siūlymus dėl ugdymo turinio formavimo ir jo įgyvendinimo organizavimo gerinimo.<text:s/></text:span></text:p>
      <text:p text:style-name="P465"><text:span text:style-name="T466">35</text:span><text:span text:style-name="T467">. Metodinės tarybos ir Metodinių grupių veiklą koordinuoja direktoriaus pavaduotojas ugdymui.</text:span></text:p>
      <text:p text:style-name="P468"><text:span text:style-name="T469">36</text:span><text:span text:style-name="T470">. Ugdymo turinio formavimo ir ugdymo proceso organizavimo klausimais gimnazijos direktorius gali organizuoti mokytojų ir švietimo pagalbos specialistų, kurių veikla susijusi su nagrinėjamu klausimu, pasitarimus.</text:span></text:p>
      <text:p text:style-name="P471"><text:span text:style-name="T472">37</text:span><text:span text:style-name="T473">. Darbo tarybos, profesinės sąjungos veiklą gimnazijoje reglamentuoja įstatymai.<text:s/></text:span></text:p>
      <text:p text:style-name="P474"/>
      <text:p text:style-name="P475"><text:span text:style-name="T476">V</text:span><text:span text:style-name="T477"><text:s/>SKYRIUS</text:span></text:p>
      <text:p text:style-name="P478"><text:span text:style-name="T479">GIMNAZIJOS SAVIVALDA</text:span></text:p>
      <text:p text:style-name="P480"/>
      <text:p text:style-name="P481"><text:span text:style-name="T482">38</text:span><text:span text:style-name="T483">. Gimnazijos taryba – aukščiausia savivaldos institucija, jungianti mokinių, jų tėvų (globėjų, rūpintojų) ir mokytojų atstovus <text:s/>(visų po 3) svarbiausiems gimnazijos veiklos uždaviniams spręsti.<text:s/></text:span></text:p>
      <text:p text:style-name="P484"><text:span text:style-name="T485">39</text:span><text:span text:style-name="T486">. Tėvus į gimnazijos tarybą <text:s/>renka atviru balsavimu klasės mokinių tėvų susirinkimas, mokytojus – mokytojų taryba, mokinius – iš I-IV klasių - seniūnų taryba ir moksleivių savivalda „Savi“. Tarybos nariai renkami atviru balsavimu dalyvaujančiųjų balsų dauguma.<text:s/></text:span></text:p>
      <text:p text:style-name="P487"><text:span text:style-name="T488">40</text:span><text:span text:style-name="T489">. Gimnazijos taryba renkama 2 metams.<text:s/></text:span></text:p>
      <text:p text:style-name="P490"><text:span text:style-name="T491">40.1</text:span><text:span text:style-name="T492">. Gimnazijos tarybos pirmininką renka tarybos nariai. Gimnazijos direktorius negali būti tarybos nariu. Mokyklos tarybos nariu taip pat negali būti politikai ir asmeninio (politinio ) pasitikėjimo valstybės tarnautojai.</text:span></text:p>
      <text:p text:style-name="P493"><text:span text:style-name="T494">40.2</text:span><text:span text:style-name="T495">. Gimnazijos tarybos posėdžiai vyksta periodiškai: 2-4 kartus per metus. Posėdis yra teisėtas, jei jame dalyvavo 2/3 visų jos narių. Nutarimai priimami dalyvaujančių balsų dauguma.</text:span></text:p>
      <text:p text:style-name="P496"><text:span text:style-name="T497">40.3</text:span><text:span text:style-name="T498">. Gimnazijos tarybos posėdžiuose gali dalyvauti ir kitų savivaldos institucijų atstovai bei gimnazijos bendruomenės nariai.</text:span></text:p>
      <text:p text:style-name="P499"><text:span text:style-name="T500">40.4</text:span><text:span text:style-name="T501">. Gimnazijos taryba už savo veiklą atsiskaito juos rinkusiems bendruomenės nariams vieną kartą per mokslo metus.<text:s/></text:span></text:p>
      <text:p text:style-name="P502"><text:span text:style-name="T503">41</text:span><text:span text:style-name="T504">. Gimnazijos tarybos funkcijos:<text:s/></text:span></text:p>
      <text:p text:style-name="P505"><text:span text:style-name="T506">41.1</text:span><text:span text:style-name="T507">. nustato gimnazijos veiklos perspektyvas, pagrindines darbo kryptis, aprobuoja gimnazijos veiklos planą ir strateginį planą, nuostatus, Gimnazijos darbo organizavimo tvarkos, Vidaus tvarkos <text:s/>taisykles, ugdymo planą, mokytojų ir pagalbos mokiniui specialistų atestacijos bei mokytojų kvalifikacijos tobulinimo programas, nustato ugdymo organizavimo tvarką;</text:span></text:p>
      <text:p text:style-name="P508"><text:span text:style-name="T509">41.2</text:span><text:span text:style-name="T510">. aptaria siūlymus dėl vadovėlių užsakymo, mokinių žinių ir gebėjimų vertinimo sistemos parinkimo, papildomos veiklos ir renginių organizavimo;</text:span></text:p>
      <text:p text:style-name="P511"><text:span text:style-name="T512">41.3</text:span><text:span text:style-name="T513">. teikia siūlymus Gimnazijos direktoriui priimant darbuotojus ir vertinant jų darbo rezultatus, vertina gimnazijos vadovų veiklą, pareiškia nuomonę jiems atestuojantis;</text:span></text:p>
      <text:p text:style-name="P514"><text:span text:style-name="T515">41.4</text:span><text:span text:style-name="T516">. Mokytojų tarybos teikimu sprendžia mokinių šalinimo iš mokyklos klausimus;</text:span></text:p>
      <text:p text:style-name="P517"><text:span text:style-name="T518">41.5</text:span><text:span text:style-name="T519">. inicijuoja gimnazijos bendruomenės ir visuomenės bendradarbiavimą;</text:span></text:p>
      <text:p text:style-name="P520"><text:span text:style-name="T521">41.6</text:span><text:span text:style-name="T522">. kontroliuoja gimnazijos ūkinę ir finansinę veiklą;<text:s/></text:span></text:p>
      <text:p text:style-name="P523"><text:span text:style-name="T524">41.7</text:span><text:span text:style-name="T525">. gali sustabdyti kitų gimnazijos savivaldos institucijų sprendimų įgyvendinimą, kol jų teisingumą ir teisėtumą ištirs kompetentingos institucijos.<text:s/></text:span></text:p>
      <text:p text:style-name="P526"><text:span text:style-name="T527">42</text:span><text:span text:style-name="T528">. Mokytojų taryba - nuolat veikianti gimnazijos savivaldos institucija, svarstanti mokinių ugdymo rezultatus, pedagoginės veiklos tobulinimo formas ir metodus. Ją sudaro gimnazijos direktoriaus pavaduotojai ugdymui, visi gimnazijoje dirbantys mokytojai, klasės vadovai, psichologas, bibliotekininkai ir kiti ugdymą organizuojantys darbuotojai.<text:s/></text:span></text:p>
      <text:p text:style-name="P529"><text:span text:style-name="T530">42.1</text:span><text:span text:style-name="T531">. Mokytojų tarybai vadovauja ir posėdžius kviečia pirmininkas. Pirmininką ir sekretorių renka tarybos nariai 2 metams;</text:span></text:p>
      <text:p text:style-name="P532"><text:span text:style-name="T533">42.2</text:span><text:span text:style-name="T534">. Mokytojų tarybos posėdžiai šaukiami ne rečiau kaip vieną kartą per pusmetį, taip pat prasidedant ir baigiantis mokslo metams. Į posėdžius gali būti kviečiami ir kitų mokyklos savivaldos institucijų atstovai. Prireikus gali būti sušauktas neeilinis mokytojų tarybos posėdis.<text:s/></text:span></text:p>
      <text:p text:style-name="P535"><text:span text:style-name="T536">42.3</text:span><text:span text:style-name="T537">. Posėdis yra teisėtas, jei jame dalyvauja ne mažiau kaip 2/3 tuo metu dirbančių tarybos narių. Mokytojų tarybos nutarimai priimami dalyvaujančiųjų balsų dauguma.</text:span></text:p>
      <text:p text:style-name="P538"><text:span text:style-name="T539">43</text:span><text:span text:style-name="T540">. Mokytojų tarybos funkcijos:</text:span></text:p>
      <text:p text:style-name="P541"><text:span text:style-name="T542">43.1</text:span><text:span text:style-name="T543">. aptaria praktinius švietimo reformos įgyvendinimo klausimus, svarsto moksleivių ugdymo rezultatus, pedagogų veiklos tobulinimo būdus;</text:span></text:p>
      <text:p text:style-name="P544"><text:span text:style-name="T545">43.2</text:span><text:span text:style-name="T546">. svarsto švietimo reformos standartų įgyvendinimą, optimalių mokymosi sąlygų sudarymą, ugdymo turinio atnaujinimą;</text:span></text:p>
      <text:p text:style-name="P547"><text:span text:style-name="T548">43.3</text:span><text:span text:style-name="T549">. analizuoja mokymo planų, gimnazijos veiklos ir ugdymo programų realizavimą;</text:span></text:p>
      <text:p text:style-name="P550"><text:span text:style-name="T551">43.4</text:span><text:span text:style-name="T552">. aprobuoja ugdymo turinio dalį, atitinkančią gimnazijos filosofiją ir regiono švietimo nuostatas;</text:span></text:p>
      <text:p text:style-name="P553"><text:span text:style-name="T554">43.5</text:span><text:span text:style-name="T555">. kartu su gimnazijos mokytojais, sveikatos priežiūros specialistu, psichologu, socialiniu pedagogu sprendžia mokinių sveikatos, saugos darbe, mokymosi, poilsio ir mitybos klausimus;<text:s/></text:span></text:p>
      <text:p text:style-name="P556"><text:span text:style-name="T557">43.6</text:span><text:span text:style-name="T558">. mokiniams, stokojantiems mokymosi motyvacijos, sulaukusiems 16 metų siūlo kitą mokymosi ir veiklos formą.</text:span></text:p>
      <text:p text:style-name="P559"><text:span text:style-name="T560">44</text:span><text:span text:style-name="T561">. Mokinių savivalda „Savi“ - nuolat veikianti mokinių savivaldos institucija.</text:span></text:p>
      <text:p text:style-name="P562"><text:span text:style-name="T563">44.1</text:span><text:span text:style-name="T564">. kandidatus į mokinių savivaldą „Savi“ <text:s/>atviru balsavimu dalyvaujančiųjų balsų dauguma renka gimnazijos I-IV klasių mokiniai arba mokiniai patys iškelia savo kandidatūras;</text:span></text:p>
      <text:p text:style-name="P565"><text:span text:style-name="T566">44.2</text:span><text:span text:style-name="T567">. mokinių savivaldą „Savi“ sudaro išrinkti ar iškėlę savo kandidatūras I-IV <text:s/>klasių mokiniai. Mokinių savivaldos „Savi“ <text:s/>sudėtis atnaujinama kasmet;</text:span></text:p>
      <text:p text:style-name="P568"><text:span text:style-name="T569">44.3</text:span><text:span text:style-name="T570">. Mokinių savivaldos „Savi“ ir seniūnų tarybos susirinkimai šaukiami kartą <text:s/>per savaitę; <text:s/></text:span></text:p>
      <text:p text:style-name="P571"><text:span text:style-name="T572">44.4</text:span><text:span text:style-name="T573">. Mokinių savivalda „Savi“ aptaria ugdymo turinį, formas, svarsto mokinių elgesio ir teisių klausimus, teikia pasiūlymus gimnazijos administracijai, organizuoja budėjimą ir renginius, <text:s/>akcijas, palaiko draugiškus ryšius su mokyklomis, rajono, respublikos jaunimo organizacijomis, <text:s/>informuoja apie savo veiklą gimnazijos bendruomenę;</text:span></text:p>
      <text:p text:style-name="P574"><text:span text:style-name="T575">44.5</text:span><text:span text:style-name="T576">. susirinkimas yra teisėtas jei jame dalyvauja nemažiau 2/3 tuo metu esamų narių. Nutarimai priimami dalyvaujančiųjų <text:s/>balsų dauguma.<text:s/></text:span></text:p>
      <text:p text:style-name="P577"><text:span text:style-name="T578">45</text:span><text:span text:style-name="T579">. Klasių seniūnų taryba - nuolat veikianti mokinių savivaldos institucija, pavaldi mokinių savivaldai „Savi“.</text:span></text:p>
      <text:p text:style-name="P580"><text:span text:style-name="T581">45.1</text:span><text:span text:style-name="T582">. kandidatus į klasių seniūnų tarybą atviru balsavimu dalyvaujančiųjų balsų dauguma renka gimnazijos I-IV klasių mokiniai.</text:span></text:p>
      <text:p text:style-name="P583"><text:span text:style-name="T584">45.2</text:span><text:span text:style-name="T585">. klasių seniūnų tarybą sudaro išrinkti gimnazijos 1-4 klasių mokiniai (po vieną atstovą iš klasės). Klasių seniūnų tarybos <text:s/>sudėtis atnaujinama kasmet.</text:span></text:p>
      <text:p text:style-name="P586"><text:span text:style-name="T587">45.3</text:span><text:span text:style-name="T588">. Klasių seniūnų taryba aptaria ugdymo turinį, formas, svarsto mokinių elgesio ir teisių klausimus, teikia pasiūlymus mokinių savivaldai „Savi“, organizuoja klasių budėjimą ir renginius, <text:s/>informuoja apie savo veiklą klasės mokinius ir klasės vadovą.</text:span></text:p>
      <text:p text:style-name="P589"><text:span text:style-name="T590">45.4</text:span><text:span text:style-name="T591">. susirinkimas yra teisėtas jei jame dalyvauja nemažiau 2/3 tuo metu esamų narių. Nutarimai priimami dalyvaujančiųjų <text:s/>balsų dauguma.<text:s/></text:span></text:p>
      <text:p text:style-name="P592"><text:span text:style-name="T593">46</text:span><text:span text:style-name="T594">. Klasių tėvų komitetai – nuolat veikiančios <text:s/>tėvų savivaldos institucijos.</text:span></text:p>
      <text:p text:style-name="P595"><text:span text:style-name="T596">46.1</text:span><text:span text:style-name="T597">. Klasės tėvų komitetą sudaro 3 tėvų atstovai;</text:span></text:p>
      <text:p text:style-name="P598"><text:span text:style-name="T599">46.2</text:span><text:span text:style-name="T600">. Klasių tėvų komitetą slaptu balsavimu išrenka klasės <text:s/>moksleivių tėvai;</text:span></text:p>
      <text:p text:style-name="P601"><text:span text:style-name="T602">46.3</text:span><text:span text:style-name="T603">. Klasės tėvų komitetas renkamas metams;</text:span></text:p>
      <text:p text:style-name="P604"><text:span text:style-name="T605">46.4</text:span><text:span text:style-name="T606">. Klasės tėvų komitetas renkamas rugsėjo – spalio mėn.;</text:span></text:p>
      <text:p text:style-name="P607"><text:span text:style-name="T608">46.5</text:span><text:span text:style-name="T609">. Klasių tėvų komitetai aptaria klasės moksleivių ugdymosi problemas, svarsto moksleivių <text:s/>elgesio ir teisių klausimus, teikia pasiūlymus mokinių tėvų komitetui;</text:span></text:p>
      <text:p text:style-name="P610"><text:span text:style-name="T611">46.6</text:span><text:span text:style-name="T612">.<text:s/></text:span><text:span text:style-name="T613">mokinių ugdymo organizavimo, elgesio, lankomumo, saugumo užtikrinimo ir kitais mokiniams ir jų tėvams (globėjams, rūpintojams) aktualiais klausimais direktorius gali organizuoti klasių mokinių ir mokinių tėvų (globėjų, rūpintojų) savivaldos institucijų vadovų pasitarimus.<text:s/></text:span></text:p>
      <text:p text:style-name="P614"/>
      <text:p text:style-name="P615"><text:span text:style-name="T616">VI</text:span><text:span text:style-name="T617"><text:s/>SKYRIUS<text:s/></text:span></text:p>
      <text:p text:style-name="P618"><text:span text:style-name="T619">DARBUOTOJŲ PRIĖMIMAS Į DARBĄ, JŲ DARBO</text:span></text:p>
      <text:p text:style-name="P620"><text:span text:style-name="T621">APMOKĖJIMO TVARKA IR ATESTACIJA</text:span></text:p>
      <text:p text:style-name="P622"/>
      <text:p text:style-name="P623"><text:span text:style-name="T624">47</text:span><text:span text:style-name="T625">. Darbuotojai į darbą gimnazijoje priimami ir atleidžiami iš jo Lietuvos Respublikos darbo kodekso ir kitų teisės aktų nustatyta tvarka.</text:span></text:p>
      <text:p text:style-name="P626"><text:span text:style-name="T627">48</text:span><text:span text:style-name="T628">. Gimnazijos darbuotojams už darbą mokama Lietuvos Respublikos įstatymų, švietimo, mokslo ir sporto ministro bei Šilutės rajono savivaldybės tarybos teisės aktų nustatyta tvarka.</text:span></text:p>
      <text:p text:style-name="P629"><text:span text:style-name="T630">49</text:span><text:span text:style-name="T631">. Gimnazijos direktorius, jo pavaduotojai ugdymui, mokytojai ir pagalbos mokiniui specialistai kvalifikaciją tobulina švietimo, mokslo ir sporto ministro nustatyta tvarka. Gimnazijos direktoriaus ir jo pavaduotojų veiklos vertinimas atliekamas pagal galiojančius LR <text:s/>teisės aktus. Gimnazijos mokytojai ir pagalbos mokiniui specialistai atestuojasi vadovaujantis LR įstatymų ir kitų teisės aktų nustatyta tvarka.</text:span></text:p>
      <text:p text:style-name="P632"/>
      <text:p text:style-name="P633"/>
      <text:p text:style-name="P634"><text:span text:style-name="T635">VII</text:span><text:span text:style-name="T636"><text:s/>SKYRIUS</text:span></text:p>
      <text:p text:style-name="P637"><text:span text:style-name="T638">GIMNAZIJOS TURTAS, LĖŠOS, JŲ NAUDOJIMO TVARKA, FINANSINĖS VEIKLOS KONTROLĖ IR GIMNAZIJOS VEIKLOS PRIEŽIŪRA</text:span></text:p>
      <text:p text:style-name="P639"/>
      <text:p text:style-name="P640"><text:span text:style-name="T641">50</text:span><text:span text:style-name="T642">. Gimnazija valdo patikėjimo teise perduotą Šilutės rajono savivaldybės turtą, naudoja ir disponuoja juo pagal įstatymus Šilutės rajono savivaldybės tarybos nustatyta tvarka.</text:span></text:p>
      <text:p text:style-name="P643"><text:span text:style-name="T644">51</text:span><text:span text:style-name="T645">. Gimnazijos lėšos:</text:span></text:p>
      <text:p text:style-name="P646"><text:span text:style-name="T647">51.1</text:span><text:span text:style-name="T648">. valstybės biudžeto specialiųjų tikslinių dotacijų savivaldybės biudžetui skirtos lėšos ir Šilutės rajono savivaldybės biudžeto lėšos, naudojamos pagal patvirtintas sąmatas;</text:span></text:p>
      <text:p text:style-name="P649"><text:span text:style-name="T650">51.2</text:span><text:span text:style-name="T651">. pajamos už teikiamas paslaugas;</text:span></text:p>
      <text:p text:style-name="P652"><text:span text:style-name="T653">51.3</text:span><text:span text:style-name="T654">. fondų, organizacijų, kitų juridinių ir fizinių asmenų dovanotos ar kitaip teisėtais būdais perduotos lėšos, tikslinės paskirties lėšos pagal pavedimus;</text:span></text:p>
      <text:p text:style-name="P655"><text:span text:style-name="T656">51.4</text:span><text:span text:style-name="T657">. kitos teisėtu būdu įgytos lėšos.</text:span></text:p>
      <text:p text:style-name="P658"><text:span text:style-name="T659">52</text:span><text:span text:style-name="T660">. Lėšos naudojamos teisės aktų nustatyta tvarka.</text:span></text:p>
      <text:p text:style-name="P661"><text:span text:style-name="T662">53</text:span><text:span text:style-name="T663">. Finansines operacijas, buhalterinę apskaitą bei finansinę atskaitomybę įstatymų nustatyta tvarka vykdo Šilutės rajono centralizuota buhalterija.</text:span></text:p>
      <text:p text:style-name="P664"><text:span text:style-name="T665">54</text:span><text:span text:style-name="T666">. Gimnazijos finansinės veiklos kontrolę vykdo Valstybės kontrolė ir <text:s/>Šilutės rajono savivaldybės kontrolės ir audito tarnyba.</text:span></text:p>
      <text:p text:style-name="P667"><text:span text:style-name="T668">55</text:span><text:span text:style-name="T669">. Gimnazijos veiklos priežiūrą atlieka Šilutės rajono savivaldybės administracija teisės aktų nustatyta tvarka, prireikus pasitelkia išorinius vertintojus.</text:span></text:p>
      <text:p text:style-name="P670"><text:span text:style-name="T671">56</text:span><text:span text:style-name="T672">. Gimnazijos veiklos kokybės įsivertinimą inicijuoja gimnazijos direktorius.</text:span></text:p>
      <text:p text:style-name="P673"/>
      <text:p text:style-name="P674"><text:span text:style-name="T675">VIII</text:span><text:span text:style-name="T676"><text:s/>SKYRIUS</text:span></text:p>
      <text:p text:style-name="P677"><text:span text:style-name="T678">BAIGIAMOSIOS NUOSTATOS</text:span></text:p>
      <text:p text:style-name="P679"/>
      <text:p text:style-name="P680"><text:span text:style-name="T681">57</text:span><text:span text:style-name="T682">. Gimnazija turi interneto svetainę, atitinkančią teisės aktų nustatytus reikalavimus, kurioje skelbia informaciją apie Gimnazijos veiklą.</text:span></text:p>
      <text:p text:style-name="P683"><text:span text:style-name="T684">58</text:span><text:span text:style-name="T685">. Gimnazijos nuostatus, jų pakeitimus ar papildymus, pritarus Gimnazijos tarybai, tvirtina Šilutės rajono savivaldybės taryba.<text:s/></text:span></text:p>
      <text:p text:style-name="P686"><text:span text:style-name="T687">59</text:span><text:span text:style-name="T688">. Gimnazijos nuostatai keičiami ir papildomi vadovaujantis Lietuvos Respublikos švietimo, <text:s/>mokslo ir sporto ministerijos teisės aktais, Šilutės rajono savivaldybės tarybos, gimnazijos <text:s/>direktoriaus ar Gimnazijos tarybos iniciatyva.</text:span></text:p>
      <text:p text:style-name="P689"><text:span text:style-name="T690">60</text:span><text:span text:style-name="T691">. Gimnazija registruojama teisės aktų nustatyta tvarka.</text:span></text:p>
      <text:p text:style-name="P692"><text:span text:style-name="T693">61</text:span><text:span text:style-name="T694">. Gimnazija reorganizuojama, likviduojama, pertvarkoma Šilutės rajono savivaldybės tarybos sprendimu, Lietuvos Respublikos civilinio kodekso, Biudžetinių įstaigų, Švietimo įstatymo ir kitų teisės aktų nustatyta tvarka. Sprendimas dėl gimnazijos reorganizavimo, likvidavimo, pertvarkymo skelbiamas vietos spaudoje, Šilutės rajono savivaldybės ir gimnazijos internetinėse svetainėse.</text:span></text:p>
      <text:p text:style-name="P695"><text:span text:style-name="T696">62</text:span><text:span text:style-name="T697">. Šilutės rajono savivaldybės taryba vykdo teisės aktuose Gimnazijos savininko teises ir</text:span></text:p>
      <text:p text:style-name="P698">pareigas įgyvendinančiai institucijai priskirtas funkcijas. Jei Lietuvos Respublikos norminiai aktai ar Šilutės rajono savivaldybės tarybos priimti teisės aktai nustato, kad atskiras Savivaldybės tarybos kompetencijos funkcijas gali vykdyti Savivaldybės administracijos direktorius, šias funkcijas vykdo administracijos direktorius be atskiro šių Nuostatų pakeitimo.</text:p>
      <text:p text:style-name="P699"/>
      <text:p text:style-name="P700"><text:span text:style-name="T701">________________________</text:span></text:p>
      <text:soft-page-break/>
      <text:p text:style-name="P702">SUDERINTA</text:p>
      <text:p text:style-name="P703">Šilutės pirmosios gimnazijos tarybos</text:p>
      <text:p text:style-name="P704">2021-06-21 posėdžio<text:s/></text:p>
      <text:p text:style-name="P705">protokoliniu nutarimu</text:p>
      <text:p text:style-name="P706">(protokolas Nr. GT-3)</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Arial Unicode MS'" svg:font-family="SimSun, 'Arial Unicode MS'" style:font-family-generic="roman" svg:panose-1="0 0 0 0 0 0 0 0 0 0"/>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8-02T12:16:00Z</meta:creation-date>
    <dc:date>2021-08-02T12:16:00Z</dc:date>
    <meta:print-date>2021-07-15T11:58:00Z</meta:print-date>
    <meta:template xlink:href="Normal.dotm" xlink:type="simple"/>
    <meta:editing-cycles>2</meta:editing-cycles>
    <meta:editing-duration>PT0S</meta:editing-duration>
    <meta:document-statistic meta:page-count="10" meta:paragraph-count="126" meta:word-count="3433" meta:character-count="28993" meta:row-count="583" meta:non-whitespace-character-count="25686"/>
  </office:meta>
</office:document-meta>
</file>