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TimesNewRomanPSM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fi" fo:country="FI"/>
    </style:style>
    <style:style style:name="T22" style:parent-style-name="DefaultParagraphFont" style:family="text">
      <style:text-properties style:font-name-asian="TimesNewRomanPSMT" style:font-size-complex="12pt"/>
    </style:style>
    <style:style style:name="T23" style:parent-style-name="DefaultParagraphFont" style:family="text">
      <style:text-properties style:font-name-asian="TimesNewRomanPSMT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BRANGIAKAILIŲ ŽVĖRELIŲ SKAIČIAUS STATISTINĖS ATASKAITOS<text:s/><text:line-break/>ŽŪ-26 (METINĖS) STATISTINIO FORMULIARO PATVIRTINIMO</text:p>
      <text:p text:style-name="P11"/>
      <text:p text:style-name="P12">2022 m. gruodžio 16 d. Nr. DĮ-300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8">Euratomas, įsteigiantį Europos Bendrijų statistikos programų komitetą su visais pakeitimais, ir įgyvendindama<text:s/></text:span><text:span text:style-name="T19">Lietuvos Respublikos žemės ūkio, maisto ūkio ir kaimo plėtros įstatymą,<text:s/></text:span><text:span text:style-name="T20">2003 m. gruodžio 5 d. Europos Parlamento ir Tarybos reglamentą (EB) Nr. 138/2004 dėl žemės ūkio ekonominių sąskaitų Bendrijoje, su paskutiniais pakeitimais, padarytais<text:s/></text:span><text:span text:style-name="T21">2022 m. balandžio 6 d. Europos Parlamento ir Tarybos reglamentu (ES) 2022/590,<text:s/></text:span><text:span text:style-name="T22">2013 m. gegužės 21 d. Europos Parlamento ir Tarybos reglamentą (ES) Nr. 549/2013 dėl Europos nacionalinių ir regioninių sąskaitų sistemos Europos<text:s/></text:span><text:soft-page-break/><text:span text:style-name="T23">Sąjungoje, su pakeitimais, padarytais 2015 m. balandžio 22 d. Komisijos deleguotuoju reglamentu (ES) 2015/1342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Tvirtin</text:span><text:span text:style-name="T30">u<text:s/></text:span>Brangiakailių žvėrelių skaičiaus statistinės ataskaitos ŽŪ-26 (metinės)<text:span text:style-name="T31"><text:s/>statistinį formuliarą (pridedama).</text:span></text:p>
      <text:p text:style-name="P32"><text:span text:style-name="T33">2</text:span><text:span text:style-name="T34">.</text:span><text:span text:style-name="T35"><text:tab/></text:span><text:span text:style-name="T36">Pripažįstu</text:span><text:span text:style-name="T37"><text:s/>netekusiu galios Lietuvos statistikos departamento generalinio direktoriaus 2020 m. gruodžio 4 d. įsakymą Nr. DĮ-331<text:s/></text:span>„Dėl Brangiakailių žvėrelių skaičiaus statistinės ataskaitos ŽŪ-26 (metinės) statistinio formuliaro patvirtinimo“.</text:p>
      <text:p text:style-name="P38"><text:span text:style-name="T39">3</text:span><text:span text:style-name="T40">.</text:span><text:span text:style-name="T41"><text:tab/></text:span><text:span text:style-name="T42">Nustata</text:span><text:span text:style-name="T43">u, kad šis įsakymas įsigalioja 2023 m. sausio 3 d.</text:span></text:p>
      <text:p text:style-name="P44"/>
      <text:p text:style-name="P45"/>
      <text:p text:style-name="P46"/>
      <text:p text:style-name="P47">Generalinė direktorė <text:s/><text:tab/><text:s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9T11:03:00Z</meta:creation-date>
    <dc:date>2022-12-19T11:03:00Z</dc:date>
    <meta:print-date>2019-11-06T08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228" meta:character-count="1914" meta:row-count="68" meta:non-whitespace-character-count="1711"/>
  </office:meta>
</office:document-meta>
</file>