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fo:color="#FF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5909in"/>
      <style:text-properties fo:font-weight="bold" style:font-weight-asian="bold"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text-indent="0.5in"/>
      <style:text-properties fo:color="#000000" style:font-size-complex="12pt" fo:hyphenate="false"/>
    </style:style>
    <style:style style:name="P58" style:parent-style-name="Normal" style:family="paragraph">
      <style:paragraph-properties fo:text-align="justify" style:vertical-align="middle"/>
      <style:text-properties fo:color="#000000" style:font-size-complex="12pt" fo:hyphenate="false"/>
    </style:style>
    <style:style style:name="P59" style:parent-style-name="Normal" style:family="paragraph">
      <style:paragraph-properties fo:text-align="justify" style:vertical-align="middle"/>
      <style:text-properties fo:color="#000000" style:font-size-complex="12pt" fo:hyphenate="false"/>
    </style:style>
    <style:style style:name="P60" style:parent-style-name="Normal" style:family="paragraph">
      <style:paragraph-properties fo:text-align="justify" style:vertical-align="middle"/>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fo:hyphenate="false"/>
    </style:style>
    <style:style style:name="P66" style:parent-style-name="Normal" style:family="paragraph">
      <style:paragraph-properties fo:text-align="justify" style:vertical-align="middle"/>
      <style:text-properties fo:text-transform="uppercase" fo:color="#000000" style:font-size-complex="12pt"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break-before="page" style:vertical-align="middle" fo:margin-left="3.4638in" fo:text-indent="0.0416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P69"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75" style:parent-style-name="Normal" style:family="paragraph">
      <style:paragraph-properties fo:text-align="justify" style:vertical-align="middle" fo:text-indent="0.2166in"/>
      <style:text-properties fo:color="#000000" style:font-size-complex="12p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FF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text-indent="0.2166in"/>
      <style:text-properties fo:hyphenate="false"/>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fo:text-indent="0.5909in" fo:background-color="#FFFFFF"/>
      <style:text-properties fo:font-weight="bold" style:font-weight-asian="bold"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FF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text-align="justify" style:vertical-align="middle"/>
      <style:text-properties fo:hyphenate="false"/>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center" style:vertical-align="middle" fo:text-indent="0.2166in"/>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style:vertical-align="middle" fo:text-indent="0.2166in"/>
      <style:text-properties fo:color="#000000" style:font-size-complex="12pt"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34in"/>
    </style:style>
    <style:style style:name="T181" style:parent-style-name="DefaultParagraphFont" style:family="text">
      <style:text-properties fo:color="#000000" fo:letter-spacing="-0.0034in"/>
    </style:style>
    <style:style style:name="T182" style:parent-style-name="DefaultParagraphFont" style:family="text">
      <style:text-properties fo:color="#FF0000" fo:letter-spacing="-0.0034in"/>
    </style:style>
    <style:style style:name="P183" style:parent-style-name="Normal" style:family="paragraph">
      <style:paragraph-properties fo:text-align="center" style:vertical-align="middle"/>
      <style:text-properties fo:hyphenate="false"/>
    </style:style>
    <style:style style:name="T184" style:parent-style-name="DefaultParagraphFont" style:family="text">
      <style:text-properties fo:color="#000000" style:font-size-complex="12pt"/>
    </style:style>
    <style:style style:name="P185"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style:vertical-align="middle" fo:margin-left="3.1493in">
        <style:tab-stops/>
      </style:paragraph-properties>
      <style:text-properties fo:hyphenate="false"/>
    </style:style>
    <style:style style:name="T187" style:parent-style-name="DefaultParagraphFont" style:family="text">
      <style:text-properties style:font-size-complex="12pt"/>
    </style:style>
    <style:style style:name="P188" style:parent-style-name="Normal" style:family="paragraph">
      <style:paragraph-properties style:vertical-align="middle" fo:margin-left="3.149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style:text-properties fo:color="#000000" style:font-size-complex="12pt" fo:hyphenate="fals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vertical-align="middle"/>
      <style:text-properties fo:color="#000000" style:font-size-complex="12pt" fo:hyphenate="false"/>
    </style:style>
    <style:style style:name="P195" style:parent-style-name="Normal" style:family="paragraph">
      <style:paragraph-properties fo:text-align="center"/>
    </style:style>
    <style:style style:name="T196" style:parent-style-name="DefaultParagraphFont" style:family="text">
      <style:text-properties fo:language="en" fo:country="US"/>
    </style:style>
    <style:style style:name="P197" style:parent-style-name="Normal" style:family="paragraph">
      <style:paragraph-properties fo:text-align="center"/>
    </style:style>
    <style:style style:name="T198" style:parent-style-name="DefaultParagraphFont" style:family="text">
      <style:text-properties text:display="none"/>
    </style:style>
    <style:style style:name="P199"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20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2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4" style:parent-style-name="Normal" style:family="paragraph">
      <style:paragraph-properties fo:text-align="center">
        <style:tab-stops>
          <style:tab-stop style:type="right" style:leader-style="solid" style:leader-text="_" style:position="6.3in"/>
        </style:tab-stops>
      </style:paragraph-properties>
    </style:style>
    <style:style style:name="P205" style:parent-style-name="Normal" style:family="paragraph">
      <style:paragraph-properties fo:margin-left="2.4166in" fo:text-indent="0.3055in">
        <style:tab-stops>
          <style:tab-stop style:type="right" style:leader-style="solid" style:leader-text="_" style:position="3.8833in"/>
        </style:tab-stops>
      </style:paragraph-properties>
      <style:text-properties fo:font-size="11pt" style:font-size-asian="11pt"/>
    </style:style>
    <style:style style:name="P206" style:parent-style-name="Normal" style:family="paragraph">
      <style:paragraph-properties fo:text-align="center">
        <style:tab-stops>
          <style:tab-stop style:type="right" style:leader-style="solid" style:leader-text="_" style:position="6.3in"/>
        </style:tab-stops>
      </style:paragraph-properties>
    </style:style>
    <style:style style:name="P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0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12" style:parent-style-name="Normal" style:family="paragraph">
      <style:paragraph-properties fo:margin-right="0.3937in">
        <style:tab-stops>
          <style:tab-stop style:type="right" style:leader-style="solid" style:leader-text="_" style:position="6.3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style:tab-stops>
          <style:tab-stop style:type="right" style:leader-style="solid" style:leader-text="_" style:position="6.3in"/>
        </style:tab-stops>
      </style:paragraph-properties>
    </style:style>
    <style:style style:name="P2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20" style:parent-style-name="Normal" style:family="paragraph">
      <style:paragraph-properties fo:text-indent="0.3937in">
        <style:tab-stops>
          <style:tab-stop style:type="right" style:leader-style="solid" style:leader-text="_" style:position="6.3in"/>
        </style:tab-stops>
      </style:paragraph-properties>
    </style:style>
    <style:style style:name="P221" style:parent-style-name="Normal" style:family="paragraph">
      <style:paragraph-properties fo:text-indent="0.3937in">
        <style:tab-stops>
          <style:tab-stop style:type="right" style:leader-style="solid" style:leader-text="_" style:position="6.3in"/>
        </style:tab-stops>
      </style:paragraph-properties>
    </style:style>
    <style:style style:name="P222" style:parent-style-name="Normal" style:family="paragraph">
      <style:paragraph-properties fo:text-indent="0.3937in">
        <style:tab-stops>
          <style:tab-stop style:type="right" style:leader-style="solid" style:leader-text="_" style:position="6.3in"/>
        </style:tab-stops>
      </style:paragraph-properties>
    </style:style>
    <style:style style:name="P223" style:parent-style-name="Normal" style:family="paragraph">
      <style:paragraph-properties fo:text-indent="0.3937in">
        <style:tab-stops>
          <style:tab-stop style:type="right" style:leader-style="solid" style:leader-text="_" style:position="6.3in"/>
        </style:tab-stops>
      </style:paragraph-properties>
    </style:style>
    <style:style style:name="P224" style:parent-style-name="Normal" style:family="paragraph">
      <style:paragraph-properties fo:text-indent="0.3937in">
        <style:tab-stops>
          <style:tab-stop style:type="right" style:leader-style="solid" style:leader-text="_" style:position="6.3in"/>
        </style:tab-stops>
      </style:paragraph-properties>
    </style:style>
    <style:style style:name="P225" style:parent-style-name="Normal" style:family="paragraph">
      <style:paragraph-properties fo:text-indent="0.3937in">
        <style:tab-stops>
          <style:tab-stop style:type="right" style:leader-style="solid" style:leader-text="_" style:position="6.3in"/>
        </style:tab-stops>
      </style:paragraph-properties>
    </style:style>
    <style:style style:name="P226" style:parent-style-name="Normal" style:family="paragraph">
      <style:paragraph-properties fo:keep-with-next="always" fo:text-indent="0.3937in">
        <style:tab-stops>
          <style:tab-stop style:type="right" style:leader-style="solid" style:leader-text="_" style:position="6.3in"/>
        </style:tab-stops>
      </style:paragraph-properties>
    </style:style>
    <style:style style:name="P227" style:parent-style-name="Normal" style:family="paragraph">
      <style:paragraph-properties fo:keep-with-next="always" fo:text-align="center" fo:margin-left="1.8333in">
        <style:tab-stops>
          <style:tab-stop style:type="right" style:leader-style="solid" style:leader-text="_" style:position="4.4666in"/>
        </style:tab-stops>
      </style:paragraph-properties>
      <style:text-properties fo:font-size="11pt" style:font-size-asian="11pt"/>
    </style:style>
    <style:style style:name="P22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29" style:parent-style-name="Normal" style:family="paragraph">
      <style:paragraph-properties>
        <style:tab-stops>
          <style:tab-stop style:type="right" style:leader-style="solid" style:leader-text="_" style:position="6.3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P232" style:parent-style-name="Normal" style:family="paragraph">
      <style:paragraph-properties>
        <style:tab-stops>
          <style:tab-stop style:type="right" style:leader-style="solid" style:leader-text="_" style:position="6.3in"/>
        </style:tab-stops>
      </style:paragraph-properties>
    </style:style>
    <style:style style:name="P233" style:parent-style-name="Normal" style:family="paragraph">
      <style:paragraph-properties>
        <style:tab-stops>
          <style:tab-stop style:type="right" style:leader-style="solid" style:leader-text="_" style:position="6.3in"/>
        </style:tab-stops>
      </style:paragraph-properties>
    </style:style>
    <style:style style:name="P234" style:parent-style-name="Normal" style:family="paragraph">
      <style:paragraph-properties>
        <style:tab-stops>
          <style:tab-stop style:type="right" style:leader-style="solid" style:leader-text="_" style:position="6.3in"/>
        </style:tab-stops>
      </style:paragraph-propertie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tab-stops>
          <style:tab-stop style:type="right" style:leader-style="solid" style:leader-text="_" style:position="6.3in"/>
        </style:tab-stops>
      </style:paragraph-properties>
    </style:style>
    <style:style style:name="P2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8" style:parent-style-name="Normal" style:family="paragraph">
      <style:paragraph-properties>
        <style:tab-stops>
          <style:tab-stop style:type="right" style:leader-style="solid" style:leader-text="_" style:position="6.3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2" style:parent-style-name="Normal" style:family="paragraph">
      <style:paragraph-properties>
        <style:tab-stops>
          <style:tab-stop style:type="right" style:leader-style="solid" style:leader-text="_" style:position="6.3in"/>
        </style:tab-stops>
      </style:paragraph-properties>
    </style:style>
    <style:style style:name="P243" style:parent-style-name="Normal" style:family="paragraph">
      <style:paragraph-properties>
        <style:tab-stops>
          <style:tab-stop style:type="right" style:leader-style="solid" style:leader-text="_" style:position="6.3in"/>
        </style:tab-stops>
      </style:paragraph-properties>
    </style:style>
    <style:style style:name="P244" style:parent-style-name="Normal" style:family="paragraph">
      <style:paragraph-properties>
        <style:tab-stops>
          <style:tab-stop style:type="center" style:position="3.1666in"/>
          <style:tab-stop style:type="center" style:position="5.3333in"/>
        </style:tab-stops>
      </style:paragraph-properties>
    </style:style>
    <style:style style:name="P245"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46" style:parent-style-name="Normal" style:family="paragraph">
      <style:paragraph-properties>
        <style:tab-stops>
          <style:tab-stop style:type="center" style:position="3.1666in"/>
          <style:tab-stop style:type="center" style:position="5.3333in"/>
        </style:tab-stops>
      </style:paragraph-properties>
    </style:style>
    <style:style style:name="P247"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48" style:parent-style-name="Normal" style:family="paragraph">
      <style:text-properties fo:font-size="11pt" style:font-size-asian="11pt"/>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P252" style:parent-style-name="Normal" style:family="paragraph">
      <style:paragraph-properties fo:text-align="center"/>
    </style:style>
    <style:style style:name="P253" style:parent-style-name="Normal" style:family="paragraph">
      <style:paragraph-properties fo:break-before="page" style:vertical-align="middle" fo:margin-left="3.1493in">
        <style:tab-stops/>
      </style:paragraph-properties>
      <style:text-properties fo:hyphenate="false"/>
    </style:style>
    <style:style style:name="T254" style:parent-style-name="DefaultParagraphFont" style:family="text">
      <style:text-properties style:font-size-complex="12pt"/>
    </style:style>
    <style:style style:name="P255" style:parent-style-name="Normal" style:family="paragraph">
      <style:paragraph-properties style:vertical-align="middle" fo:margin-left="3.1493in">
        <style:tab-stops/>
      </style:paragraph-properties>
      <style:text-properties style:font-size-complex="12pt" fo:hyphenate="false"/>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margin-left="3.1493in">
        <style:tab-stops/>
      </style:paragraph-properties>
    </style:style>
    <style:style style:name="P261" style:parent-style-name="Normal" style:family="paragraph">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T267" style:parent-style-name="DefaultParagraphFont" style:family="text">
      <style:text-properties style:font-weight-complex="bold"/>
    </style:style>
    <style:style style:name="P268" style:parent-style-name="Normal" style:family="paragraph">
      <style:paragraph-properties fo:text-align="justify">
        <style:tab-stops>
          <style:tab-stop style:type="right" style:leader-style="solid" style:leader-text="_" style:position="6.3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273" style:family="table-column">
      <style:table-column-properties style:column-width="0.3965in"/>
    </style:style>
    <style:style style:name="TableColumn274" style:family="table-column">
      <style:table-column-properties style:column-width="0.2618in"/>
    </style:style>
    <style:style style:name="TableColumn275" style:family="table-column">
      <style:table-column-properties style:column-width="2.7298in"/>
    </style:style>
    <style:style style:name="TableColumn276" style:family="table-column">
      <style:table-column-properties style:column-width="0.484in"/>
    </style:style>
    <style:style style:name="TableColumn277" style:family="table-column">
      <style:table-column-properties style:column-width="0.459in"/>
    </style:style>
    <style:style style:name="TableColumn278" style:family="table-column">
      <style:table-column-properties style:column-width="0.5208in"/>
    </style:style>
    <style:style style:name="TableColumn279" style:family="table-column">
      <style:table-column-properties style:column-width="0.8062in"/>
    </style:style>
    <style:style style:name="TableColumn280" style:family="table-column">
      <style:table-column-properties style:column-width="0.1666in"/>
    </style:style>
    <style:style style:name="TableColumn281" style:family="table-column">
      <style:table-column-properties style:column-width="0.25in"/>
    </style:style>
    <style:style style:name="TableColumn282" style:family="table-column">
      <style:table-column-properties style:column-width="0.6937in"/>
    </style:style>
    <style:style style:name="Table272" style:family="table">
      <style:table-properties style:width="6.7687in" fo:margin-left="0in" table:align="lef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vertical-align="middle"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text:display="none" fo:language="en" fo:country="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Wingdings 2" style:font-name-asian="Wingdings 2" style:font-name-complex="Wingdings 2"/>
    </style:style>
    <style:style style:name="T311" style:parent-style-name="DefaultParagraphFont" style:family="text">
      <style:text-properties text:display="none" fo:language="en" fo:country="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Wingdings 2" style:font-name-asian="Wingdings 2" style:font-name-complex="Wingdings 2"/>
    </style:style>
    <style:style style:name="T315" style:parent-style-name="DefaultParagraphFont" style:family="text">
      <style:text-properties text:display="none"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Wingdings 2" style:font-name-asian="Wingdings 2" style:font-name-complex="Wingdings 2"/>
    </style:style>
    <style:style style:name="T325" style:parent-style-name="DefaultParagraphFont" style:family="text">
      <style:text-properties text:display="none"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text:display="none" fo:language="en" fo:country="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text:display="none" fo:language="en" fo:country="U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text:display="none" fo:language="en" fo:country="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fo:language="en" fo:country="U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fo:language="en" fo:country="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vertical-align="middle"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fo:language="en" fo:country="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fo:language="en" fo:country="U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vertical-align="middle" fo:padding-top="0in" fo:padding-left="0.075in" fo:padding-bottom="0in" fo:padding-right="0.075in"/>
    </style:style>
    <style:style style:name="T394" style:parent-style-name="DefaultParagraphFont" style:family="text">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Wingdings 2" style:font-name-asian="Wingdings 2" style:font-name-complex="Wingdings 2"/>
    </style:style>
    <style:style style:name="T398" style:parent-style-name="DefaultParagraphFont" style:family="text">
      <style:text-properties text:display="none"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Wingdings 2" style:font-name-asian="Wingdings 2" style:font-name-complex="Wingdings 2"/>
    </style:style>
    <style:style style:name="T402" style:parent-style-name="DefaultParagraphFont" style:family="text">
      <style:text-properties text:display="none"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fo:language="en" fo:country="U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text:display="none"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text:display="none"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text:display="none" fo:language="en" fo:country="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text:display="none"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text:display="none"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text:display="none" fo:language="en" fo:country="U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vertical-align="middle"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text:display="none"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text:display="none" fo:language="en" fo:country="U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vertical-align="middle"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vertical-align="middle"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fo:language="en" fo:country="U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text:display="none" fo:language="en" fo:country="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fo:language="en" fo:country="U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text:display="none"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text:display="none"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text:display="none" fo:language="en" fo:country="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vertical-align="middle"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text:display="none"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fo:language="en" fo:country="U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text:display="none" fo:language="en" fo:country="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text:display="none"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text:display="none"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text:display="none"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fo:language="en" fo:country="U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vertical-align="middle"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text:display="none" fo:language="en" fo:country="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text:display="none" fo:language="en" fo:country="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text:display="none" fo:language="en" fo:country="U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text:display="none"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text:display="none" fo:language="en" fo:country="U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text:display="none"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text:display="none" fo:language="en" fo:country="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text:display="none"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tyle="italic" style:font-style-asian="italic"/>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text:display="none"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text:display="none"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text:display="none" fo:language="en" fo:country="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text:display="none"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text:display="none" fo:language="en" fo:country="U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text:display="none"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text:display="none"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text:display="none"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P711" style:parent-style-name="Normal" style:family="paragraph">
      <style:paragraph-properties fo:text-align="justify" fo:margin-left="-0.0986in" fo:text-indent="0.5in">
        <style:tab-stops>
          <style:tab-stop style:type="left" style:position="0.1972in"/>
        </style:tab-stops>
      </style:paragraph-properties>
    </style:style>
    <style:style style:name="P712" style:parent-style-name="Normal" style:family="paragraph">
      <style:paragraph-properties fo:text-align="justify" fo:margin-left="-0.0986in" fo:text-indent="0.5in">
        <style:tab-stops>
          <style:tab-stop style:type="left" style:position="0.1972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margin-left="-0.0986in">
        <style:tab-stops>
          <style:tab-stop style:type="left" style:position="0.1972in"/>
        </style:tab-stops>
      </style:paragraph-properties>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fo:text-indent="-0.0986in"/>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LIETUVOS VYRIAUSIASIS ARCHYVARAS</text:p>
      <text:p text:style-name="P18"/>
      <text:p text:style-name="P19">ĮSAKYMAS</text:p>
      <text:p text:style-name="P20"><text:span text:style-name="T21">DĖL lietuvos vyriausiojo archyvaro 2011 m. liepos 12 d. įsakymo Nr. v-119 „</text:span><text:span text:style-name="T22">DĖL LICENCIJŲ TEIKTI DOKUMENTŲ TVARKYMO IR (AR) SAUGOJIMO PASLAUGAS TURĖTOJŲ PLANINIŲ IR NEPLANINIŲ PATIKRINIMŲ TVARKOS APRAŠO PATVIRTINIMO</text:span><text:span text:style-name="T23">“ PAKEITIMO</text:span></text:p>
      <text:p text:style-name="P24"/>
      <text:p text:style-name="P25">2016 m. gegužės 2 d. Nr. (1.3E)VE-51</text:p>
      <text:p text:style-name="P26">Vilnius</text:p>
      <text:p text:style-name="P27"/>
      <text:p text:style-name="P28"><text:span text:style-name="T29">P a k e i č i u Lietuvos vyriausiojo archyvaro 2011 m. liepos 12 d. įsakymą Nr. V-119<text:s/></text:span><text:span text:style-name="T30">„Dėl<text:s/></text:span><text:span text:style-name="T31">licencijų teikti dokumentų tvarkymo ir (ar) saugojimo paslaugas turėtojų planinių ir neplaninių patikrinimų tvarkos aprašo patvirtinimo</text:span><text:span text:style-name="T32">“ ir jį išdėstau nauja redakcija:</text:span></text:p>
      <text:p text:style-name="P33"/>
      <text:p text:style-name="P34"><text:span text:style-name="T35">„</text:span><text:span text:style-name="T36">LIETUVOS VYRIAUSIASIS ARCHYVARAS</text:span></text:p>
      <text:p text:style-name="P37"/>
      <text:p text:style-name="P38">ĮSAKYMAS</text:p>
      <text:p text:style-name="P39"><text:span text:style-name="T40">DĖL<text:s/></text:span><text:span text:style-name="T41">LICENCIJ</text:span><text:span text:style-name="T42">Ų</text:span><text:span text:style-name="T43"><text:s/></text:span><text:span text:style-name="T44">TEIKTI DOKUMENTŲ SAUGOJIMO PASLAU</text:span><text:span text:style-name="T45">Gą</text:span><text:span text:style-name="T46"><text:s/></text:span><text:span text:style-name="T47">TURĖTOJŲ PLANINIŲ IR NEPLANINIŲ PATIKRINIMŲ TVARKOS APRAŠO<text:s/></text:span><text:span text:style-name="T48">PATVIRTINIMO</text:span></text:p>
      <text:p text:style-name="P49"/>
      <text:p text:style-name="P50"><text:span text:style-name="T51">Vadovaudamasi Lietuvos Respublikos viešojo administravimo įstatymo 36</text:span><text:span text:style-name="T52">4</text:span><text:span text:style-name="T53"><text:s/>straipsnio 2 dalimi ir Lietuvos Respublikos dokumentų ir archyvų įstatymo 18 straipsnio 15 dalimi,</text:span></text:p>
      <text:p text:style-name="P54"><text:span text:style-name="T55">tvirtinu</text:span><text:span text:style-name="T56"><text:s/>Licencijų teikti dokumentų saugojimo paslaugą turėtojų planinių ir neplaninių patikrinimų tvarkos aprašą (pridedama).“</text:span></text:p>
      <text:p text:style-name="P57"/>
      <text:p text:style-name="P58"/>
      <text:p text:style-name="P59"/>
      <text:p text:style-name="P60"/>
      <text:p text:style-name="Normal"><text:span text:style-name="T61">Dokumentų ir archyvų valdymo skyriaus vedėja,</text:span><text:s/></text:p>
      <text:p text:style-name="Normal">atliekanti Lietuvos vyriausiojo archyvaro funkcijas<text:tab/><text:tab/><text:tab/><text:tab/>Daiva Lukšaitė</text:p>
      <text:p text:style-name="P62"/>
      <text:p text:style-name="P63"/>
      <text:p text:style-name="P64"/>
      <text:p text:style-name="P65"/>
      <text:p text:style-name="P66"/>
      <text:p text:style-name="P67"/>
      <text:p text:style-name="P68"/>
      <text:p text:style-name="P69"><text:span text:style-name="T70">PATVIRTINTA</text:span></text:p>
      <text:p text:style-name="P71">Lietuvos vyriausiojo archyvaro</text:p>
      <text:p text:style-name="P72">2011 m. liepos 12 d. įsakymu Nr. V-119</text:p>
      <text:p text:style-name="P73">(Lietuvos vyriausiojo archyvaro</text:p>
      <text:p text:style-name="P74">2016 m. gegužės 2 d. įsakymo Nr.<text:s/>(1.3E)VE-51<text:s/>redakcija)</text:p>
      <text:p text:style-name="P75"/>
      <text:p text:style-name="P76"><text:span text:style-name="T77">LICENCIJų TEIKTI DOKUMENTŲ SAUGOJIMO PASLAUGą</text:span><text:span text:style-name="T78"><text:s/></text:span><text:span text:style-name="T79">TURĖTOJŲ PLANINIŲ IR NEPLANINIŲ PATIKRINIMŲ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cencijų teikti dokumentų saugojimo paslaugą turėtojų (toliau – licencijų turėtojai) planinių ir neplaninių patikrinimų tvarkos aprašas (toliau – Aprašas) reglamentuoja licencijų turėtojų planinių patikrinimų plano sudarymą, planinių ir neplaninių patikrinimų atlikimo tvarką, informacijos apie atliekamus patikrinimus pateikimo reikalavimus.</text:span></text:p>
      <text:p text:style-name="P90"><text:span text:style-name="T91">2</text:span><text:span text:style-name="T92">. Licencijų turėtojų veiklos planiniai ir neplaniniai patikrinimai atliekami vadovaujantis Lietuvos Respublikos viešojo administravimo įstatymu, Lietuvos Respublikos dokumentų ir archyvų įstatymu, Dokumentų tvarkymo ir (ar) saugojimo paslaugų licencijų išdavimo ir panaikinimo, dokumentų ir licencijų grąžinimo tvarkos aprašu, patvirtintu Lietuvos Respublikos Vyriausybės 2011 m. vasario 9 d. nutarimu Nr. 162, ir šiuo Aprašu.</text:span></text:p>
      <text:p text:style-name="P93"><text:span text:style-name="T94">3</text:span><text:span text:style-name="T95">. Apraše vartojamos sąvokos suprantamos taip, kaip jos apibrėžtos Lietuvos Respublikos dokumentų ir archyvų įstatyme ir Dokumentų tvarkymo ir (ar) saugojimo paslaugų licencijų išdavimo ir panaikinimo, dokumentų ir licencijų grąžinimo tvarkos apraše, patvirtintame Lietuvos Respublikos Vyriausybės 2011 m. vasario 9 d. nutarimu Nr. 162.</text:span></text:p>
      <text:p text:style-name="P96"/>
      <text:p text:style-name="P97"><text:span text:style-name="T98">II</text:span><text:span text:style-name="T99"><text:s/>SKYRIUS</text:span></text:p>
      <text:p text:style-name="P100"><text:span text:style-name="T101">PATIKRINIMŲ ATLIKIMŲ TVARKA</text:span></text:p>
      <text:p text:style-name="P102"/>
      <text:p text:style-name="P103"><text:span text:style-name="T104">4</text:span><text:span text:style-name="T105">. Patikrinimus atlieka Lietuvos vyriausiasis archyvaras, jo įgalioti Lietuvos vyriausiojo archyvaro tarnybos darbuotojai ar Lietuvos vyriausiojo archyvaro pavedimu – valstybės archyvai (toliau – tikrintojai).<text:s/></text:span></text:p>
      <text:p text:style-name="P106"><text:span text:style-name="T107">5</text:span><text:span text:style-name="T108">. Patikrinimams atlikti gali būti pasitelkiami ekspertai, kiti asmenys, jeigu reikalingos jų specialiosios žinios ar kita pagalba.</text:span></text:p>
      <text:p text:style-name="P109"><text:span text:style-name="T110">6</text:span><text:span text:style-name="T111">. Atliekami dokumentų saugojimo sąlygų patikrinimai.<text:s/></text:span></text:p>
      <text:p text:style-name="P112"><text:span text:style-name="T113">7</text:span><text:span text:style-name="T114">. Tikrinamas licencijos turėtojas privalo pateikti tikrintojams visus reikalaujamus duomenis ir dokumentus, išskyrus dokumentus, duomenis ir informaciją, nesusijusius su dokumentų saugojimo paslaugos teikimo sąlygų laikymosi priežiūra. Taip pat privalo pateikti ir juridinio asmens darbuotojo, atsakingo už licencijuojamą dokumentų saugojimo paslaugą, darbo stažą dokumentų saugojimo paslaugos teikimo ir (ar) dokumentų valdymo srityje patvirtinančius dokumentus.</text:span></text:p>
      <text:p text:style-name="P115"><text:span text:style-name="T116">8</text:span><text:span text:style-name="T117">. Dokumentų saugojimo sąlygų patikrinimai atliekami nuvykus į vietą, įvertinus dokumentų saugojimo sąlygas ir sudarius Licencijuojamos dokumentų saugojimo paslaugos teikimo sąlygų laikymosi patikrinimo aktą (1 priedas). Dokumentų saugojimo sąlygos tikrinamos naudojantis Licencijuojamos dokumentų saugojimo paslaugos teikimo sąlygų laikymosi kontroliniu klausimynu (2 priedas).<text:s/></text:span></text:p>
      <text:p text:style-name="P118"><text:span text:style-name="T119">9</text:span><text:span text:style-name="T120">.<text:s/></text:span><text:span text:style-name="T121">Apie patikrinimų rezultatus licencijų turėtojai informuojami raštu arba elektroniniu būdu.</text:span><text:s/></text:p>
      <text:p text:style-name="P122"><text:span text:style-name="T123">10</text:span><text:span text:style-name="T124">. Licencijos turėtojas, nesutinkantis su patikrinimo rezultatais arba siekdamas pagrįsti kitas aplinkybes, kurios gali turėti įtakos patikrinimo rezultatams, gali raštu arba elektronine forma per Integralią administracinių paslaugų informacinę sistemą, bet ne vėliau kaip per 5 darbo dienas nuo patikrinimo rezultatų gavimo dienos, pateikti pastabas ar paaiškinimus dėl patikrinimo rezultatuose<text:s/></text:span><text:soft-page-break/><text:span text:style-name="T125">nurodytų duomenų.</text:span><text:s/></text:p>
      <text:p text:style-name="P126"><text:span text:style-name="T127">11</text:span><text:span text:style-name="T128">. Licencijų turėtojų planiniai patikrinimai atliekami ne rečiau kaip kartą per penkerius metus arba gavus licencijos turėtojo prašymą atlikti patikrinimą.</text:span><text:span text:style-name="T129"><text:s/></text:span></text:p>
      <text:p text:style-name="P130"><text:span text:style-name="T131">12</text:span><text:span text:style-name="T132">. Licencijų turėtojų neplaniniai patikrinimai gali būti atliekami:</text:span></text:p>
      <text:p text:style-name="P133"><text:span text:style-name="T134">12.1</text:span><text:span text:style-name="T135">. gavus kito kompetentingo viešojo administravimo subjekto rašytinį motyvuotą prašymą ar pavedimą atlikti licencijos turėtojo veiklos patikrinimą;</text:span></text:p>
      <text:p text:style-name="P136"><text:span text:style-name="T137">12.2</text:span><text:span text:style-name="T138">. gavus kitos valstybės kompetentingos institucijos prašymą;</text:span></text:p>
      <text:p text:style-name="P139"><text:span text:style-name="T140">12.3</text:span><text:span text:style-name="T141">. turint informacijos ar kilus pagrįstų įtarimų dėl licencijos turėtojo veikos, kuri gali prieštarauti teisės aktams ar neatitikti teisės aktų reikalavimų;</text:span></text:p>
      <text:p text:style-name="P142"><text:span text:style-name="T143">12.4</text:span><text:span text:style-name="T144">. siekiant užtikrinti, kad buvo pašalinti licencijos turėtojo veiklos ankstesnio patikrinimo metu nustatyti teisės aktų pažeidimai;</text:span></text:p>
      <text:p text:style-name="P145"><text:span text:style-name="T146">12.5</text:span><text:span text:style-name="T147">. jeigu neplaninio patikrinimo atlikimo pagrindą nustato įstatymas ar Lietuvos Respublikos Vyriausybės priimtas teisės aktas.</text:span></text:p>
      <text:p text:style-name="P148"><text:span text:style-name="T149">13</text:span><text:span text:style-name="T150">. Licencijos turėtojo veiklos neplaninis patikrinimas pagal gautą anoniminį skundą dėl konkretaus licencijos turėtojo veiksmų ar neveikimo atliekamas tik tuo atveju, kai yra motyvuotas Lietuvos vyriausiojo archyvaro sprendimas dėl konkretaus anoniminio skundo patikrinimo.</text:span></text:p>
      <text:p text:style-name="P151"/>
      <text:p text:style-name="P152"><text:span text:style-name="T153">iii</text:span><text:span text:style-name="T154"><text:s/>SKYRIUS</text:span></text:p>
      <text:p text:style-name="P155"><text:span text:style-name="T156">LICENCIJŲ TURĖTOJŲ PLANINIŲ PATIKRINIMŲ PLANO SUDARYMAS</text:span></text:p>
      <text:p text:style-name="P157"/>
      <text:p text:style-name="P158"><text:span text:style-name="T159">14</text:span><text:span text:style-name="T160">. Licencijų turėtojų planinių patikrinimų planas sudaromas vieneriems metams ir patvirtinamas Lietuvos vyriausiojo archyvaro įsakymu ne vėliau kaip iki einamųjų metų sausio 31 d.</text:span></text:p>
      <text:p text:style-name="P161"><text:span text:style-name="T162">15</text:span><text:span text:style-name="T163">. Patikrinimų planas sudaromas vadovaujantis šiais kriterijais:</text:span></text:p>
      <text:p text:style-name="P164"><text:span text:style-name="T165">15.1</text:span><text:span text:style-name="T166">. Lietuvos Respublikos įstatymų ar kitų teisės aktų nustatytų ūkio subjektų veiklų patikrinimų periodiškumo reikalavimai;</text:span></text:p>
      <text:p text:style-name="P167"><text:span text:style-name="T168">15.2</text:span><text:span text:style-name="T169">. gauti licencijos turėtojų prašymai atlikti veiklos patikrinimą.</text:span></text:p>
      <text:p text:style-name="P170"><text:span text:style-name="T171">16</text:span><text:span text:style-name="T172">. Patikrinimų plane nurodomi planuojamų tikrinti licencijų turėtojų rekvizitai, patikrinimų datos.</text:span></text:p>
      <text:p text:style-name="P173"><text:span text:style-name="T174">17</text:span><text:span text:style-name="T175">. Patikrinimų planas gali būti keičiamas Lietuvos vyriausiojo archyvaro įsakymu, tačiau ne vėliau kaip 10 darbo dienų prieš planuojamą licencijos turėtojo patikrinimą.</text:span></text:p>
      <text:p text:style-name="P176"><text:span text:style-name="T177">18</text:span><text:span text:style-name="T178">. Licencijos turėtojas apie planinį patikrinimą informuojamas raštu arba elektroniniu būdu prieš 10 darbo dienų.</text:span><text:s/></text:p>
      <text:p text:style-name="P179"><text:span text:style-name="T180">19</text:span><text:span text:style-name="T181">. Patvirtintas patikrinimų planas ir jo pakeitimai per 3 darbo dienas skelbiami Lietuvos vyriausiojo archyvaro tarnybos interneto svetainėje, o į planą įtraukti licencijų turėtojai ne vėliau kaip per 3 darbo dienas po patikrinimų plano patvirtinimo ar jo pakeitimo informuojami individualiai.</text:span><text:span text:style-name="T182"><text:s/></text:span></text:p>
      <text:p text:style-name="P183"><text:span text:style-name="T184">___________________</text:span></text:p>
      <text:p text:style-name="P185"/>
      <text:p text:style-name="P186"><text:span text:style-name="T187">Licencijų teikti dokumentų saugojimo paslaugą turėtojų planinių ir neplaninių patikrinimų tvarkos aprašo<text:s/></text:span></text:p>
      <text:p text:style-name="P188"><text:span text:style-name="T189">1</text:span><text:span text:style-name="T190"><text:s/>priedas</text:span></text:p>
      <text:p text:style-name="P191"/>
      <text:p text:style-name="P192"><text:span text:style-name="T193">(Licencijuojamos dokumentų saugojimo paslaugos teikimo sąlygų laikymosi patikrinimo akto forma)</text:span></text:p>
      <text:p text:style-name="P194"/>
      <text:p text:style-name="P195"><text:span text:style-name="T196"><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197"><text:span text:style-name="T198">(herbas</text:span></text:p>
      <text:p text:style-name="P199"><text:tab/></text:p>
      <text:p text:style-name="P200">(dokumento sudarytojo pavadinimas)</text:p>
      <text:p text:style-name="P201"/>
      <text:p text:style-name="P202">LICENCIJUOJAMOS DOKUMENTŲ SAUGOJIMO PASLAUGOS TEIKIMO SĄLYGŲ LAIKYMOSI PATIKRINIMO AKTAS</text:p>
      <text:p text:style-name="P203"/>
      <text:p text:style-name="P204">__________ Nr._______</text:p>
      <text:p text:style-name="P205">(data)</text:p>
      <text:p text:style-name="P206">_________________</text:p>
      <text:p text:style-name="P207">(vieta)</text:p>
      <text:p text:style-name="P208"/>
      <text:p text:style-name="P209">Patikrinimo teisinis pagrindas<text:s/><text:tab/></text:p>
      <text:p text:style-name="P210">Juridinio asmens pavadinimas arba fizinio asmens vardas ir pavardė<text:tab/></text:p>
      <text:p text:style-name="P211"><text:tab/></text:p>
      <text:p text:style-name="P212"><text:span text:style-name="T213">Juridinio asmens darbuotojo, atsakingo už licencijuojamą dokumentų saugojimo paslaugą, vardas ir pavardė</text:span><text:span text:style-name="T214"><text:tab/></text:span></text:p>
      <text:p text:style-name="P215"><text:tab/></text:p>
      <text:p text:style-name="P216">Licencijos Nr.<text:tab/></text:p>
      <text:p text:style-name="P217"/>
      <text:p text:style-name="P218">Patikrinimo rezultatai</text:p>
      <text:p text:style-name="P219">Saugykla (adresas / Nr.) _______</text:p>
      <text:p text:style-name="P220">Stelažai<text:s/><text:tab/></text:p>
      <text:p text:style-name="P221">Langai<text:s/><text:tab/></text:p>
      <text:p text:style-name="P222">Apšvietimas<text:s/><text:tab/></text:p>
      <text:p text:style-name="P223">Papildoma gaisro gesinimo priemonė (nešiojamieji gesintuvai)<text:s/><text:tab/></text:p>
      <text:p text:style-name="P224">Temperatūros ir drėgmės matavimo prietaisai<text:tab/></text:p>
      <text:p text:style-name="P225">Mikroklimato parametrai<text:tab/></text:p>
      <text:p text:style-name="P226">Dokumentai saugomi<text:s/><text:tab/></text:p>
      <text:p text:style-name="P227">(apsauginiai dangalai ir kt.)</text:p>
      <text:p text:style-name="P228"/>
      <text:p text:style-name="P229"><text:span text:style-name="T230">Kitos licencijuojamos paslaugos teikimo sąlygos</text:span><text:span text:style-name="T231"><text:tab/></text:span></text:p>
      <text:p text:style-name="P232"><text:tab/></text:p>
      <text:p text:style-name="P233"><text:tab/></text:p>
      <text:p text:style-name="P234"><text:span text:style-name="T235">Išvados<text:s/></text:span><text:tab/></text:p>
      <text:p text:style-name="P236"><text:tab/></text:p>
      <text:p text:style-name="P237"/>
      <text:p text:style-name="P238"><text:span text:style-name="T239">Pasiūlymai<text:s/></text:span><text:span text:style-name="T240"><text:tab/></text:span></text:p>
      <text:p text:style-name="P241"><text:tab/></text:p>
      <text:p text:style-name="P242"/>
      <text:p text:style-name="P243">Patikrinimą atliko</text:p>
      <text:p text:style-name="P244">___________________<text:tab/>_______________<text:tab/>___________________</text:p>
      <text:p text:style-name="P245">(pareigų pavadinimas)<text:tab/>(parašas)<text:tab/>(vardas ir pavardė)</text:p>
      <text:soft-page-break/>
      <text:p text:style-name="P246">___________________<text:tab/>_______________<text:tab/>___________________</text:p>
      <text:p text:style-name="P247">(pareigų pavadinimas)<text:tab/>(parašas)<text:tab/>(vardas ir pavardė)</text:p>
      <text:p text:style-name="Normal"/>
      <text:p text:style-name="Normal">Atliekant patikrinimą dalyvavo ir akto vieną egzempliorių gavo</text:p>
      <text:p text:style-name="Normal">_______________________________________________</text:p>
      <text:p text:style-name="P248">(juridinio asmens atstovo pareigų pavadinimas, jei licencijos turėtojas juridinis asmuo)</text:p>
      <text:p text:style-name="Normal">___________________</text:p>
      <text:p text:style-name="P249">(parašas)</text:p>
      <text:p text:style-name="Normal">____________________________</text:p>
      <text:p text:style-name="P250">(vardas ir pavardė)</text:p>
      <text:p text:style-name="Normal">____________________________</text:p>
      <text:p text:style-name="P251">(data)</text:p>
      <text:p text:style-name="Normal"/>
      <text:p text:style-name="P252"/>
      <text:soft-page-break/>
      <text:p text:style-name="P253"><text:span text:style-name="T254">Licencijų teikti dokumentų saugojimo paslaugą turėtojų planinių ir neplaninių patikrinimų tvarkos aprašo<text:s/></text:span></text:p>
      <text:p text:style-name="P255">2 priedas</text:p>
      <text:p text:style-name="P256"/>
      <text:p text:style-name="P257">Licencijuojamos dokumentų saugojimo<text:s/></text:p>
      <text:p text:style-name="P258">paslaugos teikimo sąlygų laikymosi<text:s/></text:p>
      <text:p text:style-name="P259">_______ patikrinimo akto Nr. ______</text:p>
      <text:p text:style-name="P260">priedas</text:p>
      <text:p text:style-name="P261"/>
      <text:p text:style-name="P262"><text:span text:style-name="T263">LICENCIJUOJAMOS DOKUMENTŲ SAUGOJIMO PASLAUGOS TEIKIMO SĄLYGŲ LAIKYMOSI KONTROLINIS KLAUSIMYNAS</text:span></text:p>
      <text:p text:style-name="P264"/>
      <text:p text:style-name="P265">Juridinio asmens pavadinimas arba fizinio asmens vardas ir pavardė<text:s/><text:tab/></text:p>
      <text:p text:style-name="P266"><text:span text:style-name="T267"><text:tab/></text:span></text:p>
      <text:p text:style-name="P268"><text:span text:style-name="T269">Licencijos Nr. _____________, išdavimo data<text:s/></text:span><text:span text:style-name="T270"><text:tab/>.</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able:number-columns-spanned="2">
            <text:p text:style-name="P287">Klausimas</text:p>
          </table:table-cell>
          <table:covered-table-cell/>
          <table:table-cell table:style-name="TableCell288">
            <text:p text:style-name="P289">Taip</text:p>
          </table:table-cell>
          <table:table-cell table:style-name="TableCell290">
            <text:p text:style-name="P291">Ne</text:p>
          </table:table-cell>
          <table:table-cell table:style-name="TableCell292">
            <text:p text:style-name="P293">N/N*</text:p>
          </table:table-cell>
          <table:table-cell table:style-name="TableCell294" table:number-columns-spanned="4">
            <text:p text:style-name="P295">Pastabos</text:p>
          </table:table-cell>
          <table:covered-table-cell/>
          <table:covered-table-cell/>
          <table:covered-table-cell/>
        </table:table-row>
        <table:table-row table:style-name="TableRow296">
          <table:table-cell table:style-name="TableCell297" table:number-columns-spanned="10">
            <text:p text:style-name="P298"/>
            <text:p text:style-name="P299">BENDRIEJI SAUGYKLŲ ĮRENGIMO REIKALAVIMAI</text:p>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1.</text:p>
          </table:table-cell>
          <table:table-cell table:style-name="TableCell303" table:number-columns-spanned="2">
            <text:p text:style-name="Normal">Ar saugyklos įrengtos specialiai archyvui pastatytuose pastatuose arba dokumentams saugoti pritaikytose patalpose?</text:p>
          </table:table-cell>
          <table:covered-table-cell/>
          <table:table-cell table:style-name="TableCell304">
            <text:p text:style-name="P305"><text:span text:style-name="T306"></text:span><text:span text:style-name="T307">[]</text:span></text:p>
          </table:table-cell>
          <table:table-cell table:style-name="TableCell308">
            <text:p text:style-name="P309"><text:span text:style-name="T310"></text:span><text:span text:style-name="T311">[]</text:span></text:p>
          </table:table-cell>
          <table:table-cell table:style-name="TableCell312">
            <text:p text:style-name="P313"><text:span text:style-name="T314"></text:span><text:span text:style-name="T315">[]</text:span></text:p>
          </table:table-cell>
          <table:table-cell table:style-name="TableCell316" table:number-columns-spanned="4">
            <text:p text:style-name="P317"/>
          </table:table-cell>
          <table:covered-table-cell/>
          <table:covered-table-cell/>
          <table:covered-table-cell/>
        </table:table-row>
        <table:table-row table:style-name="TableRow318">
          <table:table-cell table:style-name="TableCell319">
            <text:p text:style-name="P320">2.</text:p>
          </table:table-cell>
          <table:table-cell table:style-name="TableCell321" table:number-columns-spanned="2">
            <text:p text:style-name="Normal">Ar saugyklų aukštis yra ne mažesnis kaip 250 cm?</text:p>
          </table:table-cell>
          <table:covered-table-cell/>
          <table:table-cell table:style-name="TableCell322">
            <text:p text:style-name="P323"><text:span text:style-name="T324"></text:span><text:span text:style-name="T325">[]</text:span></text:p>
          </table:table-cell>
          <table:table-cell table:style-name="TableCell326">
            <text:p text:style-name="P327"><text:span text:style-name="T328"></text:span><text:span text:style-name="T329">[]</text:span></text:p>
          </table:table-cell>
          <table:table-cell table:style-name="TableCell330">
            <text:p text:style-name="P331"><text:span text:style-name="T332"></text:span><text:span text:style-name="T333">[]</text:span></text:p>
          </table: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ext:p text:style-name="P338">3.</text:p>
          </table:table-cell>
          <table:table-cell table:style-name="TableCell339" table:number-columns-spanned="2">
            <text:p text:style-name="Normal">Ar saugyklose yra įrengti langai?</text:p>
          </table:table-cell>
          <table:covered-table-cell/>
          <table:table-cell table:style-name="TableCell340">
            <text:p text:style-name="P341"><text:span text:style-name="T342"></text:span><text:span text:style-name="T343">[]</text:span></text:p>
          </table:table-cell>
          <table:table-cell table:style-name="TableCell344">
            <text:p text:style-name="P345"><text:span text:style-name="T346"></text:span><text:span text:style-name="T347">[]</text:span></text:p>
          </table:table-cell>
          <table:table-cell table:style-name="TableCell348">
            <text:p text:style-name="P349"><text:span text:style-name="T350"></text:span><text:span text:style-name="T351">[]</text:span></text:p>
          </table:table-cell>
          <table:table-cell table:style-name="TableCell352" table:number-columns-spanned="4">
            <text:p text:style-name="P353"/>
          </table:table-cell>
          <table:covered-table-cell/>
          <table:covered-table-cell/>
          <table:covered-table-cell/>
        </table:table-row>
        <table:table-row table:style-name="TableRow354">
          <table:table-cell table:style-name="TableCell355">
            <text:p text:style-name="P356">4.</text:p>
          </table:table-cell>
          <table:table-cell table:style-name="TableCell357" table:number-columns-spanned="2">
            <text:p text:style-name="Normal">Ar saugyklose yra užtikrinta dokumentų apsauga nuo tiesioginės dienos šviesos?</text:p>
          </table:table-cell>
          <table:covered-table-cell/>
          <table:table-cell table:style-name="TableCell358">
            <text:p text:style-name="P359"><text:span text:style-name="T360"></text:span><text:span text:style-name="T361">[]</text:span></text:p>
          </table:table-cell>
          <table:table-cell table:style-name="TableCell362">
            <text:p text:style-name="P363"><text:span text:style-name="T364"></text:span><text:span text:style-name="T365">[]</text:span></text:p>
          </table:table-cell>
          <table:table-cell table:style-name="TableCell366">
            <text:p text:style-name="P367"><text:span text:style-name="T368"></text:span><text:span text:style-name="T369">[]</text:span></text:p>
          </table: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5.</text:p>
          </table:table-cell>
          <table:table-cell table:style-name="TableCell375" table:number-columns-spanned="2">
            <text:p text:style-name="Normal">Ar saugyklos apsaugotos nuo įsilaužimo?</text:p>
          </table:table-cell>
          <table:covered-table-cell/>
          <table:table-cell table:style-name="TableCell376">
            <text:p text:style-name="P377"><text:span text:style-name="T378"></text:span><text:span text:style-name="T379">[]</text:span></text:p>
          </table:table-cell>
          <table:table-cell table:style-name="TableCell380">
            <text:p text:style-name="P381"><text:span text:style-name="T382"></text:span><text:span text:style-name="T383">[]</text:span></text:p>
          </table:table-cell>
          <table:table-cell table:style-name="TableCell384">
            <text:p text:style-name="P385"><text:span text:style-name="T386"></text:span><text:span text:style-name="T387">[]</text:span></text:p>
          </table: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ext:p text:style-name="P392">6.</text:p>
          </table:table-cell>
          <table:table-cell table:style-name="TableCell393" table:number-columns-spanned="2">
            <text:p text:style-name="Normal">Ar saugyklose yra<text:s/><text:span text:style-name="T394">dujotiekio, vandentiekio, lietaus kanalizacijos vamzdynų, elektros tranzitinių kabelių?</text:span></text:p>
          </table:table-cell>
          <table:covered-table-cell/>
          <table:table-cell table:style-name="TableCell395">
            <text:p text:style-name="P396"><text:span text:style-name="T397"></text:span><text:span text:style-name="T398">[]</text:span></text:p>
          </table:table-cell>
          <table:table-cell table:style-name="TableCell399">
            <text:p text:style-name="P400"><text:span text:style-name="T401"></text:span><text:span text:style-name="T402">[]</text:span></text:p>
          </table:table-cell>
          <table:table-cell table:style-name="TableCell403">
            <text:p text:style-name="P404"><text:span text:style-name="T405"></text:span><text:span text:style-name="T406">[]</text:span></text:p>
          </table: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ext:p text:style-name="P411">7.</text:p>
          </table:table-cell>
          <table:table-cell table:style-name="TableCell412" table:number-columns-spanned="2">
            <text:p text:style-name="Normal">Ar evakuacijos kryptis ant saugyklos grindų pažymėta liuminescenciniais dažais?</text:p>
          </table:table-cell>
          <table:covered-table-cell/>
          <table:table-cell table:style-name="TableCell413">
            <text:p text:style-name="P414"><text:span text:style-name="T415"></text:span><text:span text:style-name="T416">[]</text:span></text:p>
          </table:table-cell>
          <table:table-cell table:style-name="TableCell417">
            <text:p text:style-name="P418"><text:span text:style-name="T419"></text:span><text:span text:style-name="T420">[]</text:span></text:p>
          </table:table-cell>
          <table:table-cell table:style-name="TableCell421">
            <text:p text:style-name="P422"><text:span text:style-name="T423"></text:span><text:span text:style-name="T424">[]</text:span></text:p>
          </table:table-cell>
          <table:table-cell table:style-name="TableCell425" table:number-columns-spanned="4">
            <text:p text:style-name="P426"/>
          </table:table-cell>
          <table:covered-table-cell/>
          <table:covered-table-cell/>
          <table:covered-table-cell/>
        </table:table-row>
        <table:table-row table:style-name="TableRow427">
          <table:table-cell table:style-name="TableCell428">
            <text:p text:style-name="P429">8.</text:p>
          </table:table-cell>
          <table:table-cell table:style-name="TableCell430" table:number-columns-spanned="2">
            <text:p text:style-name="Normal">Ar saugykloms apšviesti naudojami liuminescenciniai šviestuvai?</text:p>
          </table:table-cell>
          <table:covered-table-cell/>
          <table:table-cell table:style-name="TableCell431">
            <text:p text:style-name="P432"><text:span text:style-name="T433"></text:span><text:span text:style-name="T434">[]</text:span></text:p>
          </table:table-cell>
          <table:table-cell table:style-name="TableCell435">
            <text:p text:style-name="P436"><text:span text:style-name="T437"></text:span><text:span text:style-name="T438">[]</text:span></text:p>
          </table:table-cell>
          <table:table-cell table:style-name="TableCell439">
            <text:p text:style-name="P440"><text:span text:style-name="T441"></text:span><text:span text:style-name="T442">[]</text:span></text:p>
          </table: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ext:p text:style-name="P447">9.</text:p>
          </table:table-cell>
          <table:table-cell table:style-name="TableCell448" table:number-columns-spanned="2">
            <text:p text:style-name="Normal">Ar saugykloms apšviesti naudojami kaitriniai šviestuvai?</text:p>
          </table:table-cell>
          <table:covered-table-cell/>
          <table:table-cell table:style-name="TableCell449">
            <text:p text:style-name="P450"><text:span text:style-name="T451"></text:span><text:span text:style-name="T452">[]</text:span></text:p>
          </table:table-cell>
          <table:table-cell table:style-name="TableCell453">
            <text:p text:style-name="P454"><text:span text:style-name="T455"></text:span><text:span text:style-name="T456">[]</text:span></text:p>
          </table:table-cell>
          <table:table-cell table:style-name="TableCell457">
            <text:p text:style-name="P458"><text:span text:style-name="T459"></text:span><text:span text:style-name="T460">[]</text:span></text:p>
          </table:table-cell>
          <table:table-cell table:style-name="TableCell461" table:number-columns-spanned="4">
            <text:p text:style-name="P462"/>
          </table:table-cell>
          <table:covered-table-cell/>
          <table:covered-table-cell/>
          <table:covered-table-cell/>
        </table:table-row>
        <table:table-row table:style-name="TableRow463">
          <table:table-cell table:style-name="TableCell464">
            <text:p text:style-name="P465">10.</text:p>
          </table:table-cell>
          <table:table-cell table:style-name="TableCell466" table:number-columns-spanned="2">
            <text:p text:style-name="Normal">Ar atstumas tarp šviestuvo ir stelažo viršutinės lentynos yra ne mažesnis kaip 15 cm?</text:p>
          </table:table-cell>
          <table:covered-table-cell/>
          <table:table-cell table:style-name="TableCell467">
            <text:p text:style-name="P468"><text:span text:style-name="T469"></text:span><text:span text:style-name="T470">[]</text:span></text:p>
          </table:table-cell>
          <table:table-cell table:style-name="TableCell471">
            <text:p text:style-name="P472"><text:span text:style-name="T473"></text:span><text:span text:style-name="T474">[]</text:span></text:p>
          </table:table-cell>
          <table:table-cell table:style-name="TableCell475">
            <text:p text:style-name="P476"><text:span text:style-name="T477"></text:span><text:span text:style-name="T478">[]</text:span></text:p>
          </table: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ext:p text:style-name="P483">11.</text:p>
          </table:table-cell>
          <table:table-cell table:style-name="TableCell484" table:number-columns-spanned="2">
            <text:p text:style-name="Normal">Ar saugyklose yra įrengtos darbo vietos?</text:p>
          </table:table-cell>
          <table:covered-table-cell/>
          <table:table-cell table:style-name="TableCell485">
            <text:p text:style-name="P486"><text:span text:style-name="T487"></text:span><text:span text:style-name="T488">[]</text:span></text:p>
          </table:table-cell>
          <table:table-cell table:style-name="TableCell489">
            <text:p text:style-name="P490"><text:span text:style-name="T491"></text:span><text:span text:style-name="T492">[]</text:span></text:p>
          </table:table-cell>
          <table:table-cell table:style-name="TableCell493">
            <text:p text:style-name="P494"><text:span text:style-name="T495"></text:span><text:span text:style-name="T496">[]</text:span></text:p>
          </table: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ext:p text:style-name="P501">12.</text:p>
          </table:table-cell>
          <table:table-cell table:style-name="TableCell502" table:number-columns-spanned="2">
            <text:p text:style-name="Normal">Ar saugyklų įrangai panaudotos medžiagos turi neigiamos įtakos saugomiems dokumentams?<text:s/></text:p>
          </table:table-cell>
          <table:covered-table-cell/>
          <table:table-cell table:style-name="TableCell503">
            <text:p text:style-name="P504"><text:span text:style-name="T505"></text:span><text:span text:style-name="T506">[]</text:span></text:p>
          </table:table-cell>
          <table:table-cell table:style-name="TableCell507">
            <text:p text:style-name="P508"><text:span text:style-name="T509"></text:span><text:span text:style-name="T510">[]</text:span></text:p>
          </table:table-cell>
          <table:table-cell table:style-name="TableCell511">
            <text:p text:style-name="P512"><text:span text:style-name="T513"></text:span><text:span text:style-name="T514">[]</text:span></text:p>
          </table: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13.</text:p>
          </table:table-cell>
          <table:table-cell table:style-name="TableCell520" table:number-columns-spanned="2">
            <text:p text:style-name="Normal">Ar stacionarieji stelažai išdėstyti paliekant ne siauresnį kaip 120 cm pagrindinį taką ir ne mažesnę kaip 80 cm pločio praeigą tarp stelažų eilių?</text:p>
          </table:table-cell>
          <table:covered-table-cell/>
          <table:table-cell table:style-name="TableCell521">
            <text:p text:style-name="P522"><text:span text:style-name="T523"></text:span><text:span text:style-name="T524">[]</text:span></text:p>
          </table:table-cell>
          <table:table-cell table:style-name="TableCell525">
            <text:p text:style-name="P526"><text:span text:style-name="T527"></text:span><text:span text:style-name="T528">[]</text:span></text:p>
          </table:table-cell>
          <table:table-cell table:style-name="TableCell529">
            <text:p text:style-name="P530"><text:span text:style-name="T531"></text:span><text:span text:style-name="T532">[]</text:span></text:p>
          </table:table-cell>
          <table:table-cell table:style-name="TableCell533" table:number-columns-spanned="4">
            <text:p text:style-name="P534"/>
          </table:table-cell>
          <table:covered-table-cell/>
          <table:covered-table-cell/>
          <table:covered-table-cell/>
        </table:table-row>
        <text:soft-page-break/>
        <table:table-row table:style-name="TableRow535">
          <table:table-cell table:style-name="TableCell536">
            <text:p text:style-name="P537">14.</text:p>
          </table:table-cell>
          <table:table-cell table:style-name="TableCell538" table:number-columns-spanned="2">
            <text:p text:style-name="Normal">Ar mobilieji stelažai išdėstyti paliekant ne siauresnį kaip 120 cm pagrindinį taką?</text:p>
          </table:table-cell>
          <table:covered-table-cell/>
          <table:table-cell table:style-name="TableCell539">
            <text:p text:style-name="P540"><text:span text:style-name="T541"></text:span><text:span text:style-name="T542">[]</text:span></text:p>
          </table:table-cell>
          <table:table-cell table:style-name="TableCell543">
            <text:p text:style-name="P544"><text:span text:style-name="T545"></text:span><text:span text:style-name="T546">[]</text:span></text:p>
          </table:table-cell>
          <table:table-cell table:style-name="TableCell547">
            <text:p text:style-name="P548"><text:span text:style-name="T549"></text:span><text:span text:style-name="T550">[]</text:span></text:p>
          </table: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ext:p text:style-name="P555">15.</text:p>
          </table:table-cell>
          <table:table-cell table:style-name="TableCell556" table:number-columns-spanned="2">
            <text:p text:style-name="Normal">Ar stelažų viršutinės lentynos yra uždengtos?</text:p>
          </table:table-cell>
          <table:covered-table-cell/>
          <table:table-cell table:style-name="TableCell557">
            <text:p text:style-name="P558"><text:span text:style-name="T559"></text:span><text:span text:style-name="T560">[]</text:span></text:p>
          </table:table-cell>
          <table:table-cell table:style-name="TableCell561">
            <text:p text:style-name="P562"><text:span text:style-name="T563"></text:span><text:span text:style-name="T564">[]</text:span></text:p>
          </table:table-cell>
          <table:table-cell table:style-name="TableCell565">
            <text:p text:style-name="P566"><text:span text:style-name="T567"></text:span><text:span text:style-name="T568">[]</text:span></text:p>
          </table:table-cell>
          <table:table-cell table:style-name="TableCell569" table:number-columns-spanned="4">
            <text:p text:style-name="P570"/>
          </table:table-cell>
          <table:covered-table-cell/>
          <table:covered-table-cell/>
          <table:covered-table-cell/>
        </table:table-row>
        <table:table-row table:style-name="TableRow571">
          <table:table-cell table:style-name="TableCell572">
            <text:p text:style-name="P573">16.</text:p>
          </table:table-cell>
          <table:table-cell table:style-name="TableCell574" table:number-columns-spanned="2">
            <text:p text:style-name="Normal">Ar atstumas nuo grindų iki apatinės stelažo lentynos yra ne mažesnis kaip 15 cm?</text:p>
          </table:table-cell>
          <table:covered-table-cell/>
          <table:table-cell table:style-name="TableCell575">
            <text:p text:style-name="P576"><text:span text:style-name="T577"></text:span><text:span text:style-name="T578">[]</text:span></text:p>
          </table:table-cell>
          <table:table-cell table:style-name="TableCell579">
            <text:p text:style-name="P580"><text:span text:style-name="T581"></text:span><text:span text:style-name="T582">[]</text:span></text:p>
          </table:table-cell>
          <table:table-cell table:style-name="TableCell583">
            <text:p text:style-name="P584"><text:span text:style-name="T585"></text:span><text:span text:style-name="T586">[]</text:span></text:p>
          </table: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ext:p text:style-name="P591">17.</text:p>
          </table:table-cell>
          <table:table-cell table:style-name="TableCell592" table:number-columns-spanned="2">
            <text:p text:style-name="Normal">Ar saugyklose įrengta oro kondicionavimo sistema?</text:p>
          </table:table-cell>
          <table:covered-table-cell/>
          <table:table-cell table:style-name="TableCell593">
            <text:p text:style-name="P594"><text:span text:style-name="T595"></text:span><text:span text:style-name="T596">[]</text:span></text:p>
          </table:table-cell>
          <table:table-cell table:style-name="TableCell597">
            <text:p text:style-name="P598"><text:span text:style-name="T599"></text:span><text:span text:style-name="T600">[]</text:span></text:p>
          </table:table-cell>
          <table:table-cell table:style-name="TableCell601">
            <text:p text:style-name="P602"><text:span text:style-name="T603"></text:span><text:span text:style-name="T604">[]</text:span></text:p>
          </table: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ext:p text:style-name="P609">18.</text:p>
          </table:table-cell>
          <table:table-cell table:style-name="TableCell610" table:number-columns-spanned="2">
            <text:p text:style-name="Normal">Ar saugyklose yra temperatūros ir drėgmės matavimo prietaisai?</text:p>
          </table:table-cell>
          <table:covered-table-cell/>
          <table:table-cell table:style-name="TableCell611">
            <text:p text:style-name="P612"><text:span text:style-name="T613"></text:span><text:span text:style-name="T614">[]</text:span></text:p>
          </table:table-cell>
          <table:table-cell table:style-name="TableCell615">
            <text:p text:style-name="P616"><text:span text:style-name="T617"></text:span><text:span text:style-name="T618">[]</text:span></text:p>
          </table:table-cell>
          <table:table-cell table:style-name="TableCell619">
            <text:p text:style-name="P620"><text:span text:style-name="T621"></text:span><text:span text:style-name="T622">[]</text:span></text:p>
          </table:table-cell>
          <table:table-cell table:style-name="TableCell623" table:number-columns-spanned="4">
            <text:p text:style-name="P624"/>
          </table:table-cell>
          <table:covered-table-cell/>
          <table:covered-table-cell/>
          <table:covered-table-cell/>
        </table:table-row>
        <table:table-row table:style-name="TableRow625">
          <table:table-cell table:style-name="TableCell626">
            <text:p text:style-name="P627"/>
          </table:table-cell>
          <table:table-cell table:style-name="TableCell628">
            <text:p text:style-name="Normal"/>
          </table:table-cell>
          <table:table-cell table:style-name="TableCell629" table:number-columns-spanned="5">
            <text:p text:style-name="P630"/>
            <text:p text:style-name="P631"><text:span text:style-name="T632">DOKUMENTŲ SAUGOJIMO REIKALAVIMAI</text:span></text:p>
          </table:table-cell>
          <table:covered-table-cell/>
          <table:covered-table-cell/>
          <table:covered-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9.</text:p>
          </table:table-cell>
          <table:table-cell table:style-name="TableCell642" table:number-columns-spanned="2">
            <text:p text:style-name="Normal">Ar saugyklų mikroklimato parametrai matuojami ir fiksuojami ne rečiau kaip kas antrą darbo dieną?</text:p>
          </table:table-cell>
          <table:covered-table-cell/>
          <table:table-cell table:style-name="TableCell643">
            <text:p text:style-name="P644"><text:span text:style-name="T645"></text:span><text:span text:style-name="T646">[]</text:span></text:p>
          </table:table-cell>
          <table:table-cell table:style-name="TableCell647">
            <text:p text:style-name="P648"><text:span text:style-name="T649"></text:span><text:span text:style-name="T650">[]</text:span></text:p>
          </table:table-cell>
          <table:table-cell table:style-name="TableCell651">
            <text:p text:style-name="P652"><text:span text:style-name="T653"></text:span><text:span text:style-name="T654">[]</text:span></text:p>
          </table:table-cell>
          <table:table-cell table:style-name="TableCell655" table:number-columns-spanned="4">
            <text:p text:style-name="P656">Tikrinimo metu pateikiami dokumentai</text:p>
          </table:table-cell>
          <table:covered-table-cell/>
          <table:covered-table-cell/>
          <table:covered-table-cell/>
        </table:table-row>
        <table:table-row table:style-name="TableRow657">
          <table:table-cell table:style-name="TableCell658">
            <text:p text:style-name="P659">20.</text:p>
          </table:table-cell>
          <table:table-cell table:style-name="TableCell660" table:number-columns-spanned="2">
            <text:p text:style-name="Normal">Ar dokumentai saugomi apsauginiuose dėkluose?</text:p>
          </table:table-cell>
          <table:covered-table-cell/>
          <table:table-cell table:style-name="TableCell661">
            <text:p text:style-name="P662"><text:span text:style-name="T663"></text:span><text:span text:style-name="T664">[]</text:span></text:p>
          </table:table-cell>
          <table:table-cell table:style-name="TableCell665">
            <text:p text:style-name="P666"><text:span text:style-name="T667"></text:span><text:span text:style-name="T668">[]</text:span></text:p>
          </table:table-cell>
          <table:table-cell table:style-name="TableCell669">
            <text:p text:style-name="P670"><text:span text:style-name="T671"></text:span><text:span text:style-name="T672">[]</text:span></text:p>
          </table:table-cell>
          <table:table-cell table:style-name="TableCell673" table:number-columns-spanned="4">
            <text:p text:style-name="P674"/>
          </table:table-cell>
          <table:covered-table-cell/>
          <table:covered-table-cell/>
          <table:covered-table-cell/>
        </table:table-row>
        <table:table-row table:style-name="TableRow675">
          <table:table-cell table:style-name="TableCell676">
            <text:p text:style-name="P677">21.</text:p>
          </table:table-cell>
          <table:table-cell table:style-name="TableCell678" table:number-columns-spanned="2">
            <text:p text:style-name="Normal">Ar laikomasi reikalavimo saugyklose dokumentų nelaikyti ant grindų, palangių?</text:p>
          </table:table-cell>
          <table:covered-table-cell/>
          <table:table-cell table:style-name="TableCell679">
            <text:p text:style-name="P680"><text:span text:style-name="T681"></text:span><text:span text:style-name="T682">[]</text:span></text:p>
          </table:table-cell>
          <table:table-cell table:style-name="TableCell683">
            <text:p text:style-name="P684"><text:span text:style-name="T685"></text:span><text:span text:style-name="T686">[]</text:span></text:p>
          </table:table-cell>
          <table:table-cell table:style-name="TableCell687">
            <text:p text:style-name="P688"><text:span text:style-name="T689"></text:span><text:span text:style-name="T690">[]</text:span></text:p>
          </table: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ext:p text:style-name="P695">22.</text:p>
          </table:table-cell>
          <table:table-cell table:style-name="TableCell696" table:number-columns-spanned="2">
            <text:p text:style-name="Normal">Ar laikomasi reikalavimo saugyklose nelaikyti pašalinių daiktų?</text:p>
          </table:table-cell>
          <table:covered-table-cell/>
          <table:table-cell table:style-name="TableCell697">
            <text:p text:style-name="P698"><text:span text:style-name="T699"></text:span><text:span text:style-name="T700">[]</text:span></text:p>
          </table:table-cell>
          <table:table-cell table:style-name="TableCell701">
            <text:p text:style-name="P702"><text:span text:style-name="T703"></text:span><text:span text:style-name="T704">[]</text:span></text:p>
          </table:table-cell>
          <table:table-cell table:style-name="TableCell705">
            <text:p text:style-name="P706"><text:span text:style-name="T707"></text:span><text:span text:style-name="T708">[]</text:span></text:p>
          </table:table-cell>
          <table:table-cell table:style-name="TableCell709" table:number-columns-spanned="4">
            <text:p text:style-name="P710"/>
          </table:table-cell>
          <table:covered-table-cell/>
          <table:covered-table-cell/>
          <table:covered-table-cell/>
        </table:table-row>
      </table:table>
      <text:p text:style-name="Normal"/>
      <text:p text:style-name="P711">*N/N – netikrinta arba neaktualu.</text:p>
      <text:p text:style-name="P712"><text:span text:style-name="T713">Pastaba.</text:span><text:s/>Kontroliniai klausimai parengti vadovaujantis Dokumentų saugojimo taisyklėmis, patvirtintomis Lietuvos vyriausiojo archyvaro 2011 m. gruodžio 28 d. įsakymu Nr. V-157 „Dėl Dokumentų saugojimo taisyklių patvirtinimo“.</text:p>
      <text:p text:style-name="P714"/>
      <text:p text:style-name="P715">Saugyklų mikroklimato parametrai T °C ir H % tikrinimo metu:<text:s/><text:tab/></text:p>
      <text:p text:style-name="P716"/>
      <text:p text:style-name="P717"><text:span text:style-name="T7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ableColumn6" style:family="table-column">
      <style:table-column-properties style:column-width="5.2173in"/>
    </style:style>
    <style:style style:name="TableColumn7" style:family="table-column">
      <style:table-column-properties style:column-width="1.4763in"/>
    </style:style>
    <style:style style:name="Table5" style:family="table">
      <style:table-properties style:width="6.6937in" fo:margin-left="0.075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zamulskienė</meta:initial-creator>
    <dc:creator>adlibuser</dc:creator>
    <meta:creation-date>2019-05-02T05:13:00Z</meta:creation-date>
    <dc:date>2019-05-02T05:13:00Z</dc:date>
    <meta:print-date>2010-09-27T11:12:00Z</meta:print-date>
    <meta:template xlink:href="Normal.dotm" xlink:type="simple"/>
    <meta:editing-cycles>2</meta:editing-cycles>
    <meta:editing-duration>PT0S</meta:editing-duration>
    <meta:document-statistic meta:page-count="7" meta:paragraph-count="91" meta:word-count="1506" meta:character-count="11301" meta:row-count="267" meta:non-whitespace-character-count="9886"/>
  </office:meta>
</office:document-meta>
</file>