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language="en" fo:country="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A"/>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A"/>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Tms Rmn" style:font-name-complex="Tms Rmn"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ms Rmn" style:font-name-complex="Tms Rmn" fo:color="#000000" style:font-size-complex="12pt"/>
    </style:style>
    <style:style style:name="T129" style:parent-style-name="DefaultParagraphFont" style:family="text">
      <style:text-properties style:font-name="Tms Rmn" style:font-name-complex="Tms Rmn" fo:color="#000000" style:font-size-complex="12p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ĖŠŲ SKYRIMO</text:p>
      <text:p text:style-name="P12"/>
      <text:p text:style-name="P13"><text:span text:style-name="T14">2020 m. baland</text:span><text:span text:style-name="T15">žio<text:s/></text:span><text:span text:style-name="T16">22 d.<text:s/></text:span><text:span text:style-name="T17">Nr. 412</text:span></text:p>
      <text:p text:style-name="P18">Vilnius</text:p>
      <text:p text:style-name="P19"/>
      <text:p text:style-name="P20"/>
      <text:p text:style-name="P21"><text:span text:style-name="T22">Vadovaudamasi Lietuvos Respublikos 2020 metų valstybės biudžeto ir savivaldybių biudžetų finansinių rodiklių patvirtinimo įstatymo 13 straipsnio 1 dalies 5 punktu,<text:s/></text:span><text:span text:style-name="T23">Lietuvos Respublikos Vyriausybė</text:span><text:span text:style-name="T24"><text:s/>nutari</text:span><text:span text:style-name="T25">a:</text:span></text:p>
      <text:p text:style-name="P26"><text:span text:style-name="T27">1</text:span><text:span text:style-name="T28">. Skirti<text:s/></text:span><text:span text:style-name="T29">iš valstybės vardu pasiskolintų lėšų:<text:s/></text:span></text:p>
      <text:p text:style-name="P30"><text:span text:style-name="T31">1.1</text:span><text:span text:style-name="T32">.<text:s/></text:span><text:span text:style-name="T33">Lietuvos Respublikos ekonomikos ir inovacijų ministerijai – 100 000 000 (vienas šimtas milijonų) eurų Nuomos įsipareigojimų naštos verslui mažinimo koncepcijai, kuriai pritarta Lietuvos Respublikos Vyriausybės 2020 m. balandžio 15 d. pasitarime (pasitarimo protokolas Nr. 19), įgyvendinti.<text:s/></text:span></text:p>
      <text:p text:style-name="P34"><text:span text:style-name="T35">1.2</text:span><text:span text:style-name="T36">.<text:s/></text:span><text:span text:style-name="T37">Lietuvos Respublikos finansų ministerijai ‒ 232 000 (du šimtai trisdešimt du tūkstančiai) eurų Muitinės departamentui prie Lietuvos Respublikos finansų ministerijos<text:s/></text:span><text:span text:style-name="T38">asmeninėms apsaugos<text:s/></text:span><text:span text:style-name="T39">nuo naujojo koronaviruso (COVID-19)<text:s/></text:span><text:span text:style-name="T40">priemonėms įsigyti.</text:span></text:p>
      <text:p text:style-name="P41"><text:span text:style-name="T42">1.3</text:span><text:span text:style-name="T43">.<text:s/></text:span><text:span text:style-name="T44">Lietuvos Respublikos kultūros ministerijai – 5 000 000 (penki milijonai) eurų, iš jų 2 000 000 (du milijonai) eurų – kino industrijai skatinti ir 3 000 000 (trys milijonai) eurų –<text:s/></text:span><text:span text:style-name="T45">kultūros ir meno organizacijų veiklų tęstinumui, skaitmeninių kultūros produktų ir (ar) paslaugų kūrimui, taip pat naujų kultūros produktų ir (ar) paslaugų kūrimui dėl karantino, paskelbto Lietuvos Respublikos Vyriausybės 2020 m. kovo 14 d. nutarimu Nr. 207 „Dėl karantino Lietuvos Respublikos teritorijoje paskelbimo“ (toliau – karantinas), užtikrinti.</text:span></text:p>
      <text:p text:style-name="P46"><text:span text:style-name="T47">1.4</text:span><text:span text:style-name="T48">.<text:s/></text:span><text:span text:style-name="T49">Lietuvos Respublikos socialinės apsaugos ir darbo ministerijai –<text:s/></text:span><text:span text:style-name="T50">10 820 310 (dešimt milijonų aštuoni šimtai dvidešimt tūkstančių trys šimtai dešimt) eurų, iš jų 4 000 000 (keturi milijonai) eurų ‒<text:s/></text:span><text:span text:style-name="T51">darbuotojams, dirbantiems savivaldybių socialinių paslaugų įstaigose ir valstybės įstaigose ‒ įstaigose, kurių savininko teises ir pareigas įgyvendina S</text:span><text:span text:style-name="T52">ocialinės</text:span><text:span text:style-name="T53"><text:s/>apsaugos ir darbo ministerija (globos įstaigos, Pabėgėlių priėmimo centras) ir Neįgaliųjų reikalų departamentas prie Socialinės apsaugos ir darbo ministerijos (Lietuvių gestų kalbos vertimo centras), vienkartinėms premijoms už ypač svarbių užduočių vykdymą<text:s/></text:span><text:span text:style-name="T54">valstybės lygio</text:span><text:span text:style-name="T55"><text:s/>ekstremaliosios situacijos, paskelbtos Lietuvos Respublikos Vyriausybės 2020 m. vasario 26 d. nutarimu Nr. 152 „Dėl valstybės lygio ekstremaliosios situacijos paskelbimo“<text:s/></text:span><text:span text:style-name="T56">(toliau – ekstremalioji situacija),<text:s/></text:span><text:span text:style-name="T57">ir karantino laikotarpiu<text:s/></text:span><text:span text:style-name="T58">išmokėti (iš jų 2 956 000<text:s/></text:span><text:span text:style-name="T59">(du milijonai devyni šimtai penkiasdešimt šeši tūkstančiai) eurų –</text:span><text:span text:style-name="T60"><text:s/>savivaldybių socialinių paslaugų įstaigoms ir 1 044 000<text:s/></text:span><text:span text:style-name="T61">(vienas milijonas keturiasdešimt keturi tūkstančiai) eurų</text:span><text:span text:style-name="T62"><text:s/></text:span><text:span text:style-name="T63">–</text:span><text:span text:style-name="T64"><text:s/>valstybės įstaigoms),</text:span><text:span text:style-name="T65"><text:s/>677 310 (šeši šimtai septyniasdešimt septyni tūkstančiai trys šimtai dešimt) eurų ‒ išlaidoms už įsigytas<text:s/></text:span>asmenines apsaugos nuo naujojo koronaviruso (COVID-19) ir<text:s/><text:soft-page-break/>dezinfekavimo priemones, skirtas<text:s/><text:span text:style-name="T66">įstaigoms</text:span><text:span text:style-name="T67">, kurių savininko teises ir pareigas įgyvendina<text:s/></text:span><text:span text:style-name="T68">Socialinės</text:span><text:span text:style-name="T69"><text:s/>apsaugos ir darbo ministerija</text:span><text:span text:style-name="T70">,<text:s/></text:span>siekiant valdyti naujojo koronaviruso (COVID-19) plitimą, kompensuoti<text:s/><text:span text:style-name="T71">ir 6 </text:span><text:span text:style-name="T72">143 000</text:span><text:span text:style-name="T73"><text:s/>(šeši milijonai vienas šimtas keturiasdešimt trys tūkstančiai) eurų ‒ 2014–2020 metų Europos Sąjungos fondų investicijų veiksmų programos 7 prioriteto „Kokybiško užimtumo ir dalyvavimo darbo rinkoje skatinimas“ įgyvendinimo priemonei</text:span><text:span text:style-name="T74"><text:s/>Nr</text:span><text:span text:style-name="T75">.<text:s/></text:span><text:span text:style-name="T76">07.3.1-ESFA-V-401</text:span><text:span text:style-name="T77"><text:s/>„</text:span><text:span text:style-name="T78">Bedarbių integracija į darbo rinką</text:span><text:span text:style-name="T79">“,<text:s/></text:span><text:span text:style-name="T80">finansuojamai iš Europos Sąjungos ir bendrojo finansavimo lėšų, bendrai finansuoti ir<text:s/></text:span><text:span text:style-name="T81">Lietuvos Respublikos užimtumo įstatyme nustatyta tvarka ir sąlygomis</text:span><text:span text:style-name="T82"><text:s/>subsidijoms<text:s/></text:span><text:span text:style-name="T83">darbo užmokesčiui darbdaviams</text:span><text:span text:style-name="T84"><text:s/>ekstremaliosios situacijos ir karantino laikotarpiu<text:s/></text:span><text:span text:style-name="T85">valstybės lėšomis mokėti</text:span><text:span text:style-name="T86">.</text:span></text:p>
      <text:p text:style-name="P87"><text:span text:style-name="T88">1.5</text:span><text:span text:style-name="T89">.<text:s/></text:span><text:span text:style-name="T90">Lietuvos Respublikos susisiekimo ministerijai – 152 105 181<text:s/></text:span>(vienas šimtas penkiasdešimt du milijonai vienas šimtas penki tūkstančiai vienas šimtas aštuoniasdešimt vienas) eurą<text:span text:style-name="T91">, iš jų<text:s/></text:span><text:span text:style-name="T92">1 968 131 (vienas milijonas devyni šimtai šešiasdešimt aštuoni tūkstančiai vienas šimtas trisdešimt vienas) euras – kroviniams</text:span><text:s/>pristatyti į Lietuvos Respubliką<text:span text:style-name="T93">, siekiant suvaldyti naujojo koronaviruso (COVID-19) plitimą</text:span><text:span text:style-name="T94">,</text:span><text:span text:style-name="T95"><text:s/>137 050 (vienas šimtas trisdešimt septyni tūkstančiai penkiasdešimt) eurų – Lietuvos Respublikos piliečiams parvežti<text:s/></text:span><text:span text:style-name="T96">iš užsienio valstybių į Lietuvos Respubliką ir<text:s/></text:span><text:span text:style-name="T97">150 000 000 (vienas šimtas penkiasdešimt milijonų) eurų – valstybinės ir vietinės reikšmės keliams rekonstruoti ir taisyti (remontuoti).</text:span></text:p>
      <text:p text:style-name="P98"><text:span text:style-name="T99">1.6</text:span><text:span text:style-name="T100">.<text:s/></text:span><text:span text:style-name="T101">Lietuvos Respublikos teisingumo ministerijai –<text:s/></text:span><text:span text:style-name="T102">521 000<text:s/></text:span><text:span text:style-name="T103">(penki šimtai dvidešimt vienas tūkstantis) eurų Kalėjimų departamentui prie Lietuvos Respublikos teisingumo ministerijos</text:span><text:span text:style-name="T104"><text:s/>asmeninėms apsaugos<text:s/></text:span><text:span text:style-name="T105">nuo naujojo koronaviruso (COVID-19)<text:s/></text:span><text:span text:style-name="T106">priemonėms įsigyti.</text:span></text:p>
      <text:p text:style-name="P107"><text:span text:style-name="T108">1.7</text:span><text:span text:style-name="T109">. Lietuvos Respublikos vidaus reikalų ministerijai ‒ 2 849 000 (du milijonai aštuoni šimtai keturiasdešimt devyni tūkstančiai) eurų, iš jų 1 100 000 (vienas milijonas vienas šimtas tūkstančių) eurų ‒ pareigūnams ir kitiems darbuotojams,</text:span><text:s/><text:span text:style-name="T110">kurių darbas tiesiogiai susijęs su ekstremaliosios situacijos suvaldymu, priemokoms už įprastą darbo krūvį viršijančią veiklą ar už papildomų užduočių atlikimą bei už viršvalandinį darbą 2020 metų kovo mėnesį ir 1 749 000 (vienas milijonas septyni šimtai keturiasdešimt devyni tūkstančiai) eurų – už darbą ne pagal darbo (pamainų) grafiką 2020 metų balandžio 10–13 dienomis vykdant papildomo gyventojų judėjimo ribojimo kontrolę kompensuoti.</text:span></text:p>
      <text:p text:style-name="P111"><text:span text:style-name="T112">2</text:span><text:span text:style-name="T113">.<text:s/></text:span><text:span text:style-name="T114">Pavesti:</text:span></text:p>
      <text:p text:style-name="P115"><text:span text:style-name="T116">2.1</text:span><text:span text:style-name="T117">.<text:s/></text:span><text:span text:style-name="T118">Socialinės apsaugos ir darbo ministerijai paskirstyti savivaldybėms šio nutarimo 1.4 papunktyje nurodytą<text:s/></text:span><text:span text:style-name="T119">2 956 000<text:s/></text:span><text:span text:style-name="T120">(du milijonai devyni šimtai penkiasdešimt šeši tūkstančiai) eurų sumą.</text:span></text:p>
      <text:p text:style-name="P121"><text:span text:style-name="T122">2.2</text:span><text:span text:style-name="T123">.</text:span><text:span text:style-name="T124"><text:s/></text:span><text:span text:style-name="T125">Susisiekimo ministerijai arba jos įgaliotai institucijai</text:span><text:span text:style-name="T126"><text:s/>Vyriausybės nustatyta tvarka</text:span><text:span text:style-name="T127"><text:s/>paskirstyti Lietuvos automobilių kelių direkcijai prie Lietuvos Respublikos susisiekimo ministerijos ir savivaldybėms<text:s/></text:span><text:span text:style-name="T128">šio nutarimo 1.5 papunktyje nurodytą 150 </text:span>000 000<text:span text:style-name="T129"><text:s/>(vienas šimtas penkiasdešimt milijonų) eurų sumą.</text:span></text:p>
      <text:p text:style-name="P130"/>
      <text:p text:style-name="P131"/>
      <text:p text:style-name="P132"/>
      <text:p text:style-name="P133">Ministras Pirmininkas<text:tab/>Saulius Skvernelis</text:p>
      <text:p text:style-name="P134"/>
      <text:p text:style-name="P135"/>
      <text:p text:style-name="P136"/>
      <text:p text:style-name="P137"><text:span text:style-name="T138">Finansų ministras</text:span><text:span text:style-name="T13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20-06-18T06:38:00Z</meta:creation-date>
    <dc:date>2020-06-18T06:38:00Z</dc:date>
    <meta:print-date>2017-06-01T05:28:00Z</meta:print-date>
    <meta:template xlink:href="Normal.dotm" xlink:type="simple"/>
    <meta:editing-cycles>2</meta:editing-cycles>
    <meta:editing-duration>PT0S</meta:editing-duration>
    <meta:document-statistic meta:page-count="2" meta:paragraph-count="36" meta:word-count="725" meta:character-count="5743" meta:row-count="126" meta:non-whitespace-character-count="5054"/>
  </office:meta>
</office:document-meta>
</file>