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 REORGANIZUOTI INFORMACINIŲ TECHNOLOGIJŲ TARNYBĄ PRIE KRAŠTO APSAUGOS MINISTERIJOS</text:span></text:p>
      <text:p text:style-name="P17"/>
      <text:p text:style-name="P18">2024 m. balandžio 10 d. Nr. 254</text:p>
      <text:p text:style-name="P19">Vilnius</text:p>
      <text:p text:style-name="P20"/>
      <text:p text:style-name="P21"/>
      <text:p text:style-name="P22"><text:span text:style-name="T23">Vadovaudamasi Lietuvos Respublikos civilinio kodekso 2.97 straipsnio</text:span><text:span text:style-name="T24"><text:s/></text:span><text:span text:style-name="T25">6</text:span><text:span text:style-name="T26"><text:s/></text:span><text:span text:style-name="T27">dalimi ir Lietuvos Respublikos biudžetinių įstaigų įstatymo</text:span><text:span text:style-name="T28"><text:s/></text:span><text:span text:style-name="T29">24 straipsnio 4 dalimi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utikti, kad Informacinių technologijų tarnyba prie Krašto apsaugos ministerijos (toliau – ITT) (juridinio asmens kodas<text:s/></text:span><text:span text:style-name="T35">191823126</text:span><text:span text:style-name="T36">) būtų reorganizuota skaidymo būdu išdalijant jos teises ir pareigas Lietuvos kariuomenei (juridinio asmens kodas<text:s/></text:span><text:span text:style-name="T37">188732677</text:span><text:span text:style-name="T38">), Nacionaliniam kibernetinio saugumo centrui prie Krašto apsaugos ministerijos (toliau – NKSC) (juridinio asmens kodas<text:s/></text:span><text:span text:style-name="T39">191630942</text:span><text:span text:style-name="T40">) ir Kertiniam valstybės telekomunikacijų centrui (toliau – KVTC) (juridinio asmens kodas<text:s/></text:span><text:span text:style-name="T41">121738687</text:span><text:span text:style-name="T42">).</text:span></text:p>
      <text:p text:style-name="P43"><text:span text:style-name="T44">2</text:span><text:span text:style-name="T45">. Nustatyti:</text:span></text:p>
      <text:p text:style-name="P46"><text:span text:style-name="T47">2.1</text:span><text:span text:style-name="T48">. reorganizavimo tikslas – sustiprinti Lietuvos kariuomenės kibernetinės gynybos pajėgumą ir optimizuoti krašto apsaugos sistemos institucijų veiklą;</text:span></text:p>
      <text:p text:style-name="P49"><text:span text:style-name="T50">2.2</text:span><text:span text:style-name="T51">. reorganizuojama biudžetinė įstaiga – ITT</text:span><text:span text:style-name="T52">;</text:span></text:p>
      <text:p text:style-name="P53"><text:span text:style-name="T54">2.3</text:span><text:span text:style-name="T55">. reorganizuojant dalyvaujančios biudžetinės įstaigos – Lietuvos kariuomenė</text:span><text:span text:style-name="T56">, NKSC, KVTC</text:span><text:span text:style-name="T57">;</text:span></text:p>
      <text:p text:style-name="P58"><text:span text:style-name="T59">2.4</text:span><text:span text:style-name="T60">. po reorganizavimo veiksiančios biudžetinės įstaigos – Lietuvos kariuomenė</text:span><text:span text:style-name="T61">, NKSC, KVTC</text:span><text:span text:style-name="T62">;</text:span></text:p>
      <text:p text:style-name="P63"><text:span text:style-name="T64">2.5</text:span><text:span text:style-name="T65">. papildomos funkcijos, kurias atliks po reorganizavimo veiksiančios biudžetinės įstaigos:</text:span></text:p>
      <text:p text:style-name="P66"><text:span text:style-name="T67">2.5.1</text:span><text:span text:style-name="T68">. Lietuvos kariuomenė – valdys karinius radijo dažnius, vykdys Šiaurės Atlanto sutarties organizacijos<text:s/></text:span><text:span text:style-name="T69">ryšių ir informacinių sistemų</text:span><text:span text:style-name="T70"><text:s/>plėtrą ir priežiūrą Lietuvos Respublikoje ir kontroliuos jų saugumą,<text:s/></text:span><text:span text:style-name="T71">vykdys<text:s/></text:span><text:span text:style-name="T72">Lietuvos kariuomenė</text:span><text:span text:style-name="T73">s</text:span><text:span text:style-name="T74"><text:s/>ryšių ir informacinių sistemų, kurių valdytoja ir (arba) pagrindinė tvarkytoja yra<text:s/></text:span><text:span text:style-name="T75">Lietuvos kariuomenė</text:span><text:span text:style-name="T76">,</text:span><text:span text:style-name="T77"><text:s/>plėtrą ir priežiūrą;</text:span></text:p>
      <text:p text:style-name="P78"><text:span text:style-name="T79">2.5.2</text:span><text:span text:style-name="T80">.</text:span><text:span text:style-name="T81"><text:s/>NKSC –<text:s/></text:span><text:span text:style-name="T82">atliks Nacionalinės šifrų paskirstymo tarnybos ir<text:s/></text:span><text:span text:style-name="T83">institucijos, užtikrinančios Lietuvos Respublikos įslaptintos informacijos, užsienio valstybių, Europos Sąjungos ir tarptautinių organizacijų Lietuvos Respublikai perduotos įslaptintos informacijos, apdorojamos ar perduodamos įslaptintos informacijos ryšių ir informacinėse sistemose, apsaugą nuo elektromagnetinės spinduliuotės,<text:s/></text:span><text:span text:style-name="T84">funkcijas;</text:span><text:span text:style-name="T85"><text:s/></text:span></text:p>
      <text:p text:style-name="P86"><text:span text:style-name="T87">2.5.3</text:span><text:span text:style-name="T88">. KVTC – vykdys<text:s/></text:span><text:span text:style-name="T89">Vyriausybinio plačiajuosčio šifruoto duomenų ir balso perdavimo tinklo</text:span><text:span text:style-name="T90"><text:s/>pagrindinio tvarkytojo funkcijas, bus atsakingas už „Galileo“ programos pagrindu sukurtos pasaulinės navigacijos palydovų sistemos paslaugos valstybės institucijoms ir įstaigoms teikimą, vykdys krašto apsaugos sistemos<text:s/></text:span><text:span text:style-name="T91">ryšių ir informacinių sistemų</text:span><text:span text:style-name="T92">, išskyrus<text:s/></text:span><text:span text:style-name="T93">ryšių ir informacinių sistemas</text:span><text:span text:style-name="T94">, kurių valdytoja ir (arba) pagrindinė tvarkytoja yra Lietuvos kariuomenė, plėtrą ir priežiūrą;</text:span></text:p>
      <text:p text:style-name="P95"><text:span text:style-name="T96">2.6</text:span><text:span text:style-name="T97">. po reorganizavimo veiksiančių biudžetinių įstaigų – Lietuvos kariuomenė</text:span><text:span text:style-name="T98">s, NKSC, KVTC – savininko teises ir pareigas įgyvendinanti institucija – Lietuvos Respublikos krašto apsaugos ministerija.</text:span></text:p>
      <text:p text:style-name="P99"/>
      <text:p text:style-name="P100"/>
      <text:p text:style-name="P101"/>
      <text:soft-page-break/>
      <text:p text:style-name="P102"><text:span text:style-name="T103">Ministrė Pirmininkė         </text:span><text:span text:style-name="T104"><text:tab/><text:s text:c="13"/></text:span><text:span text:style-name="T105">Ingrida Šimonytė</text:span></text:p>
      <text:p text:style-name="P106"/>
      <text:p text:style-name="P107"/>
      <text:p text:style-name="P108"><text:span text:style-name="T109">Krašto apsaugos ministras <text:s text:c="75"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2T11:57:00Z</meta:creation-date>
    <dc:date>2024-04-12T11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70" meta:character-count="2973" meta:row-count="177" meta:non-whitespace-character-count="2664"/>
  </office:meta>
</office:document-meta>
</file>