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3.54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tyle-complex="italic"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keep-with-next="alway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027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02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027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027in"/>
          <style:tab-stop style:type="left" style:position="0.6895in"/>
        </style:tab-stops>
      </style:paragraph-properties>
      <style:text-properties style:font-size-complex="12pt"/>
    </style:style>
    <style:style style:name="P95" style:parent-style-name="Normal" style:family="paragraph">
      <style:paragraph-properties fo:text-align="justify" fo:text-indent="0.4798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3937in"/>
      <style:text-properties fo:font-weight="bold" style:font-weight-asian="bold"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3937in">
        <style:tab-stops>
          <style:tab-stop style:type="left" style:position="0.5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TimesLT"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TimesLT"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snap-to-layout-grid="false" fo:text-align="justify" fo:text-indent="0.3937in">
        <style:tab-stops>
          <style:tab-stop style:type="left" style:position="0.593in"/>
        </style:tab-stops>
      </style:paragraph-properties>
    </style:style>
    <style:style style:name="P126" style:parent-style-name="Normal" style:family="paragraph">
      <style:paragraph-properties fo:keep-with-next="alway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fo:text-indent="-0.0986in">
        <style:tab-stops>
          <style:tab-stop style:type="left" style:position="0.4923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2" style:parent-style-name="Normal" style:family="paragraph">
      <style:paragraph-properties fo:text-align="justify"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16 M. GRUODŽIO 30 D. ĮSAKYMO NR. VA-173 „DĖL VALSTYBINĖS MOKESČIŲ INSPEKCIJOS PRIE LIETUVOS RESPUBLIKOS FINANSŲ MINISTERIJOS DUOMENŲ, SUSIJUSIŲ SU KELEIVIŲ VEŽIMO UŽ ATLYGĮ LENGVAISIAIS AUTOMOBILIAIS VEIKLA, GAVIMO<text:s/></text:span><text:span text:style-name="T12">TAISYKLIŲ</text:span><text:span text:style-name="T13"><text:s/>PATVIRTINIMO“ PAKEITIMO</text:span></text:p>
      <text:p text:style-name="P14"/>
      <text:p text:style-name="P15"><text:span text:style-name="T16">2017 m. rugsėjo 27 d. Nr. VA-78</text:span></text:p>
      <text:p text:style-name="P17"><text:span text:style-name="T18">Vilnius</text:span></text:p>
      <text:p text:style-name="P19"/>
      <text:p text:style-name="P20"/>
      <text:p text:style-name="P21"><text:span text:style-name="T22">Vadovaudamasis<text:s/></text:span><text:span text:style-name="T23">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akeičiu</text:span><text:span text:style-name="T26"><text:s/>Valstybinės mokesčių inspekcijos prie Lietuvos Respublikos finansų ministerijos duomenų, susijusių su keleivių vežimo už atlygį lengvaisiais automobiliais veikla, gavimo<text:s/></text:span><text:span text:style-name="T27">taisykles, patvirtintas</text:span><text:span text:style-name="T28"><text:s/></text:span><text:span text:style-name="T29">Valstybinės mokesčių inspekcijos prie Lietuvos Respublikos finansų ministerijos viršininko 2016 m. gruodžio 30 d. įsakymu Nr. VA-173 „Dėl Valstybinės mokesčių inspekcijos prie Lietuvos Respublikos finansų ministerijos duomenų, susijusių su keleivių vežimo už atlygį lengvaisiais automobiliais veikla, gavimo taisyklių patvirtinimo“, ir jas išdėstau nauja redakcija (pridedama)</text:span><text:span text:style-name="T30">.</text:span></text:p>
      <text:p text:style-name="P31"/>
      <text:p text:style-name="P32"/>
      <text:p text:style-name="P33"/>
      <text:p text:style-name="P34">Viršininko pavaduotojas,</text:p>
      <text:p text:style-name="P35"><text:span text:style-name="T36">atliekantis viršininko funkcijas<text:s/></text:span><text:span text:style-name="T37"><text:tab/>Artūras Klerauskas</text:span></text:p>
      <text:p text:style-name="P38"/>
      <text:p text:style-name="P39"/>
      <text:soft-page-break/>
      <text:p text:style-name="P40">PATVIRTINTA</text:p>
      <text:p text:style-name="P41">Valstybinės mokesčių inspekcijos prie<text:s/></text:p>
      <text:p text:style-name="P42">Lietuvos Respublikos finansų ministerijos</text:p>
      <text:p text:style-name="P43">viršininko 2016 m. gruodžio 30 d. įsakymu Nr. VA-173</text:p>
      <text:p text:style-name="P44">(Valstybinės mokesčių inspekcijos prie<text:s/></text:p>
      <text:p text:style-name="P45">Lietuvos Respublikos finansų ministerijos</text:p>
      <text:p text:style-name="P46">viršininko 2017 m. rugsėjo 27 d. įsakymo<text:s/></text:p>
      <text:p text:style-name="P47">Nr. VA-78 redakcija)</text:p>
      <text:p text:style-name="P48"/>
      <text:p text:style-name="P49"><text:span text:style-name="T50">VALSTYBINĖS MOKESČIŲ INSPEKCIJOS PRIE LIETUVOS RESPUBLIKOS FINANSŲ MINISTERIJOS DUOMENŲ, SUSIJUSIŲ SU KELEIVIŲ VEŽIMO UŽ ATLYGĮ LENGVAISIAIS AUTOMOBILIAIS VEIKLA, GAVIMO<text:s/></text:span><text:span text:style-name="T51">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alstybinės mokesčių inspekcijos prie Lietuvos Respublikos finansų ministerijos duomenų, susijusių su keleivių vežimo už atlygį lengvaisiais automobiliais veikla, gavimo<text:s/></text:span><text:span text:style-name="T63">taisyklės</text:span><text:span text:style-name="T64"><text:s/>(toliau – Taisyklės) nustato Valstybinės mokesčių inspekcijos prie Lietuvos Respublikos finansų ministerijos (toliau – VMI prie FM) duomenų, susijusių su vežėjo vykdoma keleivių vežimo už atlygį lengvaisiais automobiliais veikla, gavimo tvarką.<text:s/></text:span></text:p>
      <text:p text:style-name="P65"><text:span text:style-name="T66">2</text:span><text:span text:style-name="T67">.</text:span><text:span text:style-name="T68"><text:tab/>Taisyklės parengtos, vadovaujantis Lietuvos Respublikos kelių transporto kodeksu (toliau – KTK), Lietuvos Respublikos gyventojų pajamų mokesčio įstatymu (toliau – GMPĮ), Lietuvos Respublikos pelno mokesčio įstatymu (toliau<text:s/></text:span><text:span text:style-name="T69">–</text:span><text:span text:style-name="T70"><text:s/>PMĮ) ir Lietuvos Respublikos mokesčių administravimo įstatymu (toliau – MAĮ).</text:span></text:p>
      <text:p text:style-name="P71"><text:span text:style-name="T72">3</text:span><text:span text:style-name="T73">.</text:span><text:span text:style-name="T74"><text:tab/>Taisyklėse vartojamos sąvokos:</text:span></text:p>
      <text:p text:style-name="P75"><text:span text:style-name="T76">3.1</text:span><text:span text:style-name="T77">.</text:span><text:span text:style-name="T78"><text:tab/></text:span><text:span text:style-name="T79">Duomenys</text:span><text:span text:style-name="T80"><text:s/>– informacija apie vežėjo iš keleivių vežimo už atlygį lengvaisiais automobiliais veiklos gaunamas pajamas ir kita su šia veikla susijusi informacija, reikalinga mokesčių administravimo funkcijoms vykdyti.</text:span></text:p>
      <text:p text:style-name="P81"><text:span text:style-name="T82">3.2</text:span><text:span text:style-name="T83">.</text:span><text:span text:style-name="T84"><text:tab/></text:span><text:span text:style-name="T85"><text:s/>Duomenų gavimo sutartis</text:span><text:span text:style-name="T86"><text:s/>– VMI prie FM su keleivių vežimo organizatoriumi sudaroma sutartis dėl duomenų gavimo.</text:span></text:p>
      <text:p text:style-name="P87"><text:span text:style-name="T88">3.3</text:span><text:span text:style-name="T89">.<text:s/></text:span><text:span text:style-name="T90">Vežėjas –<text:s/></text:span><text:span text:style-name="T91">fizinis ar juridinis asmuo, vykdantis</text:span><text:span text:style-name="T92"><text:s/></text:span><text:span text:style-name="T93">keleivių vežimo už atlygį lengvaisiais automobiliais veiklą.</text:span></text:p>
      <text:p text:style-name="P94">Kitos sąvokos atitinka KTK, GPMĮ, PMĮ, MAĮ ir kituose teisės aktuose apibrėžtas sąvokas.</text:p>
      <text:p text:style-name="P95"/>
      <text:p text:style-name="P96"><text:span text:style-name="T97">II</text:span><text:span text:style-name="T98"><text:s/>SKYRIUS</text:span></text:p>
      <text:p text:style-name="P99"><text:span text:style-name="T100">DUOMENŲ GAVIMO TVARKA</text:span></text:p>
      <text:p text:style-name="P101"/>
      <text:p text:style-name="P102"><text:span text:style-name="T103">4</text:span><text:span text:style-name="T104">.</text:span><text:span text:style-name="T105"><text:tab/>V</text:span><text:span text:style-name="T106">ežėjai – fiziniai asmenys – per visą mokestinį laikotarpį gautas (uždirbtas) pajamas ir išlaidas iš keleivių vežimo už atlygį lengvaisiais automobiliais veiklos GPMĮ nustatyta tvarka ir terminais privalo deklaruoti metinėje pajamų mokesčio deklaracijoje.</text:span></text:p>
      <text:p text:style-name="P107"><text:span text:style-name="T108">5</text:span><text:span text:style-name="T109">.</text:span><text:span text:style-name="T110"><text:tab/>V</text:span><text:span text:style-name="T111">ežėjai – juridiniai asmenys – per visą mokestinį laikotarpį gautas (uždirbtas) pajamas ir patirtas sąnaudas iš keleivių vežimo už atlygį lengvaisiais automobiliais veiklos PMĮ nustatyta tvarka ir terminais privalo deklaruoti metinėje pelno mokesčio deklaracijoje.</text:span></text:p>
      <text:p text:style-name="P112"><text:span text:style-name="T113">6</text:span><text:span text:style-name="T114">. Vežėjas gali pavesti<text:s/></text:span><text:span text:style-name="T115">duomenis vežėjo vardu teikti keleivių vežimo organizatoriui, su kuriuo vežėjas yra sudaręs sutartį</text:span><text:span text:style-name="T116">. Keleivių vežimo organizatorius su VMI prie FM sudarytos duomenų gavimo sutarties nustatyta tvarka ir terminais pateikia VMI prie FM<text:s/></text:span><text:span text:style-name="T117">tokių<text:s/></text:span><text:span text:style-name="T118">vežėjų</text:span><text:span text:style-name="T119"><text:s/>duomenis</text:span><text:span text:style-name="T120">. Vežėjo pavedimas keleivių vežimo organizatoriui jo vardu teikti duomenis VMI prie FM neatleidžia nuo pareigos teikti<text:s/></text:span><text:span text:style-name="T121">metinę pajamų mokesčio deklaraciją</text:span><text:span text:style-name="T122"><text:s/>ar<text:s/></text:span><text:span text:style-name="T123">metinę pelno mokesčio<text:s/></text:span><text:span text:style-name="T124">deklaraciją.</text:span></text:p>
      <text:p text:style-name="P125"/>
      <text:p text:style-name="P126"><text:span text:style-name="T127">III</text:span><text:span text:style-name="T128"><text:s/>SKYRIUS</text:span></text:p>
      <text:p text:style-name="P129"><text:span text:style-name="T130">BAIGIAMOSIOS NUOSTATOS</text:span></text:p>
      <text:p text:style-name="P131"/>
      <text:p text:style-name="P132"><text:span text:style-name="T133">7</text:span><text:span text:style-name="T134">. Vežėjai ir keleivių vežimo organizatoriai už šių Taisyklių nuostatų nesilaikymą atsako Lietuvos Respublikos teisės aktų nustatyta tvarka.</text:span></text:p>
      <text:p text:style-name="P135"><text:span text:style-name="T1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7-09-27T11:35:00Z</meta:creation-date>
    <dc:date>2017-09-27T11:35:00Z</dc:date>
    <meta:print-date>2015-08-12T13:20:00Z</meta:print-date>
    <meta:template xlink:href="Normal.dotm" xlink:type="simple"/>
    <meta:editing-cycles>2</meta:editing-cycles>
    <meta:editing-duration>PT0S</meta:editing-duration>
    <meta:document-statistic meta:page-count="3" meta:paragraph-count="97" meta:word-count="681" meta:character-count="4506" meta:row-count="156" meta:non-whitespace-character-count="3922"/>
  </office:meta>
</office:document-meta>
</file>